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left="-0.3937in">
        <style:tab-stops/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.13536in 0.13549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0.95833in" svg:height="7.91667in" style:rel-width="scale" style:rel-height="scale"><draw:image xlink:href="media/image1.jpeg" xlink:type="simple" xlink:show="embed" xlink:actuate="onLoad"/><svg:desc>I:\лицензия школы\100_718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Катя</meta:initial-creator>
    <dc:creator>Катя</dc:creator>
    <meta:creation-date>2012-04-04T02:58:00Z</meta:creation-date>
    <dc:date>2012-04-04T02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