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1cm" style:auto-text-indent="false" style:page-number="auto"/>
    </style:style>
    <style:style style:name="P5" style:family="paragraph" style:parent-style-name="Standard" style:list-style-name="WWNum1">
      <style:paragraph-properties fo:margin-left="0cm" fo:margin-right="0cm" fo:margin-top="0.049cm" fo:margin-bottom="0.049cm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 style:list-style-name="WWNum4">
      <style:paragraph-properties fo:margin-left="0cm" fo:margin-right="0cm" fo:margin-top="0cm" fo:margin-bottom="0cm" fo:line-height="100%" fo:text-indent="0cm" style:auto-text-indent="false">
        <style:tab-stops>
          <style:tab-stop style:position="0.25cm"/>
        </style:tab-stops>
      </style:paragraph-properties>
    </style:style>
    <style:style style:name="P7" style:family="paragraph" style:parent-style-name="Standard" style:list-style-name="WWNum7">
      <style:paragraph-properties fo:margin-left="0cm" fo:margin-right="0cm" fo:margin-top="0cm" fo:margin-bottom="0cm" fo:line-height="100%" fo:text-indent="0cm" style:auto-text-indent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25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</style:style>
    <style:style style:name="P12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-0.75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List_20_Paragraph" style:list-style-name="WWNum5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.25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Отчет </text:span></text:p>
      <text:p text:style-name="P1"><text:span text:style-name="T1">о работе лагеря дневного пребывания «Радуга» (2 смена)</text:span></text:p>
      <text:p text:style-name="P1"><text:span text:style-name="T1">МБОУ Токаревской СОШ№2</text:span></text:p>
      <text:p text:style-name="P2"><text:span text:style-name="T2"><text:line-break/> <text:s text:c="8"/>Работа с детьми в летний период является гармоничным продолжением образовательного процесса и деятельности педагогического коллектива школы по развитию каждого обучающегося, его способности к заполнению досугового пространства общественно-полезной, художественно-эстетической, физкультурно-оздоровительной и другими видами деятельности. Лагерь с дневным пребыванием учащихся призван создать оптимальные условия для полноценного отдыха детей. </text:span></text:p>
      <text:p text:style-name="P2"><text:span text:style-name="T2">Ежегодно для учащихся МБОУ Токаревской СОШ№2 проводится оздоровительная смена в лагере дневного пребывания. Возрастной состав отдыхающих от 6 до 16 лет. Обязательным является вовлечение в лагерь ребят, попавших в трудную жизненную ситуацию, из многодетных, малообеспеченных семей, а также ребят с отклонениями в поведении.</text:span></text:p>
      <text:p text:style-name="P2"><text:span text:style-name="T2">За отчетный период с 29 июня по 23 июля 2013 г. в летнем лагере «Радуга» отдохнуло 100 детей. <text:s/>Жизнедеятельность в лагере обеспечивалась средствами из областного (95949 руб) и местного (9849 руб) бюджетов. В течение летней смены дети находились в оздоровительном лагере с 9.00 до 15.00, в соответствии с утвержденным режимом дня.</text:span></text:p>
      <text:p text:style-name="P2"><text:span text:style-name="T2">Для оздоровления отдыхающих в режиме летнего лагеря было предусмотрено двухразовое питание (в питании детей количество мяса, кисломолочных продуктов, рыбы, овощей, соков и свежих фруктов соответствовало нормам), витаминизация, оздоровительные мероприятия, воспитательно-развивающая программа «Пятый элемент».</text:span></text:p>
      <text:p text:style-name="P2"><text:span text:style-name="T2">Работу с детьми осуществлял коллектив профессионалов в составе:<text:line-break/>начальник лагеря– Бокиной Л.Б., воспитатели – <text:s/>Замараева И.А., Кузнецова И.Н., Козлова Т.Н., вожатая –Тюрина М.А., физрук– Крысанова И.А.. Обслуживающий персонал повара и медработник осуществляли деятельность по сохранению здоровья детей.</text:span></text:p>
      <text:p text:style-name="P2"><text:span text:style-name="T2">Основной целью работы пришкольного лагеря была </text:span><text:span text:style-name="T4">организация отдыха и оздоровления</text:span><text:span text:style-name="T2"> учащихся школы в летний период.<text:line-break/>Для решения поставленной цели были поставлены следующие задачи:</text:span></text:p>
      <text:list xml:id="list646065647" text:style-name="WWNum1">
        <text:list-item>
          <text:p text:style-name="P3"><text:span text:style-name="T2">Создать благоприятные условия для улучшения здоровья учащихся, воспитания здорового образа жизни;</text:span></text:p>
        </text:list-item>
        <text:list-item>
          <text:p text:style-name="P5"><text:span text:style-name="T2">Организовать активный отдых детей в приключенческом духе;</text:span></text:p>
        </text:list-item>
        <text:list-item>
          <text:p text:style-name="P5"><text:span text:style-name="T2">Расширить кругозор ребёнка через игровой сюжет с учётом возрастных особенностей и интеллектуального уровня;</text:span></text:p>
        </text:list-item>
        <text:list-item>
          <text:p text:style-name="P5"><text:span text:style-name="T2">Способствовать сплочению детского коллектива, поддержание духа сотрудничества и взаимопомощи;</text:span></text:p>
        </text:list-item>
        <text:list-item>
          <text:p text:style-name="P5"><text:span text:style-name="T2">Развивать лидерские и организаторские способности через коллективно-творческие дела смены;</text:span></text:p>
        </text:list-item>
        <text:list-item>
          <text:p text:style-name="P5"><text:span text:style-name="T2">Развивать и реализовывать творческий и познавательный потенциал детей.<text:line-break/>Для достижения поставленных целей были разработаны и утверждены следующие документы:</text:span></text:p>
          <text:list>
            <text:list-item>
              <text:p text:style-name="P12"><text:span text:style-name="T2">Положение об оздоровительном лагере с дневным пребыванием.</text:span></text:p>
            </text:list-item>
            <text:list-item>
              <text:p text:style-name="P12"><text:soft-page-break/><text:span text:style-name="T2">Программа оздоровления и развития детей в лагере «Радуга» с дневным пребыванием.</text:span></text:p>
            </text:list-item>
            <text:list-item>
              <text:p text:style-name="P12"><text:span text:style-name="T2">План мероприятий лагеря с дневным пребыванием. </text:span></text:p>
            </text:list-item>
            <text:list-item>
              <text:p text:style-name="P12"><text:span text:style-name="T2">Режим дня лагеря.</text:span></text:p>
            </text:list-item>
            <text:list-item>
              <text:p text:style-name="P12"><text:span text:style-name="T2">Должностные инструкции.</text:span></text:p>
            </text:list-item>
            <text:list-item>
              <text:p text:style-name="P15"><text:span text:style-name="T2">Инструкции по охране труда, правилам безопасности, правилам поведения и т.п.<text:line-break/> <text:s text:c="4"/>Приняты меры, направленные на безопасное пребывание детей в пришкольном лагере, повышена ответственность работников, воспитателей за жизнь и здоровье детей, уделено особое внимание профилактике детского травматизма и предупреждению несчастных случаев. Ответственность за сохранность жизни и здоровья воспитанников на воспитателей лагеря была возложена на воспитателей.<text:line-break/> <text:s text:c="4"/>Для ежедневного отдыха детей были обустроены: игровая комната, место для проведения гигиенических процедур с соблюдением всех необходимых санитарных норм, были предоставлены актовый зал, спортзал, спортивная площадка на улице. Организована работа с соцпартнерами по организации совместных мероприятий на базе ДДТ, библиотеки.</text:span></text:p>
            </text:list-item>
          </text:list>
        </text:list-item>
      </text:list>
      <text:p text:style-name="P13"><text:span text:style-name="T2"><text:s/></text:span><text:span text:style-name="T5">Направления воспитательной работы </text:span><text:span text:style-name="T3">по программе «Пятый элемент» предусматривала отдельное направления для каждого дня смены.</text:span></text:p>
      <text:p text:style-name="P8"><text:span text:style-name="T6">Физическое, привитие навыков ЗОЖ.</text:span><text:span text:style-name="T2"> На протяжении всей смены большое внимание уделялось здоровому времяпрепровождению детей. Ежедневно проводились инструктажи по обеспечению безопасной жизнедеятельности детей. (Викторина </text:span><text:span text:style-name="T1">«Мы <text:s/>за <text:s/>пожарную <text:s text:c="2"/>безопасность»,</text:span><text:span text:style-name="T2"> «Уроки безопасности при пожаре», </text:span><text:span text:style-name="T1">«У светофора <text:s/>каникул <text:s/>нет»,«Безопасность <text:s/>на <text:s text:c="3"/>воде»- газета, «Оказание</text:span></text:p>
      <text:p text:style-name="P8"><text:span text:style-name="T1">первой <text:s text:c="2"/>помощи»</text:span><text:span text:style-name="T2">.Конкурс рисунков на асфальте «Внимание огонь!»). В лагере были организованы уголки по правилам дорожного движения и пожарной безопасности. В начале смены был проведен медицинский осмотр. Каждое утро дети проводили оздоровительную физическую зарядку, чередуя ее со спортивными упражнениями. Постоянно осуществлялся контроль над соблюдением личной гигиены детьми до и после приема пищи. Медсестра провела цикл бесед по темам: «О клещевом энцефалите», «Болезни грязных рук», Уход за кожей летом». Ни одного дня не проходило без подвижных игр на свежем воздухе. Проводились как командные игры, так и игры на личное первенство. Наиболее интересными были : </text:span></text:p>
      <text:p text:style-name="P10"><text:span text:style-name="T2">« Малые <text:s/>олимпийские <text:s text:c="2"/>игры», «Веселые старты».</text:span></text:p>
      <text:p text:style-name="P8"><text:span text:style-name="T6">Трудовое, развитие прикладных умений. </text:span><text:span text:style-name="T2">В рамках этого направления работали кружки ДПИ, проводились трудовые десанты «</text:span><text:span text:style-name="T1"> </text:span><text:span text:style-name="T2">Борьба с королем Мусором»</text:span></text:p>
      <text:list xml:id="list224067142" text:style-name="WWNum4">
        <text:list-item>
          <text:p text:style-name="P6"><text:span text:style-name="T6">Патриотическое.</text:span><text:span text:style-name="T2"> В рамках этого направления были организованы и проведены следующие мероприятия: заочное путешествие по родному краю «История нашего района»,экскурсия в районный музей <text:s/>«Токаревцы сражались на всех фронтах»,где</text:span></text:p>
        </text:list-item>
      </text:list>
      <text:p text:style-name="P13"><text:span text:style-name="T2">ребята познакомились <text:s/>с историей нашего района, с героическими подвигами <text:s/>наших земляков в годы ВОВ. Презентация о знаменитых людях России, знаменитых местах нашей Родины.</text:span></text:p>
      <text:list xml:id="list1416225529" text:style-name="WWNum5">
        <text:list-item>
          <text:p text:style-name="P14"><text:span text:style-name="T6">Природоведческое.</text:span><text:span text:style-name="T2"> В рамках природоведческого направления проведены:</text:span><text:span text:style-name="T1"> Путешествие <text:s text:c="3"/>по <text:s text:c="3"/>экологической <text:s text:c="2"/>тропе</text:span><text:span text:style-name="T2">, сбор лекарственных растений, операция «Клумба», поход в парк.</text:span><text:span text:style-name="T1"> Оформления выставки цветочных композиций. «Карнавал </text:span><text:soft-page-break/><text:span text:style-name="T1">цветов» - изготовление костюмов из подручных материалов. </text:span><text:span text:style-name="T2">Конкурс на лучший венок из полевых цветов. </text:span></text:p>
        </text:list-item>
      </text:list>
      <text:list xml:id="list86631831" text:style-name="WWNum7">
        <text:list-item>
          <text:p text:style-name="P7"><text:span text:style-name="T6">Культура поведения, нравственно-эстетическое. </text:span><text:span text:style-name="T2">В рамках этого направления были проведены такие мероприятия как, конкурс на лучшее чтение произведений А.С. Пушкина</text:span><text:span text:style-name="T1"> , беседа <text:s text:c="3"/>«Этикет, <text:s/>или <text:s/>просто <text:s/>хорошие <text:s/>манеры», конкурс рисунков «В гостях у веселого карандаша»,</text:span><text:span text:style-name="T2"> инсценирование сказок, беседа «Как вести себя в театре», «Путешествие по страницам любимых книг» <text:s/>и др.</text:span></text:p>
        </text:list-item>
      </text:list>
      <text:p text:style-name="P9"><text:span text:style-name="T6">Интеллектуальное.</text:span><text:span text:style-name="T2"> В рамках этого направления были организованы и проведены следующие мероприятия : </text:span><text:span text:style-name="T1">познавательная <text:s text:c="2"/>программа «Семь <text:s/>сказочных <text:s/>ключей»</text:span><text:span text:style-name="T2">, р</text:span><text:span text:style-name="T1">азвлекательно- познавательная <text:s/>игра «Последний <text:s/>герой»</text:span><text:span text:style-name="T2">,</text:span><text:span text:style-name="T1"> конкурс «Самый фантастический <text:s text:c="4"/>проект»</text:span><text:span text:style-name="T2">. Были проведены различные познавательные беседы о России, о ВОВ.</text:span></text:p>
      <text:p text:style-name="P11"><text:span text:style-name="T7">Организационная деятельность</text:span><text:span text:style-name="T2">. В конце каждого лагерного дня дежурные по лагерю выпускали молнию «День в лагере», где освящали наиболее запомнившиеся события. <text:line-break/> <text:s text:c="6"/>Анализ проведенных педагогами школы мероприятий так же показал достаточно высокий уровень их организации и проведения. Анализ содержания мероприятий показал достаточно высокий уровень познавательного потенциала. Дети получили массу положительных эмоций: грамоты, призы, движение, игры, соревнования, - все это способствовало улучшению психосоматического здоровья детей.<text:line-break/> <text:s text:c="6"/>В лагере была плановая проверка (В.В.Коновальцев). Составлено предписание за отсутствие объема блюд</text:span><text:span text:style-name="T9">.</text:span></text:p>
      <text:p text:style-name="P11"><text:span text:style-name="T2">По результатам бесед с учащимися и родителями установлено, что работа пришкольного лагеря удовлетворила запросы родителей и детей на организацию полноценного отдыха в летний период. По итогам работы пришкольного лагеря можно говорить о хорошем уровне организации воспитательной и оздоровительной работы с детьми в рамках лагерной смены.</text:span></text:p>
      <text:p text:style-name="P9"><text:span text:style-name="T2"><text:s text:c="53"/>Нач лагеря (</text:span><text:span text:style-name="T8">II</text:span><text:span text:style-name="T2"> смена) <text:s text:c="4"/>Л.Б.Бокина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tback" style:family="text" style:parent-style-name="Default_20_Paragraph_20_Font"/>
    <style:style style:name="submenu-tabl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окаревская средняя школа №2</meta:initial-creator>
    <dc:creator>user</dc:creator>
    <meta:editing-cycles>9</meta:editing-cycles>
    <meta:creation-date>2013-07-04T05:56:00</meta:creation-date>
    <dc:date>2013-07-26T04:50:00</dc:date>
    <meta:editing-duration>PT2M15S</meta:editing-duration>
    <meta:generator>LibreOffice/3.3$Linux LibreOffice_project/330m19$Build-301</meta:generator>
    <meta:document-statistic meta:table-count="0" meta:image-count="0" meta:object-count="0" meta:page-count="3" meta:paragraph-count="34" meta:word-count="914" meta:character-count="7421"/>
    <meta:user-defined meta:name="AppVersion">12.0000</meta:user-defined>
    <meta:user-defined meta:name="Company">Токаревская средняя школа №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