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472in" fo:margin-right="-0.0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8701in"/>
    </style:style>
    <style:style style:name="Table2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Абзацсписка" style:list-style-name="LFO28" style:family="paragraph">
      <style:paragraph-properties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margin-top="0.1666in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Абзацсписка" style:family="paragraph">
      <style:paragraph-properties fo:margin-top="0.1666in" fo:line-height="100%" fo:margin-left="0.02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top="0.1666in" fo:margin-bottom="0in" fo:line-height="100%" fo:margin-left="0.0243in" fo:margin-right="-0.0902in" fo:text-indent="-0.02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Абзацсписка" style:family="paragraph">
      <style:paragraph-properties fo:margin-top="0.1666in" fo:line-height="100%" fo:margin-left="0.1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top="0.1666in" fo:margin-bottom="0in" fo:line-height="100%" fo:margin-right="-0.0902i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Абзацсписка" style:family="paragraph">
      <style:paragraph-properties fo:margin-top="0.1666in" fo:line-height="100%" fo:margin-left="0.1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top="0.1666in" fo:margin-bottom="0in" fo:line-height="100%" fo:margin-right="-0.0902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top="0.1666in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min-row-height="0.2041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top="0.1666in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Абзацсписка" style:list-style-name="LFO28" style:family="paragraph">
      <style:paragraph-properties fo:text-align="center" fo:margin-top="0.1666in" fo:margin-bottom="0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top="0.1666in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1993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Абзацсписка" style:list-style-name="LFO28" style:family="paragraph">
      <style:paragraph-properties fo:text-align="center" fo:margin-top="0.1666in" fo:margin-bottom="0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top="0.1666in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Абзацсписка" style:list-style-name="LFO28" style:family="paragraph">
      <style:paragraph-properties fo:text-align="center" fo:margin-top="0.1666in" fo:margin-bottom="0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top="0.1666in" fo:margin-bottom="0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top="0.1666in" fo:margin-bottom="0in" fo:line-height="100%" fo:margin-right="-0.0388in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top="0.1666in" fo:margin-bottom="0in" fo:line-height="100%" fo:margin-right="-0.0986in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top="0.1666in"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top="0.1666in" fo:margin-bottom="0in" fo:line-height="100%" fo:margin-right="-0.0902in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top="0.1666in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top="0.1666in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top="0.1666in" fo:margin-bottom="0in" fo:line-height="100%" fo:margin-right="-0.0902in"/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top="0.1666in"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top="0.1666in" fo:margin-bottom="0in" fo:line-height="100%" fo:margin-right="-0.0902in"/>
    </style:style>
    <style:style style:name="T284" style:parent-style-name="Основнойшрифтабзаца" style:family="text">
      <style:text-properties style:font-name="Times New Roman" style:font-name-complex="Times New Roman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top="0.1666in" fo:margin-bottom="0in" fo:line-height="100%" fo:margin-right="-0.0902i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Абзацсписка" style:list-style-name="LFO28" style:family="paragraph">
      <style:paragraph-properties fo:text-align="center" fo:margin-top="0.1666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Абзацсписка" style:list-style-name="LFO28" style:family="paragraph">
      <style:paragraph-properties fo:text-align="center" fo:margin-top="0.1666in" fo:margin-bottom="0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Абзацсписка" style:list-style-name="LFO28" style:family="paragraph">
      <style:paragraph-properties fo:text-align="center" fo:margin-top="0.1666in" fo:margin-bottom="0in" fo:line-height="100%" fo:margin-right="-0.0902in" fo:text-indent="-0.5in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top="0.1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top="0.1666in" fo:margin-bottom="0in" fo:line-height="100%" fo:margin-right="-0.0902in"/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fo:text-align="center" fo:margin-top="0.1666in" fo:margin-left="-0.0472in" fo:margin-right="-0.0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Абзацсписк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8" style:parent-style-name="Абзацсписк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9" style:parent-style-name="Абзацсписк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0" style:parent-style-name="Абзацсписк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1" style:parent-style-name="Абзацсписка" style:family="paragraph">
      <style:text-properties style:font-name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НАИМЕНОВАНИЕ КРУЖКОВ И СЕКЦИ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ФИО</text:p>
          </table:table-cell>
          <table:table-cell table:style-name="TableCell13">
            <text:p text:style-name="P14">Наименование</text:p>
          </table:table-cell>
          <table:table-cell table:style-name="TableCell15">
            <text:p text:style-name="P16">статус</text:p>
          </table:table-cell>
          <table:table-cell table:style-name="TableCell17">
            <text:p text:style-name="P18">отметка о программе</text:p>
          </table:table-cell>
        </table:table-row>
        <table:table-row table:style-name="TableRow19">
          <table:table-cell table:style-name="TableCell20">
            <text:list text:style-name="LFO28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<text:span text:style-name="T24">Авдюхова Л.С</text:span><text:span text:style-name="T25">.<text:s/></text:span></text:p>
          </table:table-cell>
          <table:table-cell table:style-name="TableCell26">
            <text:p text:style-name="P27">«Хочу всё знать»</text:p>
          </table:table-cell>
          <table:table-cell table:style-name="TableCell28">
            <text:p text:style-name="P29">ВН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28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Алексеева Н.А</text:p>
          </table:table-cell>
          <table:table-cell table:style-name="TableCell37">
            <text:p text:style-name="P38">«Доброе слово»</text:p>
          </table:table-cell>
          <table:table-cell table:style-name="TableCell39">
            <text:p text:style-name="P40">ВН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28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Бокина Л.Б</text:p>
          </table:table-cell>
          <table:table-cell table:style-name="TableCell48">
            <text:p text:style-name="P49">«Бисерное кружево»</text:p>
          </table:table-cell>
          <table:table-cell table:style-name="TableCell50">
            <text:p text:style-name="P51">ДО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28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Востриков Н.В</text:span></text:p>
          </table:table-cell>
          <table:table-cell table:style-name="TableCell60">
            <text:p text:style-name="P61">«Эстрада»</text:p>
          </table:table-cell>
          <table:table-cell table:style-name="TableCell62">
            <text:p text:style-name="P63">ДО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28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Востриков Н.В</text:span></text:p>
          </table:table-cell>
          <table:table-cell table:style-name="TableCell72">
            <text:p text:style-name="P73"><text:s/>«Вокальный»<text:s/></text:p>
          </table:table-cell>
          <table:table-cell table:style-name="TableCell74">
            <text:p text:style-name="P75">Д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8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Вострикова Н.П</text:span></text:p>
          </table:table-cell>
          <table:table-cell table:style-name="TableCell84">
            <text:p text:style-name="P85">«СуперГЕО»</text:p>
          </table:table-cell>
          <table:table-cell table:style-name="TableCell86">
            <text:p text:style-name="P87">п/н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8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Дерябина С.И</text:span><text:span text:style-name="T96"><text:s/></text:span></text:p>
          </table:table-cell>
          <table:table-cell table:style-name="TableCell97">
            <text:p text:style-name="P98">«Вязание крючком»</text:p>
          </table:table-cell>
          <table:table-cell table:style-name="TableCell99">
            <text:p text:style-name="P100">ДО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28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Десятникова Т.А.</text:span><text:span text:style-name="T109"><text:s/></text:span></text:p>
          </table:table-cell>
          <table:table-cell table:style-name="TableCell110">
            <text:p text:style-name="P111">«Интернетёнок»</text:p>
          </table:table-cell>
          <table:table-cell table:style-name="TableCell112">
            <text:p text:style-name="P113">ВН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8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<text:span text:style-name="T121">Дынер Г.А</text:span></text:p>
          </table:table-cell>
          <table:table-cell table:style-name="TableCell122">
            <text:p text:style-name="P123">«Мастерица»<text:s/></text:p>
          </table:table-cell>
          <table:table-cell table:style-name="TableCell124">
            <text:p text:style-name="P125">ДО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28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Дынер Г.А.<text:s/></text:p>
          </table:table-cell>
          <table:table-cell table:style-name="TableCell133">
            <text:p text:style-name="P134">«Дизайн одежды»<text:s/></text:p>
          </table:table-cell>
          <table:table-cell table:style-name="TableCell135">
            <text:p text:style-name="P136">ДО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28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Дынер Г.А.</text:p>
          </table:table-cell>
          <table:table-cell table:style-name="TableCell144">
            <text:p text:style-name="P145">«Атласная ленточка»</text:p>
          </table:table-cell>
          <table:table-cell table:style-name="TableCell146">
            <text:p text:style-name="P147">ДО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28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Есиков С.А<text:s/></text:p>
          </table:table-cell>
          <table:table-cell table:style-name="TableCell156">
            <text:p text:style-name="P157">«Турист»<text:s/></text:p>
          </table:table-cell>
          <table:table-cell table:style-name="TableCell158">
            <text:p text:style-name="P159">ДО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28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Жулябин О.Ю<text:s/></text:p>
          </table:table-cell>
          <table:table-cell table:style-name="TableCell167">
            <text:p text:style-name="P168">«Настольный теннис»</text:p>
          </table:table-cell>
          <table:table-cell table:style-name="TableCell169">
            <text:p text:style-name="P170">п/н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28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Замараева И.А.<text:s/></text:p>
          </table:table-cell>
          <table:table-cell table:style-name="TableCell178">
            <text:p text:style-name="P179">«Почемучка»</text:p>
          </table:table-cell>
          <table:table-cell table:style-name="TableCell180">
            <text:p text:style-name="P181">ВН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28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Кожевникова Л.Н<text:s/></text:p>
          </table:table-cell>
          <table:table-cell table:style-name="TableCell189">
            <text:p text:style-name="P190">«Лидер»</text:p>
          </table:table-cell>
          <table:table-cell table:style-name="TableCell191">
            <text:p text:style-name="P192">п/н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8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Короткова Т.С</text:p>
          </table:table-cell>
          <table:table-cell table:style-name="TableCell200">
            <text:p text:style-name="P201">«Английский с удовольствием»</text:p>
          </table:table-cell>
          <table:table-cell table:style-name="TableCell202">
            <text:p text:style-name="P203">п/н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28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Крысанова И.А<text:s/></text:p>
          </table:table-cell>
          <table:table-cell table:style-name="TableCell211">
            <text:p text:style-name="P212">«Волейбол»</text:p>
          </table:table-cell>
          <table:table-cell table:style-name="TableCell213">
            <text:p text:style-name="P214">п/н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28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Кузнецова И.Н</text:p>
          </table:table-cell>
          <table:table-cell table:style-name="TableCell222">
            <text:p text:style-name="P223">«Православные традиции»</text:p>
          </table:table-cell>
          <table:table-cell table:style-name="TableCell224">
            <text:p text:style-name="P225">п/н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28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<text:span text:style-name="T233">Панфилова Т.А.<text:s/></text:span></text:p>
          </table:table-cell>
          <table:table-cell table:style-name="TableCell234">
            <text:p text:style-name="P235"><text:span text:style-name="T236">«Хочу все знать!»</text:span></text:p>
          </table:table-cell>
          <table:table-cell table:style-name="TableCell237">
            <text:p text:style-name="P238">ВН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8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Самылина М.А.<text:s/></text:span></text:p>
          </table:table-cell>
          <table:table-cell table:style-name="TableCell247">
            <text:p text:style-name="P248">«Дорога к здоровью»</text:p>
          </table:table-cell>
          <table:table-cell table:style-name="TableCell249">
            <text:p text:style-name="P250">ВН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8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Старикова Т.В.<text:s/></text:p>
          </table:table-cell>
          <table:table-cell table:style-name="TableCell258">
            <text:p text:style-name="P259"><text:span text:style-name="T260">«История в лицах»</text:span></text:p>
          </table:table-cell>
          <table:table-cell table:style-name="TableCell261">
            <text:p text:style-name="P262">п/н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28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Ушакова Л.В.<text:s/></text:p>
          </table:table-cell>
          <table:table-cell table:style-name="TableCell270">
            <text:p text:style-name="P271">«Эрудит»</text:p>
          </table:table-cell>
          <table:table-cell table:style-name="TableCell272">
            <text:p text:style-name="P273">ВН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8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Черкасова Н.М.<text:s/></text:span></text:p>
          </table:table-cell>
          <table:table-cell table:style-name="TableCell282">
            <text:p text:style-name="P283"><text:span text:style-name="T284"><text:s/></text:span><text:span text:style-name="T285">«Декоративное цветоводство»</text:span></text:p>
          </table:table-cell>
          <table:table-cell table:style-name="TableCell286">
            <text:p text:style-name="P287"><text:span text:style-name="T288">ДО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28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Шабурина И.Ю.<text:s/></text:p>
          </table:table-cell>
          <table:table-cell table:style-name="TableCell296">
            <text:p text:style-name="P297">«Мир английского»</text:p>
          </table:table-cell>
          <table:table-cell table:style-name="TableCell298">
            <text:p text:style-name="P299">п/н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8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Шешенева С.Н,</text:p>
          </table:table-cell>
          <table:table-cell table:style-name="TableCell307">
            <text:p text:style-name="P308">«Наши права=наши обязанности»</text:p>
          </table:table-cell>
          <table:table-cell table:style-name="TableCell309">
            <text:p text:style-name="P310">ВН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28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Фролова С.В.</text:p>
          </table:table-cell>
          <table:table-cell table:style-name="TableCell319">
            <text:p text:style-name="P320">Психологическая <text:s/>азбука</text:p>
          </table:table-cell>
          <table:table-cell table:style-name="TableCell321">
            <text:p text:style-name="P322">ВН</text:p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ВН – внеурочная деятельность</text:p>
      <text:p text:style-name="P328">ДО – дополнительное образование</text:p>
      <text:p text:style-name="P329">п/н – в рамках педнагрузки</text:p>
      <text:p text:style-name="Абзацсписка"/>
      <text:p text:style-name="P330"/>
      <text:p text:style-name="Абзацсписка"/>
      <text:p text:style-name="Абзацсписка"/>
      <text:p text:style-name="Абзацсписка"/>
      <text:p text:style-name="P331"/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Токаревская средняя школа №2</meta:initial-creator>
    <dc:creator>Катя</dc:creator>
    <meta:creation-date>2012-04-04T02:31:00Z</meta:creation-date>
    <dc:date>2012-04-04T02:31:00Z</dc:date>
    <meta:print-date>2012-04-02T12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4" meta:row-count="8" meta:non-whitespace-character-count="984"/>
  </office:meta>
</office:document-meta>
</file>