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min-label-width="0.1736in"/>
      </text:list-level-style-number>
    </text:list-style>
    <text:list-style style:name="LFO6">
      <text:list-level-style-bullet text:level="1" text:style-name="WW_CharLFO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0694in" fo:margin-bottom="0.0694in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6" style:parent-style-name="Обычный" style:family="paragraph">
      <style:paragraph-properties fo:text-align="center" fo:margin-top="0.0694in" fo:margin-bottom="0.0694in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0" style:parent-style-name="Обычный" style:family="paragraph">
      <style:paragraph-properties fo:text-align="center" fo:margin-top="0.0694in" fo:margin-bottom="0.0694in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language-asian="ru" style:country-asian="RU"/>
    </style:style>
    <style:style style:name="P17" style:parent-style-name="Обычный" style:family="paragraph">
      <style:paragraph-properties fo:text-align="center" fo:margin-top="0.0694in" fo:margin-bottom="0.0694in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23" style:parent-style-name="Обычный" style:family="paragraph">
      <style:paragraph-properties fo:text-align="center" fo:margin-top="0.0694in" fo:margin-bottom="0.0694in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top="0.0694in" fo:margin-bottom="0.0694in" fo:line-height="100%" fo:text-indent="0.5in"/>
    </style:style>
    <style:style style:name="T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Обычный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top="0.0694in" fo:margin-bottom="0.0694in" fo:line-height="100%" fo:text-indent="0.5in"/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Обычный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list-style-name="LFO2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justify" fo:margin-top="0.0694in" fo:margin-bottom="0.0694in" fo:line-height="100%" fo:text-indent="0.390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top="0.0694in" fo:margin-bottom="0.0694in" fo:line-height="100%" fo:text-indent="0.5in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top="0.0694in" fo:margin-bottom="0.0694in" fo:line-height="100%" fo:text-indent="0.390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top="0.0694in" fo:margin-bottom="0.0694in" fo:line-height="100%" fo:text-indent="0.390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top="0.0694in" fo:margin-bottom="0.0694in" fo:line-height="100%" fo:text-indent="0.390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top="0.0694in" fo:margin-bottom="0.0694in" fo:line-height="100%" fo:text-indent="0.390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top="0.0694in" fo:margin-bottom="0.0694in" fo:line-height="100%" fo:text-indent="0.390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justify" fo:margin-top="0.0694in" fo:margin-bottom="0.0694in" fo:line-height="100%" fo:text-indent="0.5in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top="0.0694in" fo:margin-bottom="0.0694in" fo:line-height="100%" fo:text-indent="0.5in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P57" style:parent-style-name="Обычный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9" style:parent-style-name="Обычный" style:list-style-name="LFO6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list-style-name="LFO6" style:family="paragraph">
      <style:paragraph-properties fo:text-align="justify" fo:margin-top="0.0694in" fo:margin-bottom="0.0694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65" style:parent-style-name="Обычный" style:list-style-name="LFO6" style:family="paragraph">
      <style:paragraph-properties fo:text-align="justify" fo:margin-top="0.0694in" fo:margin-bottom="0.0694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69" style:parent-style-name="Обычный" style:list-style-name="LFO6" style:family="paragraph">
      <style:paragraph-properties fo:text-align="justify" fo:margin-top="0.0694in" fo:margin-bottom="0.0694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style-complex="italic" fo:letter-spacing="-0.0083i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style-complex="italic" fo:letter-spacing="-0.0083i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style-complex="italic" fo:letter-spacing="-0.0083i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fo:letter-spacing="-0.0083in" fo:font-size="12pt" style:font-size-asian="12pt" style:font-size-complex="12pt"/>
    </style:style>
    <style:style style:name="P74" style:parent-style-name="Обычный" style:list-style-name="LFO6" style:family="paragraph">
      <style:paragraph-properties fo:text-align="justify" fo:margin-top="0.0694in" fo:margin-bottom="0.0694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80" style:parent-style-name="Обычный" style:list-style-name="LFO6" style:family="paragraph">
      <style:paragraph-properties fo:text-align="justify" fo:margin-top="0.0694in" fo:margin-bottom="0.0694in" fo:line-height="100%"/>
    </style:style>
    <style:style style:name="T81" style:parent-style-name="Основнойшрифтабзаца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8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top="0.0694in" fo:margin-bottom="0.0694in" fo:line-height="100%" fo:text-indent="0.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text-align="center" fo:margin-top="0.0694in" fo:margin-bottom="0.0694in" fo:line-height="100%" fo:text-indent="0.5in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center" fo:margin-top="0.0694in" fo:margin-bottom="0.0694in" fo:line-height="100%" fo:text-indent="0.5in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margin-top="0.0694in" fo:margin-bottom="0.0694in" fo:line-height="100%" fo:text-indent="0.5in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margin-top="0.0694in" fo:margin-bottom="0.0694in" fo:line-height="100%" fo:text-indent="0.5in"/>
    </style:style>
    <style:style style:name="T10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margin-top="0.0694in" fo:margin-bottom="0.0694in" fo:line-height="100%" fo:text-indent="0.5in"/>
    </style:style>
    <style:style style:name="T1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margin-top="0.0694in" fo:margin-bottom="0.0694in" fo:line-height="100%" fo:text-indent="0.5in"/>
    </style:style>
    <style:style style:name="T1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margin-top="0.0694in" fo:margin-bottom="0.0694in" fo:line-height="100%" fo:text-indent="0.5in"/>
    </style:style>
    <style:style style:name="T1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margin-top="0.0694in" fo:margin-bottom="0.0694in" fo:line-height="100%" fo:text-indent="0.5in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margin-top="0.0694in" fo:margin-bottom="0.0694in" fo:line-height="100%" fo:text-indent="0.5in"/>
    </style:style>
    <style:style style:name="T1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margin-top="0.0694in" fo:margin-bottom="0.0694in" fo:line-height="100%" fo:text-indent="0.5in"/>
    </style:style>
    <style:style style:name="T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-asian="Times New Roman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margin-top="0.0694in" fo:margin-bottom="0.0694in" fo:line-height="100%" fo:text-indent="0.5in"/>
    </style:style>
    <style:style style:name="T13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top="0.0694in" fo:margin-bottom="0.0694in" fo:line-height="100%" fo:text-indent="0.5in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margin-top="0.0694in" fo:margin-bottom="0.0694in" fo:line-height="100%" fo:text-indent="0.5in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margin-top="0.0694in" fo:margin-bottom="0.0694in" fo:line-height="100%" fo:text-indent="0.5in"/>
    </style:style>
    <style:style style:name="T14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margin-top="0.0694in" fo:margin-bottom="0.0694in" fo:line-height="100%" fo:text-indent="0.5in"/>
    </style:style>
    <style:style style:name="T1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margin-top="0.0694in" fo:margin-bottom="0.0694in" fo:line-height="100%" fo:text-indent="0.5in"/>
    </style:style>
    <style:style style:name="T15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margin-top="0.0694in" fo:margin-bottom="0.0694in" fo:line-height="100%" fo:text-indent="0.5in"/>
    </style:style>
    <style:style style:name="T15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margin-top="0.0694in" fo:margin-bottom="0.0694in" fo:line-height="100%" fo:text-indent="0.5in"/>
    </style:style>
    <style:style style:name="T16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margin-top="0.0694in" fo:margin-bottom="0.0694in" fo:line-height="100%" fo:text-indent="0.5in"/>
    </style:style>
    <style:style style:name="T16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margin-top="0.0694in" fo:margin-bottom="0.0694in" fo:line-height="100%" fo:text-indent="0.5in"/>
    </style:style>
    <style:style style:name="T1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margin-top="0.0694in" fo:margin-bottom="0.0694in" fo:line-height="100%" fo:text-indent="0.5in"/>
    </style:style>
    <style:style style:name="T1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center" fo:margin-top="0.0694in" fo:margin-bottom="0.0694in" fo:line-height="100%"/>
    </style:style>
    <style:style style:name="T1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margin-top="0.0694in" fo:margin-bottom="0.0694in" fo:line-height="100%" fo:text-indent="0.5in"/>
    </style:style>
    <style:style style:name="T17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margin-top="0.0694in" fo:margin-bottom="0.0694in" fo:line-height="100%" fo:text-indent="0.5in"/>
    </style:style>
    <style:style style:name="T17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margin-top="0.0694in" fo:margin-bottom="0.0694in" fo:line-height="100%" fo:text-indent="0.4902in"/>
    </style:style>
    <style:style style:name="T18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margin-top="0.0694in" fo:margin-bottom="0.0694in" fo:line-height="100%" fo:text-indent="0.5in"/>
    </style:style>
    <style:style style:name="T18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margin-top="0.0694in" fo:margin-bottom="0.0694in" fo:line-height="100%" fo:text-indent="0.5in"/>
    </style:style>
    <style:style style:name="T18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margin-top="0.0694in" fo:margin-bottom="0.0694in" fo:line-height="100%" fo:text-indent="0.4902in"/>
    </style:style>
    <style:style style:name="T19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margin-top="0.0694in" fo:margin-bottom="0.0694in" fo:line-height="100%" fo:text-indent="0.5in"/>
    </style:style>
    <style:style style:name="T19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margin-top="0.0694in" fo:margin-bottom="0.0694in" fo:line-height="100%" fo:text-indent="0.5in"/>
    </style:style>
    <style:style style:name="T1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margin-top="0.0694in" fo:margin-bottom="0.0694in" fo:line-height="100%" fo:text-indent="0.4902in"/>
    </style:style>
    <style:style style:name="T2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margin-top="0.0694in" fo:margin-bottom="0.0694in" fo:line-height="100%" fo:text-indent="0.5in"/>
    </style:style>
    <style:style style:name="T2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margin-top="0.0694in" fo:margin-bottom="0.0694in" fo:line-height="100%" fo:text-indent="0.5in"/>
    </style:style>
    <style:style style:name="T20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margin-top="0.0694in" fo:margin-bottom="0.0694in" fo:line-height="100%" fo:text-indent="0.5in"/>
    </style:style>
    <style:style style:name="T2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margin-top="0.0694in" fo:margin-bottom="0.0694in" fo:line-height="100%" fo:text-indent="0.5in"/>
    </style:style>
    <style:style style:name="T2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margin-top="0.0694in" fo:margin-bottom="0.0694in" fo:line-height="100%" fo:text-indent="0.4902in"/>
    </style:style>
    <style:style style:name="T2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margin-top="0.0694in" fo:margin-bottom="0.0694in" fo:line-height="100%" fo:text-indent="0.5in"/>
    </style:style>
    <style:style style:name="T2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margin-top="0.0694in" fo:margin-bottom="0.0694in" fo:line-height="100%" fo:text-indent="0.5in"/>
    </style:style>
    <style:style style:name="T22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margin-top="0.0694in" fo:margin-bottom="0.0694in" fo:line-height="100%" fo:text-indent="0.5in"/>
    </style:style>
    <style:style style:name="T2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margin-top="0.0694in" fo:margin-bottom="0.0694in" fo:line-height="100%" fo:text-indent="0.5in"/>
    </style:style>
    <style:style style:name="T2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margin-top="0.0694in" fo:margin-bottom="0.0694in" fo:line-height="100%" fo:text-indent="0.4902in"/>
    </style:style>
    <style:style style:name="T23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text-align="center" fo:margin-top="0.0694in" fo:margin-bottom="0.0694in" fo:line-height="100%"/>
    </style:style>
    <style:style style:name="T2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olumn237" style:family="table-column">
      <style:table-column-properties style:column-width="0.4118in"/>
    </style:style>
    <style:style style:name="TableColumn238" style:family="table-column">
      <style:table-column-properties style:column-width="3.4875in"/>
    </style:style>
    <style:style style:name="TableColumn239" style:family="table-column">
      <style:table-column-properties style:column-width="1.0409in"/>
    </style:style>
    <style:style style:name="TableColumn240" style:family="table-column">
      <style:table-column-properties style:column-width="1.0409in"/>
    </style:style>
    <style:style style:name="Table236" style:family="table">
      <style:table-properties style:width="5.9812in" fo:margin-left="0in" table:align="left"/>
    </style:style>
    <style:style style:name="TableRow241" style:family="table-row">
      <style:table-row-properties style:min-row-height="0.651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top="0.0694in" fo:margin-bottom="0.0694in" fo:line-height="100%"/>
    </style:style>
    <style:style style:name="T24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top="0.0694in" fo:margin-bottom="0.0694in" fo:line-height="100%"/>
    </style:style>
    <style:style style:name="T24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top="0.0694in" fo:margin-bottom="0.0694in" fo:line-height="100%"/>
    </style:style>
    <style:style style:name="T25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top="0.0694in" fo:margin-bottom="0.0694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top="0.0694in" fo:margin-bottom="0.0694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top="0.0694in" fo:margin-bottom="0.0694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top="0.0694in" fo:margin-bottom="0.0694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top="0.0694in" fo:margin-bottom="0.0694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top="0.0694in" fo:margin-bottom="0.0694in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top="0.0694in" fo:margin-bottom="0.0694in" fo:line-height="100%"/>
    </style:style>
    <style:style style:name="T28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top="0.0694in" fo:margin-bottom="0.0694in" fo:line-height="100%"/>
    </style:style>
    <style:style style:name="T28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top="0.0694in" fo:margin-bottom="0.0694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top="0.0694in" fo:margin-bottom="0.0694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top="0.0694in" fo:margin-bottom="0.0694in" fo:line-height="100%"/>
    </style:style>
    <style:style style:name="T29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top="0.0694in" fo:margin-bottom="0.0694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5" style:family="table-row">
      <style:table-row-properties style:min-row-height="0.3645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top="0.0694in" fo:margin-bottom="0.0694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top="0.0694in" fo:margin-bottom="0.0694in" fo:line-height="100%"/>
    </style:style>
    <style:style style:name="T31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top="0.0694in" fo:margin-bottom="0.0694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Column339" style:family="table-column">
      <style:table-column-properties style:column-width="0.4666in"/>
    </style:style>
    <style:style style:name="TableColumn340" style:family="table-column">
      <style:table-column-properties style:column-width="4.1368in"/>
    </style:style>
    <style:style style:name="TableColumn341" style:family="table-column">
      <style:table-column-properties style:column-width="0.8861in"/>
    </style:style>
    <style:style style:name="TableColumn342" style:family="table-column">
      <style:table-column-properties style:column-width="1.1569in"/>
    </style:style>
    <style:style style:name="Table338" style:family="table">
      <style:table-properties style:width="6.6465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top="0.0694in" fo:margin-bottom="0.0694in" fo:line-height="100%"/>
    </style:style>
    <style:style style:name="T35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357" style:family="table-row">
      <style:table-row-properties style:min-row-height="0.3125in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366" style:family="table-row">
      <style:table-row-properties style:min-row-height="0.2548in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top="0.0694in" fo:margin-bottom="0.0694in" fo:line-height="100%"/>
    </style:style>
    <style:style style:name="T3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85" style:family="table-row">
      <style:table-row-properties style:min-row-height="0.302in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394" style:family="table-row">
      <style:table-row-properties style:min-row-height="0.302i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top="0.0694in" fo:margin-bottom="0.0694in" fo:line-height="100%"/>
    </style:style>
    <style:style style:name="T4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04" style:family="table-row">
      <style:table-row-properties style:min-row-height="0.2708in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413" style:family="table-row">
      <style:table-row-properties style:min-row-height="0.125in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22" style:family="table-row">
      <style:table-row-properties style:min-row-height="0.1666i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431" style:family="table-row">
      <style:table-row-properties style:min-row-height="0.302in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440" style:family="table-row">
      <style:table-row-properties style:min-row-height="0.2708in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top="0.0694in" fo:margin-bottom="0.0694in" fo:line-height="100%"/>
    </style:style>
    <style:style style:name="T45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top="0.0694in" fo:margin-bottom="0.0694in" fo:line-height="100%"/>
    </style:style>
    <style:style style:name="T4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2" style:family="table-row">
      <style:table-row-properties style:min-row-height="0.1979in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top="0.0694in" fo:margin-bottom="0.0694in" fo:line-height="100%"/>
    </style:style>
    <style:style style:name="T47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476" style:family="table-row">
      <style:table-row-properties style:min-row-height="0.3333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485" style:family="table-row">
      <style:table-row-properties style:min-row-height="0.234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top="0.0694in" fo:margin-bottom="0.0694in" fo:line-height="100%"/>
    </style:style>
    <style:style style:name="T4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96" style:family="table-row">
      <style:table-row-properties style:min-row-height="0.375in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505" style:family="table-row">
      <style:table-row-properties style:min-row-height="0.1923in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4" style:family="table-row">
      <style:table-row-properties style:min-row-height="0.3548in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top="0.0694in" fo:margin-bottom="0.0694in" fo:line-height="100%" fo:text-indent="0.5in"/>
    </style:style>
    <style:style style:name="T5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top="0.0694in" fo:margin-bottom="0.0694in" fo:line-height="100%" fo:text-indent="0.5in"/>
    </style:style>
    <style:style style:name="T53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top="0.0694in" fo:margin-bottom="0.0694in" fo:line-height="100%" fo:text-indent="0.5in"/>
    </style:style>
    <style:style style:name="T54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4" style:family="table-row">
      <style:table-row-properties style:min-row-height="0.1979in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top="0.0694in" fo:margin-bottom="0.0694in" fo:line-height="100%"/>
    </style:style>
    <style:style style:name="T5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58" style:family="table-row">
      <style:table-row-properties style:min-row-height="0.3229in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567" style:family="table-row">
      <style:table-row-properties style:min-row-height="0.2444in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76" style:family="table-row">
      <style:table-row-properties style:min-row-height="0.2812in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top="0.0694in" fo:margin-bottom="0.0694in" fo:line-height="100%" fo:text-indent="0.5in"/>
    </style:style>
    <style:style style:name="T57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80" style:family="table-row">
      <style:table-row-properties style:min-row-height="0.3541in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589" style:family="table-row">
      <style:table-row-properties style:min-row-height="0.1145in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598" style:family="table-row">
      <style:table-row-properties style:min-row-height="0.0986in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top="0.0694in" fo:margin-bottom="0.0694in" fo:line-height="100%"/>
    </style:style>
    <style:style style:name="T6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top="0.0694in" fo:margin-bottom="0.0694in" fo:line-height="100%" fo:text-indent="0.5in"/>
    </style:style>
    <style:style style:name="T6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12" style:family="table-row">
      <style:table-row-properties style:min-row-height="0.3805in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621" style:family="table-row">
      <style:table-row-properties style:min-row-height="0.3125in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30" style:family="table-row">
      <style:table-row-properties style:min-row-height="0.2548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top="0.0694in" fo:margin-bottom="0.0694in" fo:line-height="100%" fo:text-indent="0.5in"/>
    </style:style>
    <style:style style:name="T6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top="0.0694in" fo:margin-bottom="0.0694in" fo:line-height="100%" fo:text-indent="0.5in"/>
    </style:style>
    <style:style style:name="T65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top="0.0694in" fo:margin-bottom="0.0694in" fo:line-height="100%" fo:text-indent="0.5in"/>
    </style:style>
    <style:style style:name="T66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69" style:family="table-row">
      <style:table-row-properties style:min-row-height="0.4118in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678" style:family="table-row">
      <style:table-row-properties style:min-row-height="0.3229in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87" style:family="table-row">
      <style:table-row-properties style:min-row-height="0.2444in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96" style:family="table-row">
      <style:table-row-properties style:min-row-height="0.2548in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top="0.0694in" fo:margin-bottom="0.0694in" fo:line-height="100%" fo:text-indent="0.5in"/>
    </style:style>
    <style:style style:name="T6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700" style:family="table-row">
      <style:table-row-properties style:min-row-height="0.2861in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09" style:family="table-row">
      <style:table-row-properties style:min-row-height="0.3541in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18" style:family="table-row">
      <style:table-row-properties style:min-row-height="0.2131in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3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3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3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3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3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Column737" style:family="table-column">
      <style:table-column-properties style:column-width="0.4666in"/>
    </style:style>
    <style:style style:name="TableColumn738" style:family="table-column">
      <style:table-column-properties style:column-width="4.1368in"/>
    </style:style>
    <style:style style:name="TableColumn739" style:family="table-column">
      <style:table-column-properties style:column-width="0.8861in"/>
    </style:style>
    <style:style style:name="TableColumn740" style:family="table-column">
      <style:table-column-properties style:column-width="1.1569in"/>
    </style:style>
    <style:style style:name="Table736" style:family="table">
      <style:table-properties style:width="6.6465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4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top="0.0694in" fo:margin-bottom="0.0694in" fo:line-height="100%"/>
    </style:style>
    <style:style style:name="T75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55" style:family="table-row">
      <style:table-row-properties style:min-row-height="0.3125in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764" style:family="table-row">
      <style:table-row-properties style:min-row-height="0.2548in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top="0.0694in" fo:margin-bottom="0.0694in" fo:line-height="100%"/>
    </style:style>
    <style:style style:name="T7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83" style:family="table-row">
      <style:table-row-properties style:min-row-height="0.302in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792" style:family="table-row">
      <style:table-row-properties style:min-row-height="0.302in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top="0.0694in" fo:margin-bottom="0.0694in" fo:line-height="100%"/>
    </style:style>
    <style:style style:name="T8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02" style:family="table-row">
      <style:table-row-properties style:min-row-height="0.2708in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811" style:family="table-row">
      <style:table-row-properties style:min-row-height="0.125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20" style:family="table-row">
      <style:table-row-properties style:min-row-height="0.1666in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829" style:family="table-row">
      <style:table-row-properties style:min-row-height="0.302in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838" style:family="table-row">
      <style:table-row-properties style:min-row-height="0.2708in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top="0.0694in" fo:margin-bottom="0.0694in" fo:line-height="100%"/>
    </style:style>
    <style:style style:name="T85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51" style:family="table-row">
      <style:table-row-properties style:min-row-height="0.3541in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top="0.0694in" fo:margin-bottom="0.0694in" fo:line-height="100%"/>
    </style:style>
    <style:style style:name="T8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70" style:family="table-row">
      <style:table-row-properties style:min-row-height="0.1979in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top="0.0694in" fo:margin-bottom="0.0694in" fo:line-height="100%"/>
    </style:style>
    <style:style style:name="T87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74" style:family="table-row">
      <style:table-row-properties style:min-row-height="0.3333in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883" style:family="table-row">
      <style:table-row-properties style:min-row-height="0.234in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top="0.0694in" fo:margin-bottom="0.0694in" fo:line-height="100%"/>
    </style:style>
    <style:style style:name="T8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94" style:family="table-row">
      <style:table-row-properties style:min-row-height="0.375in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903" style:family="table-row">
      <style:table-row-properties style:min-row-height="0.1923in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12" style:family="table-row">
      <style:table-row-properties style:min-row-height="0.3548in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top="0.0694in" fo:margin-bottom="0.0694in" fo:line-height="100%" fo:text-indent="0.5in"/>
    </style:style>
    <style:style style:name="T9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16" style:family="table-row">
      <style:table-row-properties style:min-row-height="0.25in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top="0.0694in" fo:margin-bottom="0.0694in" fo:line-height="100%" fo:text-indent="0.5in"/>
    </style:style>
    <style:style style:name="T9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2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930" style:family="table-row">
      <style:table-row-properties style:min-row-height="0.2291in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top="0.0694in" fo:margin-bottom="0.0694in" fo:line-height="100%" fo:text-indent="0.5in"/>
    </style:style>
    <style:style style:name="T9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43" style:family="table-row">
      <style:table-row-properties style:min-row-height="0.25in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52" style:family="table-row">
      <style:table-row-properties style:min-row-height="0.1979in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top="0.0694in" fo:margin-bottom="0.0694in" fo:line-height="100%"/>
    </style:style>
    <style:style style:name="T95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56" style:family="table-row">
      <style:table-row-properties style:min-row-height="0.3229in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965" style:family="table-row">
      <style:table-row-properties style:min-row-height="0.2444in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74" style:family="table-row">
      <style:table-row-properties style:min-row-height="0.2812in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top="0.0694in" fo:margin-bottom="0.0694in" fo:line-height="100%" fo:text-indent="0.5in"/>
    </style:style>
    <style:style style:name="T97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78" style:family="table-row">
      <style:table-row-properties style:min-row-height="0.3541in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987" style:family="table-row">
      <style:table-row-properties style:min-row-height="0.1145in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996" style:family="table-row">
      <style:table-row-properties style:min-row-height="0.0986in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top="0.0694in" fo:margin-bottom="0.0694in" fo:line-height="100%" fo:text-inden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top="0.0694in" fo:margin-bottom="0.0694in" fo:line-height="100%"/>
    </style:style>
    <style:style style:name="T10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top="0.0694in" fo:margin-bottom="0.0694in" fo:line-height="100%" fo:text-indent="0.5in"/>
    </style:style>
    <style:style style:name="T100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10" style:family="table-row">
      <style:table-row-properties style:min-row-height="0.3805in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1019" style:family="table-row">
      <style:table-row-properties style:min-row-height="0.3125in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28" style:family="table-row">
      <style:table-row-properties style:min-row-height="0.2548in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37" style:family="table-row">
      <style:table-row-properties style:min-row-height="0.2916in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top="0.0694in" fo:margin-bottom="0.0694in" fo:line-height="100%" fo:text-indent="0.5in"/>
    </style:style>
    <style:style style:name="T10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41" style:family="table-row">
      <style:table-row-properties style:min-row-height="0.1666in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50" style:family="table-row">
      <style:table-row-properties style:min-row-height="0.2395in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top="0.0694in" fo:margin-bottom="0.0694in" fo:line-height="100%" fo:text-indent="0.5in"/>
    </style:style>
    <style:style style:name="T105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63" style:family="table-row">
      <style:table-row-properties style:min-row-height="0.1875in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top="0.0694in" fo:margin-bottom="0.0694in" fo:line-height="100%" fo:text-indent="0.5in"/>
    </style:style>
    <style:style style:name="T10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67" style:family="table-row">
      <style:table-row-properties style:min-row-height="0.4118in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1076" style:family="table-row">
      <style:table-row-properties style:min-row-height="0.3229in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85" style:family="table-row">
      <style:table-row-properties style:min-row-height="0.2444in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94" style:family="table-row">
      <style:table-row-properties style:min-row-height="0.2548in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top="0.0694in" fo:margin-bottom="0.0694in" fo:line-height="100%" fo:text-indent="0.5in"/>
    </style:style>
    <style:style style:name="T10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98" style:family="table-row">
      <style:table-row-properties style:min-row-height="0.2861in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07" style:family="table-row">
      <style:table-row-properties style:min-row-height="0.3541in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16" style:family="table-row">
      <style:table-row-properties style:min-row-height="0.2131in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fo:text-align="center" fo:margin-top="0.0694in" fo:margin-bottom="0.0694in" fo:line-height="100%"/>
    </style:style>
    <style:style style:name="T11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28" style:parent-style-name="Обычный" style:family="paragraph">
      <style:paragraph-properties fo:margin-top="0.0694in" fo:margin-bottom="0.0694in" fo:line-height="100%" fo:text-indent="0.3798in"/>
    </style:style>
    <style:style style:name="T1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1" style:parent-style-name="Обычный" style:family="paragraph">
      <style:paragraph-properties fo:margin-top="0.0694in" fo:margin-bottom="0.0694in" fo:line-height="100%" fo:text-indent="0.3798in"/>
    </style:style>
    <style:style style:name="T11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3" style:parent-style-name="Обычный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4" style:parent-style-name="Обычный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5" style:parent-style-name="Обычный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7" style:parent-style-name="Обычный" style:list-style-name="LFO4" style:family="paragraph">
      <style:paragraph-properties fo:text-align="justify" fo:margin-top="0.0694in" fo:margin-bottom="0.0694in" fo:line-height="100%" fo:margin-left="0.3937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8" style:parent-style-name="Обычный" style:list-style-name="LFO4" style:family="paragraph">
      <style:paragraph-properties fo:text-align="justify" fo:margin-top="0.0694in" fo:margin-bottom="0.0694in" fo:line-height="100%" fo:margin-left="0.3937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fo:margin-top="0.0694in" fo:margin-bottom="0.0694in" fo:line-height="100%" fo:text-indent="0.4902in"/>
      <style:text-properties style:font-name="Times New Roman" style:font-name-asian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РАБОЧАЯ<text:s/></text:span><text:bookmark-start text:name="YANDEX_0"/><text:bookmark-end text:name="YANDEX_0"/><text:span text:style-name="T3"> </text:span><text:span text:style-name="T4"> ПРОГРАММА </text:span><text:span text:style-name="T5"><text:s/>УЧЕБНОГО ПРЕДМЕТА</text:span></text:p>
      <text:p text:style-name="P6"><text:span text:style-name="T7">«</text:span><text:bookmark-start text:name="YANDEX_1"/><text:bookmark-end text:name="YANDEX_1"/><text:span text:style-name="T8"> РИТОРИКА </text:span><text:span text:style-name="T9">»</text:span></text:p>
      <text:p text:style-name="P10"><text:bookmark-start text:name="YANDEX_2"/><text:bookmark-end text:name="YANDEX_2"/><text:span text:style-name="T11"> для </text:span><text:span text:style-name="T12"><text:s/></text:span><text:bookmark-start text:name="YANDEX_3"/><text:bookmark-end text:name="YANDEX_3"/><text:span text:style-name="T13">5-</text:span><text:span text:style-name="T14"> 6</text:span><text:span text:style-name="T15">-ых<text:s/></text:span><text:bookmark-start text:name="YANDEX_4"/><text:bookmark-end text:name="YANDEX_4"/><text:span text:style-name="T16"> классов </text:span></text:p>
      <text:p text:style-name="P17"><text:span text:style-name="T18">на 20</text:span><text:span text:style-name="T19">11</text:span><text:span text:style-name="T20"><text:s/>– 201</text:span><text:span text:style-name="T21">2</text:span><text:span text:style-name="T22"><text:s/>учебный год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3"><text:span text:style-name="T24">ПОЯСНИТЕЛЬНАЯ ЗАПИСКА</text:span></text:p>
      <text:p text:style-name="P25">Рабочая<text:s/><text:bookmark-start text:name="YANDEX_5"/><text:bookmark-end text:name="YANDEX_5"/> программа <text:s/><text:bookmark-start text:name="YANDEX_6"/><text:bookmark-end text:name="YANDEX_6"/> по <text:s/><text:bookmark-start text:name="YANDEX_7"/><text:bookmark-end text:name="YANDEX_7"/> риторике  для<text:s/>5,<text:s/>6<text:s/><text:bookmark-start text:name="YANDEX_8"/><text:bookmark-end text:name="YANDEX_8"/> классов  создана на основе Федерального компонента государственного стандарта основного общего образования, а также «<text:bookmark-start text:name="YANDEX_9"/><text:bookmark-end text:name="YANDEX_9"/>Программы <text:s/><text:bookmark-start text:name="YANDEX_10"/><text:bookmark-end text:name="YANDEX_10"/> по <text:s/><text:bookmark-start text:name="YANDEX_11"/><text:bookmark-end text:name="YANDEX_11"/> риторике»<text:s/>Т.<text:s/>А.<text:s/>Ладыженской.<text:s/></text:p>
      <text:p text:style-name="P26"><text:span text:style-name="T27">Цели обучения</text:span></text:p>
      <text:list text:style-name="LFO1" text:continue-numbering="true">
        <text:list-item>
          <text:p text:style-name="P28">обучение умелой, искусной речи;</text:p>
        </text:list-item>
        <text:list-item>
          <text:p text:style-name="P29">обучение умению выражать собственные мысли собственными словами.</text:p>
        </text:list-item>
      </text:list>
      <text:p text:style-name="P30"><text:span text:style-name="T31">Задачи обучения</text:span></text:p>
      <text:list text:style-name="LFO2" text:continue-numbering="true">
        <text:list-item>
          <text:p text:style-name="P32">Сформировать представление о речевой культуре и ее роли в жизни людей;</text:p>
        </text:list-item>
        <text:list-item>
          <text:p text:style-name="P33">Способствовать усвоению основных правил нормативной речи на разных уровнях;</text:p>
        </text:list-item>
        <text:list-item>
          <text:p text:style-name="P34">Научить ориентироваться в ситуации общения, учитывать адресат, формулировать своё коммуникативное намерение, определять свои коммуникативные удачи и неудачи.</text:p>
        </text:list-item>
      </text:list>
      <text:p text:style-name="P35">Для разработки рабочей<text:s/><text:bookmark-start text:name="YANDEX_12"/><text:bookmark-end text:name="YANDEX_12"/> программы  использована<text:s/><text:bookmark-start text:name="YANDEX_13"/><text:bookmark-end text:name="YANDEX_13"/> программа  Ладыженской, так как данная<text:s/><text:bookmark-start text:name="YANDEX_14"/><text:bookmark-end text:name="YANDEX_14"/> программа  позволяет строить учебный процесс в соответствии с особенностями<text:s/><text:bookmark-start text:name="YANDEX_15"/><text:bookmark-end text:name="YANDEX_15"/> класса, личными особенностями учителя и велением времени.</text:p>
      <text:p text:style-name="P36">В рабочей<text:s/><text:bookmark-start text:name="YANDEX_16"/><text:bookmark-end text:name="YANDEX_16"/> программе  изменено количество учебных часов, отводимых на изучение курса<text:s/><text:bookmark-start text:name="YANDEX_17"/><text:bookmark-end text:name="YANDEX_17"/> риторики, в соответствии с учебным планом школы.<text:s/></text:p>
      <text:p text:style-name="P37">Школьная<text:s/><text:bookmark-start text:name="YANDEX_18"/><text:bookmark-end text:name="YANDEX_18"/> риторика  - практико-ориентированный предмет, который учит успешному общению, то есть взаимодействию людей в самых различных сферах деятельности.<text:line-break/><text:tab/></text:p>
      <text:p text:style-name="P38">Вместе с тем современная школьная<text:s/><text:bookmark-start text:name="YANDEX_19"/><text:bookmark-end text:name="YANDEX_19"/> риторика  – самостоятельный учебный предмет. В центре<text:s/><text:bookmark-start text:name="YANDEX_20"/><text:bookmark-end text:name="YANDEX_20"/> риторики  – обучение эффективному общению, общающийся человек.<text:line-break/>Этим в значительной мере отличается данный курс школьной<text:s/><text:bookmark-start text:name="YANDEX_21"/><text:bookmark-end text:name="YANDEX_21"/> риторики.</text:p>
      <text:p text:style-name="P39">Учебный план МБОУ<text:s/>Токарёвской СОШ №2<text:s/><text:s/>предусматривает изучение<text:s/><text:bookmark-start text:name="YANDEX_22"/><text:bookmark-end text:name="YANDEX_22"/> риторики  в<text:s/><text:bookmark-start text:name="YANDEX_23"/><text:bookmark-end text:name="YANDEX_23"/>5,<text:s/>6 <text:s/><text:bookmark-start text:name="YANDEX_24"/><text:bookmark-end text:name="YANDEX_24"/> классах  в объёме 35<text:s/>часов в каждом.</text:p>
      <text:p text:style-name="P40">Основная форма организации учебного процесса – классно-урочная.</text:p>
      <text:p text:style-name="P41"><text:span text:style-name="T42">Технологии обучения</text:span><text:span text:style-name="T43"><text:s/>– личностно-ориентированные, информационно-коммуникационные, развития критического мышления.</text:span></text:p>
      <text:p text:style-name="P44">На уроках<text:s/><text:bookmark-start text:name="YANDEX_25"/><text:bookmark-end text:name="YANDEX_25"/> риторики  дети должны как можно больше сами говорить и писать. Большая часть времени уделяется практике. Особое место занимают специфические приемы работы, а именно:</text:p>
      <text:p text:style-name="P45">– риторический анализ устных и письменных текстов, речевой ситуации;</text:p>
      <text:p text:style-name="P46">– риторические задачи;</text:p>
      <text:p text:style-name="P47">– риторические игры.</text:p>
      <text:soft-page-break/>
      <text:p text:style-name="P48">Виды и формы контроля: устный опрос, письменные творческие задания, контрольная работа.</text:p>
      <text:p text:style-name="P49">Планируемый уровень подготовки учащихся на конец учебного года.</text:p>
      <text:p text:style-name="P50"><text:span text:style-name="T51"><text:s/></text:span><text:span text:style-name="T52">Главное внимание уделяется формированию риторических умений двух типов:</text:span></text:p>
      <text:p text:style-name="P53">– умение анализировать и оценивать общение;</text:p>
      <text:p text:style-name="P54"><text:span text:style-name="T55">– умение общаться – в пределах, обозначенных в блоке «Речевые жанры», когда оценивается умение ориентироваться в ситуации.</text:span><text:span text:style-name="T56"><text:s/></text:span></text:p>
      <text:p text:style-name="P57">Владея определенным запасом информации, ученик должен сориентироваться в конкретной речевой ситуации, построить свое высказывание в соответствии с этой ситуацией, в том числе со своим замыслом, коммуникативным намерением.</text:p>
      <text:p text:style-name="P58">Литература и средства обучения</text:p>
      <text:list text:style-name="LFO6" text:continue-numbering="true">
        <text:list-item>
          <text:p text:style-name="P59">Используемый учебник: Школьная<text:s/><text:bookmark-start text:name="YANDEX_26"/><text:bookmark-end text:name="YANDEX_26"/> риторика :<text:s/><text:bookmark-start text:name="YANDEX_27"/><text:bookmark-end text:name="YANDEX_27"/> 5,<text:s/>6 <text:s/><text:bookmark-start text:name="YANDEX_28"/><text:bookmark-end text:name="YANDEX_28"/> класс : Учебное пособие для<text:s/><text:s text:c="4"/>общеобразовательной школы./ Под ред. Т.А.Ладыженской. – М.: Ювента, Баласс, 2007.</text:p>
        </text:list-item>
        <text:list-item>
          <text:p text:style-name="P60"><text:span text:style-name="T61">Д.</text:span><text:span text:style-name="T62"><text:s/></text:span><text:span text:style-name="T63">Э. <text:s text:c="2"/>Розенталь. <text:s text:c="3"/></text:span><text:span text:style-name="T64">Современный <text:s text:c="2"/>русский язык. М, 1994.</text:span></text:p>
        </text:list-item>
        <text:list-item>
          <text:p text:style-name="P65"><text:span text:style-name="T66">А. И. Горшков.<text:s/></text:span><text:span text:style-name="T67">Все богатство, сила и гиб</text:span><text:span text:style-name="T68">­кость нашего языка. М., 1993.</text:span></text:p>
        </text:list-item>
        <text:list-item>
          <text:p text:style-name="P69"><text:span text:style-name="T70">В.</text:span><text:span text:style-name="T71"><text:s/></text:span><text:span text:style-name="T72">М. Мокиенко.<text:s/></text:span><text:span text:style-name="T73">Почему так говорят? СПб., 2005.</text:span></text:p>
        </text:list-item>
        <text:list-item>
          <text:p text:style-name="P74"><text:span text:style-name="T75">Э.</text:span><text:span text:style-name="T76"><text:s/></text:span><text:span text:style-name="T77">А. Вартаньян</text:span><text:span text:style-name="T78">.<text:s/></text:span><text:span text:style-name="T79">Путешествие в слово. М.. 1982.</text:span></text:p>
        </text:list-item>
        <text:list-item>
          <text:p text:style-name="P80"><text:span text:style-name="T81">Различные виды словарей.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ОСНОВНОЕ СОДЕРЖАНИЕ<text:s/></text:span><text:bookmark-start text:name="YANDEX_29"/><text:bookmark-end text:name="YANDEX_29"/><text:span text:style-name="T97"> ПРОГРАММЫ </text:span></text:p>
      <text:p text:style-name="P98"><text:span text:style-name="T99">ОБЩЕНИЕ</text:span></text:p>
      <text:p text:style-name="P100"><text:span text:style-name="T101">Общение.<text:s/></text:span></text:p>
      <text:p text:style-name="P102">Общение. Адресат – кто он? Содержание речи. Слово ритора меняет ход истории.</text:p>
      <text:p text:style-name="P103">Виды общения. Официальное – неофициальное общение. Классное собрание.</text:p>
      <text:p text:style-name="P104">Несловесное общение. Великая сила голоса. Учим голос «летать». Жесты помогают общаться. Уместные и неуместные жесты.</text:p>
      <text:p text:style-name="P105">Будь вежлив. Вежливое обращение. Похвальное слово.</text:p>
      <text:p text:style-name="P106"><text:span text:style-name="T107">Требования к уровню подготовки:<text:s/></text:span></text:p>
      <text:p text:style-name="P108">Определять вид общения (по месту общения).<text:s/></text:p>
      <text:p text:style-name="P109">Оценивать соответствие выбранного вида общения речевой ситуации.</text:p>
      <text:p text:style-name="P110">Оценивать, характеризовать голос товарища, персонажа.</text:p>
      <text:p text:style-name="P111">Осмысливать различия в оттенках вежливости, в том, что такое истинная вежливость.</text:p>
      <text:p text:style-name="P112"><text:span text:style-name="T113">Контрольные мероприятия:<text:s/></text:span><text:span text:style-name="T114">устное выступление, продолжение рассказа, выразительное чтение</text:span></text:p>
      <text:p text:style-name="P115"><text:span text:style-name="T116">Речевая деятельность.<text:s/></text:span></text:p>
      <text:p text:style-name="P117">Слушание. Слушание бывает разным. Установка на восприятие. Способы и приемы слушания.</text:p>
      <text:p text:style-name="P118"><text:span text:style-name="T119">Требования к уровню подготовки:<text:s/></text:span></text:p>
      <text:p text:style-name="P120">Определять, в какой мере соблюдаются правила для слушающего.</text:p>
      <text:p text:style-name="P121">Определять способы и приемы слушания.</text:p>
      <text:p text:style-name="P122">Критически оценивать слушание собеседников.</text:p>
      <text:p text:style-name="P123"><text:span text:style-name="T124">Контрольные мероприятия:<text:s/></text:span><text:span text:style-name="T125">устное выступление, продолжение рассказа, выразительное чтение</text:span></text:p>
      <text:p text:style-name="P126"><text:span text:style-name="T127">Говорение.<text:s/></text:span></text:p>
      <text:p text:style-name="P128">Побеседуем. Беседа, ее особенности. Дружеская беседа.</text:p>
      <text:p text:style-name="P129"><text:span text:style-name="T130">Учимся отвечать.</text:span><text:span text:style-name="T131"><text:s/></text:span><text:span text:style-name="T132">Разные ответы. Как важно начать. Развернутый ответ. Основная часть. Конец – делу венец.</text:span></text:p>
      <text:p text:style-name="P133"><text:span text:style-name="T134">Требования к уровню подготовки:<text:s/></text:span></text:p>
      <text:soft-page-break/>
      <text:p text:style-name="P135">Находить коммуникативные недочеты.</text:p>
      <text:p text:style-name="P136">Различать условные обозначения коммуникативных нарушений.</text:p>
      <text:p text:style-name="P137">Находить отклонения от норм в устной и письменной речи.</text:p>
      <text:p text:style-name="P138"><text:span text:style-name="T139">Контрольные мероприятия:<text:s/></text:span><text:span text:style-name="T140">устное выступление</text:span></text:p>
      <text:p text:style-name="P141"><text:span text:style-name="T142">Чтение.<text:s/></text:span></text:p>
      <text:p text:style-name="P143">Учимся читать. Учимся читать учебный текст. Ознакомительное чтение.</text:p>
      <text:p text:style-name="P144"><text:span text:style-name="T145">Требования к уровню подготовки:<text:s/></text:span></text:p>
      <text:p text:style-name="P146">Определять вид чтения.</text:p>
      <text:p text:style-name="P147"><text:span text:style-name="T148">Контрольные мероприятия:<text:s/></text:span><text:span text:style-name="T149">выразительное чтение</text:span></text:p>
      <text:p text:style-name="P150"><text:span text:style-name="T151">Качества речи.</text:span></text:p>
      <text:p text:style-name="P152">Речь правильная и хорошая. Клише, штампы. Находки.</text:p>
      <text:p text:style-name="P153"><text:span text:style-name="T154">Требования к уровню подготовки:<text:s/></text:span></text:p>
      <text:p text:style-name="P155">Находить отклонения от норм в устной речи.</text:p>
      <text:p text:style-name="P156">Искоренять ошибки в своей собственной речи.</text:p>
      <text:p text:style-name="P157">Определять коэффициент лексического богатства речи.</text:p>
      <text:p text:style-name="P158">Определять нарушения в точности речи.</text:p>
      <text:p text:style-name="P159"><text:span text:style-name="T160">Контрольные мероприятия:<text:s/></text:span><text:span text:style-name="T161">устное выступление</text:span></text:p>
      <text:p text:style-name="P162"><text:span text:style-name="T163">Письмо.<text:s/></text:span></text:p>
      <text:p text:style-name="P164">Учимся редактировать. Редактирование изучаемых речевых жанров.</text:p>
      <text:p text:style-name="P165"><text:span text:style-name="T166">Требования к уровню подготовки:<text:s/></text:span></text:p>
      <text:p text:style-name="P167">Различать условные обозначения коммуникативных нарушений.</text:p>
      <text:p text:style-name="P168">Находить отклонения от норм в письменной речи.</text:p>
      <text:p text:style-name="P169">Искоренять ошибки в своей собственной речи.</text:p>
      <text:p text:style-name="P170"><text:span text:style-name="T171">Контрольные мероприятия:<text:s/></text:span><text:span text:style-name="T172">мини-сочинение</text:span></text:p>
      <text:p text:style-name="P173"><text:span text:style-name="T174">ТЕКСТ. РЕЧЕВЫЕ ЖАНРЫ</text:span></text:p>
      <text:p text:style-name="P175"><text:span text:style-name="T176">Тексты и речевые жанры.<text:s/></text:span></text:p>
      <text:soft-page-break/>
      <text:p text:style-name="P177">Что значит изобретать речь. Разные речевые жанры. Характеристика речевых жанров.</text:p>
      <text:p text:style-name="P178"><text:span text:style-name="T179">Требования к уровню подготовки:<text:s/></text:span></text:p>
      <text:p text:style-name="P180">Создавать текст пересказа в соответствии с поставленной речевой задачей.</text:p>
      <text:p text:style-name="P181"><text:span text:style-name="T182">Контрольные мероприятия:<text:s/></text:span><text:span text:style-name="T183">мини-сочинение</text:span></text:p>
      <text:p text:style-name="P184"><text:span text:style-name="T185">Вторичные тексты.<text:s/></text:span></text:p>
      <text:p text:style-name="P186">Понятие об аннотации. Аннотации бывают разными. Предисловие. Отзыв.</text:p>
      <text:p text:style-name="P187"><text:span text:style-name="T188">Требования к уровню подготовки:<text:s/></text:span></text:p>
      <text:p text:style-name="P189">Составлять аннотацию.</text:p>
      <text:p text:style-name="P190"><text:span text:style-name="T191">Контрольные мероприятия:<text:s/></text:span><text:span text:style-name="T192">аннотация.</text:span></text:p>
      <text:p text:style-name="P193"><text:span text:style-name="T194">Рассказы.<text:s/></text:span></text:p>
      <text:p text:style-name="P195">Автор – рассказчик – герой рассказа. Услышанный рассказ. Выдуманные истории.</text:p>
      <text:p text:style-name="P196"><text:span text:style-name="T197">Требования к уровню подготовки:<text:s/></text:span></text:p>
      <text:p text:style-name="P198">Пересказать услышанный рассказ.</text:p>
      <text:p text:style-name="P199">Придумывать истории и рассказывать их.</text:p>
      <text:p text:style-name="P200"><text:span text:style-name="T201">Контрольные мероприятия:<text:s/></text:span><text:span text:style-name="T202">письменный пересказ, устный рассказ.</text:span></text:p>
      <text:p text:style-name="P203"><text:span text:style-name="T204">Спор.<text:s/></text:span></text:p>
      <text:p text:style-name="P205">Как управлять спором. Если ты – ведущий.</text:p>
      <text:p text:style-name="P206"><text:span text:style-name="T207">Требования к уровню подготовки:<text:s/></text:span></text:p>
      <text:p text:style-name="P208">Овладеть этикетными средствами вежливости в ситуации спорта.</text:p>
      <text:p text:style-name="P209"><text:span text:style-name="T210">Сказки и притчи.<text:s/></text:span></text:p>
      <text:p text:style-name="P211">Понятие о притче. Уместность ее использования.</text:p>
      <text:p text:style-name="P212"><text:span text:style-name="T213">Требования к уровню подготовки:<text:s/></text:span></text:p>
      <text:p text:style-name="P214">Рассказывать притчи.</text:p>
      <text:p text:style-name="P215"><text:span text:style-name="T216">Контрольные мероприятия:<text:s/></text:span><text:span text:style-name="T217">сочинение-притча.</text:span></text:p>
      <text:p text:style-name="P218"><text:span text:style-name="T219">Личное письмо.<text:s/></text:span></text:p>
      <text:p text:style-name="P220">Особенности писем. Письмо – поздравление. Письмо – просьба и т.д.</text:p>
      <text:soft-page-break/>
      <text:p text:style-name="P221"><text:span text:style-name="T222">Требования к уровню подготовки:<text:s/></text:span></text:p>
      <text:p text:style-name="P223">Овладеть этикетными средствами письма.</text:p>
      <text:p text:style-name="P224"><text:span text:style-name="T225">Интервью.<text:s/></text:span></text:p>
      <text:p text:style-name="P226">Особенности интервью. Как подготовиться к интервью.</text:p>
      <text:p text:style-name="P227"><text:span text:style-name="T228">Требования к уровню подготовки:<text:s/></text:span></text:p>
      <text:p text:style-name="P229">Овладеть этикетными средствами ведения интервью.</text:p>
      <text:p text:style-name="P230">Вести интервью.</text:p>
      <text:p text:style-name="P231"><text:span text:style-name="T232">Контрольные мероприятия:<text:s/></text:span><text:span text:style-name="T233">интервью.</text:span></text:p>
      <text:p text:style-name="P234"><text:span text:style-name="T235">УЧЕБНО-ТЕМАТИЧЕСКИЙ ПЛАН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№</text:span><text:span text:style-name="T245"><text:s/></text:span><text:span text:style-name="T246">п/п</text:span></text:p>
          </table:table-cell>
          <table:table-cell table:style-name="TableCell247">
            <text:p text:style-name="P248"><text:span text:style-name="T249">Тема<text:s/></text:span></text:p>
          </table:table-cell>
          <table:table-cell table:style-name="TableCell250">
            <text:p text:style-name="P251"><text:span text:style-name="T252">Количество часов на изучение</text:span></text:p>
          </table:table-cell>
          <table:table-cell table:style-name="TableCell253">
            <text:p text:style-name="P254">Количество к/р</text:p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Вводный урок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Общение<text:s/></text:span></text:p>
          </table:table-cell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><text:span text:style-name="T286">Речевая деятельность</text:span></text:p>
          </table:table-cell>
          <table:table-cell table:style-name="TableCell287">
            <text:p text:style-name="P288"><text:span text:style-name="T289">8</text:span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<text:span text:style-name="T295">4</text:span></text:p>
          </table:table-cell>
          <table:table-cell table:style-name="TableCell296">
            <text:p text:style-name="P297"><text:span text:style-name="T298">Речевые жанры</text:span></text:p>
          </table:table-cell>
          <table:table-cell table:style-name="TableCell299">
            <text:p text:style-name="P300"><text:span text:style-name="T301">1</text:span><text:span text:style-name="T302">5</text:span>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<text:span text:style-name="T311">Слово ритора изменяет ход истории<text:s/></text:span></text:p>
          </table:table-cell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Итого</text:p>
          </table:table-cell>
          <table:table-cell table:style-name="TableCell322">
            <text:p text:style-name="P323">33</text:p>
          </table:table-cell>
          <table:table-cell table:style-name="TableCell324">
            <text:p text:style-name="P325">2</text:p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Календарно-тематический план<text:s/>для 5 «б» класса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№</text:p>
            <text:p text:style-name="P346">п/п</text:p>
          </table:table-cell>
          <table:table-cell table:style-name="TableCell347">
            <text:p text:style-name="P348">Тема</text:p>
          </table:table-cell>
          <table:table-cell table:style-name="TableCell349">
            <text:p text:style-name="P350">Дата</text:p>
          </table:table-cell>
          <table:table-cell table:style-name="TableCell351">
            <text:p text:style-name="P352">Формы и виды контроля</text:p>
          </table:table-cell>
        </table:table-row>
        <table:table-row table:style-name="TableRow353">
          <table:table-cell table:style-name="TableCell354" table:number-columns-spanned="4">
            <text:p text:style-name="P355"><text:span text:style-name="T356">Общение.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Общение.</text:p>
          </table:table-cell>
          <table:table-cell table:style-name="TableCell362">
            <text:p text:style-name="P363">03. 09.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Содержание речи.</text:p>
          </table:table-cell>
          <table:table-cell table:style-name="TableCell371">
            <text:p text:style-name="P372">10. 09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Виды общения</text:p>
          </table:table-cell>
          <table:table-cell table:style-name="TableCell380">
            <text:p text:style-name="P381">17.09.</text:p>
          </table:table-cell>
          <table:table-cell table:style-name="TableCell382">
            <text:p text:style-name="P383"><text:span text:style-name="T384">Постановка сценки</text:span></text:p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Официальное – неофициальное общение.</text:p>
          </table:table-cell>
          <table:table-cell table:style-name="TableCell390">
            <text:p text:style-name="P391">24. 09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Классное собрание.</text:p>
          </table:table-cell>
          <table:table-cell table:style-name="TableCell399">
            <text:p text:style-name="P400">01.10</text:p>
          </table:table-cell>
          <table:table-cell table:style-name="TableCell401">
            <text:p text:style-name="P402"><text:span text:style-name="T403">Постановка сценки</text:span></text:p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Несловесное общение</text:p>
          </table:table-cell>
          <table:table-cell table:style-name="TableCell409">
            <text:p text:style-name="P410">08. 10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Жесты помогают общаться.</text:p>
          </table:table-cell>
          <table:table-cell table:style-name="TableCell418">
            <text:p text:style-name="P419">15. 10.</text:p>
          </table:table-cell>
          <table:table-cell table:style-name="TableCell420">
            <text:p text:style-name="P421">Постановка сценки</text:p>
          </table:table-cell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>Уместные и неуместные жесты.</text:p>
          </table:table-cell>
          <table:table-cell table:style-name="TableCell427">
            <text:p text:style-name="P428">22.10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>
            <text:p text:style-name="P435">Будь вежлив</text:p>
          </table:table-cell>
          <table:table-cell table:style-name="TableCell436">
            <text:p text:style-name="P437">08. 11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>Похвальное слово.</text:p>
          </table:table-cell>
          <table:table-cell table:style-name="TableCell445">
            <text:p text:style-name="P446">15.11.</text:p>
          </table:table-cell>
          <table:table-cell table:style-name="TableCell447">
            <text:p text:style-name="P448">Выступление перед классом</text:p>
          </table:table-cell>
        </table:table-row>
        <table:table-row table:style-name="TableRow449">
          <table:table-cell table:style-name="TableCell450" table:number-columns-spanned="4">
            <text:p text:style-name="P451"><text:span text:style-name="T452">Речевая деятельность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Слушание<text:s/></text:p>
          </table:table-cell>
          <table:table-cell table:style-name="TableCell458">
            <text:p text:style-name="P459">22.11.</text:p>
          </table:table-cell>
          <table:table-cell table:style-name="TableCell460">
            <text:p text:style-name="P461">Выступление перед классом</text:p>
          </table:table-cell>
        </table:table-row>
        <table:table-row table:style-name="TableRow462">
          <table:table-cell table:style-name="TableCell463">
            <text:p text:style-name="P464">12</text:p>
          </table:table-cell>
          <table:table-cell table:style-name="TableCell465">
            <text:p text:style-name="P466">Способы и приемы слушания</text:p>
          </table:table-cell>
          <table:table-cell table:style-name="TableCell467">
            <text:p text:style-name="P468">29.11.</text:p>
          </table:table-cell>
          <table:table-cell table:style-name="TableCell469">
            <text:p text:style-name="P470"><text:span text:style-name="T471">Устный опрос</text:span></text:p>
          </table:table-cell>
        </table:table-row>
        <table:table-row table:style-name="TableRow472">
          <table:table-cell table:style-name="TableCell473" table:number-columns-spanned="4">
            <text:p text:style-name="P474"><text:span text:style-name="T475">Говорение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13</text:p>
          </table:table-cell>
          <table:table-cell table:style-name="TableCell479">
            <text:p text:style-name="P480">Беседа, ее особенности.</text:p>
          </table:table-cell>
          <table:table-cell table:style-name="TableCell481">
            <text:p text:style-name="P482">06.12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>Дружеская беседа.</text:p>
            <text:p text:style-name="P490"/>
          </table:table-cell>
          <table:table-cell table:style-name="TableCell491">
            <text:p text:style-name="P492">20.12.</text:p>
          </table:table-cell>
          <table:table-cell table:style-name="TableCell493">
            <text:p text:style-name="P494"><text:span text:style-name="T495">Устный опрос</text:span></text:p>
          </table:table-cell>
        </table:table-row>
        <table:table-row table:style-name="TableRow496">
          <table:table-cell table:style-name="TableCell497">
            <text:p text:style-name="P498">15</text:p>
          </table:table-cell>
          <table:table-cell table:style-name="TableCell499">
            <text:p text:style-name="P500">Учимся отвечать</text:p>
          </table:table-cell>
          <table:table-cell table:style-name="TableCell501">
            <text:p text:style-name="P502">20.12.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>
            <text:p text:style-name="P509">Развернутый ответ. Основная часть. Конец – делу венец.</text:p>
          </table:table-cell>
          <table:table-cell table:style-name="TableCell510">
            <text:p text:style-name="P511">27.12.</text:p>
          </table:table-cell>
          <table:table-cell table:style-name="TableCell512">
            <text:p text:style-name="P513">Устный опрос</text:p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Чтение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17</text:p>
          </table:table-cell>
          <table:table-cell table:style-name="TableCell521">
            <text:p text:style-name="P522">Учимся читать.</text:p>
          </table:table-cell>
          <table:table-cell table:style-name="TableCell523">
            <text:p text:style-name="P524">27.12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><text:span text:style-name="T530">Качества речи</text:span></text:p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18</text:p>
          </table:table-cell>
          <table:table-cell table:style-name="TableCell535">
            <text:p text:style-name="P536">Речь правильная и хорошая.</text:p>
          </table:table-cell>
          <table:table-cell table:style-name="TableCell537">
            <text:p text:style-name="P538">17. 01.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4">
            <text:p text:style-name="P543"><text:span text:style-name="T544">Письмо</text:span>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9</text:p>
          </table:table-cell>
          <table:table-cell table:style-name="TableCell548">
            <text:p text:style-name="P549">Учимся редактировать.</text:p>
          </table:table-cell>
          <table:table-cell table:style-name="TableCell550">
            <text:p text:style-name="P551">24. 01.</text:p>
          </table:table-cell>
          <table:table-cell table:style-name="TableCell552">
            <text:p text:style-name="P553">Контрольная работа</text:p>
          </table:table-cell>
        </table:table-row>
        <table:table-row table:style-name="TableRow554">
          <table:table-cell table:style-name="TableCell555" table:number-columns-spanned="4">
            <text:p text:style-name="P556"><text:span text:style-name="T557">Текст. Речевые жанры</text:span></text:p>
          </table:table-cell>
          <table:covered-table-cell/>
          <table:covered-table-cell/>
          <table:covered-table-cell/>
        </table:table-row>
        <text:soft-page-break/>
        <table:table-row table:style-name="TableRow558">
          <table:table-cell table:style-name="TableCell559">
            <text:p text:style-name="P560">20</text:p>
          </table:table-cell>
          <table:table-cell table:style-name="TableCell561">
            <text:p text:style-name="P562">Разные речевые жанры.</text:p>
          </table:table-cell>
          <table:table-cell table:style-name="TableCell563">
            <text:p text:style-name="P564">31. 01.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1</text:p>
          </table:table-cell>
          <table:table-cell table:style-name="TableCell570">
            <text:p text:style-name="P571">Характеристика речевых жанров.</text:p>
          </table:table-cell>
          <table:table-cell table:style-name="TableCell572">
            <text:p text:style-name="P573">14. 02.</text:p>
          </table:table-cell>
          <table:table-cell table:style-name="TableCell574">
            <text:p text:style-name="P575">Контрольная работа</text:p>
          </table:table-cell>
        </table:table-row>
        <table:table-row table:style-name="TableRow576">
          <table:table-cell table:style-name="TableCell577" table:number-columns-spanned="4">
            <text:p text:style-name="P578"><text:span text:style-name="T579">Вторичные тексты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2</text:p>
          </table:table-cell>
          <table:table-cell table:style-name="TableCell583">
            <text:p text:style-name="P584">Понятие об аннотации.</text:p>
          </table:table-cell>
          <table:table-cell table:style-name="TableCell585">
            <text:p text:style-name="P586">14. 02.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3</text:p>
          </table:table-cell>
          <table:table-cell table:style-name="TableCell592">
            <text:p text:style-name="P593">Предисловие.</text:p>
          </table:table-cell>
          <table:table-cell table:style-name="TableCell594">
            <text:p text:style-name="P595">21. 02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4</text:p>
          </table:table-cell>
          <table:table-cell table:style-name="TableCell601">
            <text:p text:style-name="P602">Отзыв.</text:p>
          </table:table-cell>
          <table:table-cell table:style-name="TableCell603">
            <text:p text:style-name="P604">28. 02.</text:p>
          </table:table-cell>
          <table:table-cell table:style-name="TableCell605">
            <text:p text:style-name="P606"><text:span text:style-name="T607">Проверочная работа</text:span></text:p>
          </table:table-cell>
        </table:table-row>
        <table:table-row table:style-name="TableRow608">
          <table:table-cell table:style-name="TableCell609" table:number-columns-spanned="4">
            <text:p text:style-name="P610"><text:span text:style-name="T611">Рассказы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25</text:p>
          </table:table-cell>
          <table:table-cell table:style-name="TableCell615">
            <text:p text:style-name="P616">Автор – рассказчик – герой рассказа.</text:p>
          </table:table-cell>
          <table:table-cell table:style-name="TableCell617">
            <text:p text:style-name="P618">06. 03.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6</text:p>
          </table:table-cell>
          <table:table-cell table:style-name="TableCell624">
            <text:p text:style-name="P625">Услышанный рассказ.</text:p>
          </table:table-cell>
          <table:table-cell table:style-name="TableCell626">
            <text:p text:style-name="P627">13. 03.</text:p>
          </table:table-cell>
          <table:table-cell table:style-name="TableCell628">
            <text:p text:style-name="P629">Рассказ</text:p>
          </table:table-cell>
        </table:table-row>
        <table:table-row table:style-name="TableRow630">
          <table:table-cell table:style-name="TableCell631">
            <text:p text:style-name="P632">27</text:p>
          </table:table-cell>
          <table:table-cell table:style-name="TableCell633">
            <text:p text:style-name="P634">Выдуманные истории.</text:p>
          </table:table-cell>
          <table:table-cell table:style-name="TableCell635">
            <text:p text:style-name="P636">20. 03.</text:p>
          </table:table-cell>
          <table:table-cell table:style-name="TableCell637">
            <text:p text:style-name="P638">Рассказ</text:p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Спор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28</text:p>
          </table:table-cell>
          <table:table-cell table:style-name="TableCell646">
            <text:p text:style-name="P647">Как управлять спором.</text:p>
          </table:table-cell>
          <table:table-cell table:style-name="TableCell648">
            <text:p text:style-name="P649">03. 04.</text:p>
          </table:table-cell>
          <table:table-cell table:style-name="TableCell650">
            <text:p text:style-name="P651">Устное выступление</text:p>
          </table:table-cell>
        </table:table-row>
        <table:table-row table:style-name="TableRow652">
          <table:table-cell table:style-name="TableCell653" table:number-columns-spanned="4">
            <text:p text:style-name="P654"><text:span text:style-name="T655">Сказки и притчи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29</text:p>
          </table:table-cell>
          <table:table-cell table:style-name="TableCell659">
            <text:p text:style-name="P660">Понятие о притче.</text:p>
          </table:table-cell>
          <table:table-cell table:style-name="TableCell661">
            <text:p text:style-name="P662">10. 04.</text:p>
          </table:table-cell>
          <table:table-cell table:style-name="TableCell663">
            <text:p text:style-name="P664">Составление сказки</text:p>
          </table:table-cell>
        </table:table-row>
        <table:table-row table:style-name="TableRow665">
          <table:table-cell table:style-name="TableCell666" table:number-columns-spanned="4">
            <text:p text:style-name="P667"><text:span text:style-name="T668">Личное письмо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30</text:p>
          </table:table-cell>
          <table:table-cell table:style-name="TableCell672">
            <text:p text:style-name="P673">Особенности писем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1</text:p>
          </table:table-cell>
          <table:table-cell table:style-name="TableCell681">
            <text:p text:style-name="P682">Письмо – поздравление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Письмо</text:p>
          </table:table-cell>
        </table:table-row>
        <table:table-row table:style-name="TableRow687">
          <table:table-cell table:style-name="TableCell688">
            <text:p text:style-name="P689">32</text:p>
          </table:table-cell>
          <table:table-cell table:style-name="TableCell690">
            <text:p text:style-name="P691">Письмо – просьба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Письмо</text:p>
          </table:table-cell>
        </table:table-row>
        <table:table-row table:style-name="TableRow696">
          <table:table-cell table:style-name="TableCell697" table:number-columns-spanned="4">
            <text:p text:style-name="P698"><text:span text:style-name="T699">Интервью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33</text:p>
          </table:table-cell>
          <table:table-cell table:style-name="TableCell703">
            <text:p text:style-name="P704">Особенности интервью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4</text:p>
          </table:table-cell>
          <table:table-cell table:style-name="TableCell712">
            <text:p text:style-name="P713">Как подготовиться к интервью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Диалог</text:p>
          </table:table-cell>
        </table:table-row>
        <table:table-row table:style-name="TableRow718">
          <table:table-cell table:style-name="TableCell719">
            <text:p text:style-name="P720">35</text:p>
          </table:table-cell>
          <table:table-cell table:style-name="TableCell721">
            <text:p text:style-name="P722">Практическое занятие<text:s/>по теме «Интервью»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Проверочная работа</text:p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soft-page-break/>
      <text:p text:style-name="P735">Календарно-тематический план<text:s/>для 6 «а» класса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№</text:p>
            <text:p text:style-name="P744">п/п</text:p>
          </table:table-cell>
          <table:table-cell table:style-name="TableCell745">
            <text:p text:style-name="P746">Тема</text:p>
          </table:table-cell>
          <table:table-cell table:style-name="TableCell747">
            <text:p text:style-name="P748">Дата</text:p>
          </table:table-cell>
          <table:table-cell table:style-name="TableCell749">
            <text:p text:style-name="P750">Формы и виды контроля</text:p>
          </table:table-cell>
        </table:table-row>
        <table:table-row table:style-name="TableRow751">
          <table:table-cell table:style-name="TableCell752" table:number-columns-spanned="4">
            <text:p text:style-name="P753"><text:span text:style-name="T754">Общение.</text:span>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>
            <text:p text:style-name="P759">Общение.</text:p>
          </table:table-cell>
          <table:table-cell table:style-name="TableCell760">
            <text:p text:style-name="P761">03. 09.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>Содержание речи.</text:p>
          </table:table-cell>
          <table:table-cell table:style-name="TableCell769">
            <text:p text:style-name="P770">10. 09.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>
            <text:p text:style-name="P777">Виды общения</text:p>
          </table:table-cell>
          <table:table-cell table:style-name="TableCell778">
            <text:p text:style-name="P779">17.09.</text:p>
          </table:table-cell>
          <table:table-cell table:style-name="TableCell780">
            <text:p text:style-name="P781"><text:span text:style-name="T782">Постановка сценки</text:span></text:p>
          </table:table-cell>
        </table:table-row>
        <table:table-row table:style-name="TableRow783">
          <table:table-cell table:style-name="TableCell784">
            <text:p text:style-name="P785">4</text:p>
          </table:table-cell>
          <table:table-cell table:style-name="TableCell786">
            <text:p text:style-name="P787">Официальное – неофициальное общение.</text:p>
          </table:table-cell>
          <table:table-cell table:style-name="TableCell788">
            <text:p text:style-name="P789">24. 09.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5</text:p>
          </table:table-cell>
          <table:table-cell table:style-name="TableCell795">
            <text:p text:style-name="P796">Классное собрание.</text:p>
          </table:table-cell>
          <table:table-cell table:style-name="TableCell797">
            <text:p text:style-name="P798">04.10</text:p>
          </table:table-cell>
          <table:table-cell table:style-name="TableCell799">
            <text:p text:style-name="P800"><text:span text:style-name="T801">Постановка сценки</text:span></text:p>
          </table:table-cell>
        </table:table-row>
        <table:table-row table:style-name="TableRow802">
          <table:table-cell table:style-name="TableCell803">
            <text:p text:style-name="P804">6</text:p>
          </table:table-cell>
          <table:table-cell table:style-name="TableCell805">
            <text:p text:style-name="P806">Несловесное общение</text:p>
          </table:table-cell>
          <table:table-cell table:style-name="TableCell807">
            <text:p text:style-name="P808">11. 10.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7</text:p>
          </table:table-cell>
          <table:table-cell table:style-name="TableCell814">
            <text:p text:style-name="P815">Жесты помогают общаться.</text:p>
          </table:table-cell>
          <table:table-cell table:style-name="TableCell816">
            <text:p text:style-name="P817">18. 10.</text:p>
          </table:table-cell>
          <table:table-cell table:style-name="TableCell818">
            <text:p text:style-name="P819">Постановка сценки</text:p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Уместные и неуместные жесты.</text:p>
          </table:table-cell>
          <table:table-cell table:style-name="TableCell825">
            <text:p text:style-name="P826">25.10.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9</text:p>
          </table:table-cell>
          <table:table-cell table:style-name="TableCell832">
            <text:p text:style-name="P833">Будь вежлив</text:p>
          </table:table-cell>
          <table:table-cell table:style-name="TableCell834">
            <text:p text:style-name="P835">08. 11.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Похвальное слово.</text:p>
          </table:table-cell>
          <table:table-cell table:style-name="TableCell843">
            <text:p text:style-name="P844">15.11.</text:p>
          </table:table-cell>
          <table:table-cell table:style-name="TableCell845">
            <text:p text:style-name="P846">Выступление перед классом</text:p>
          </table:table-cell>
        </table:table-row>
        <table:table-row table:style-name="TableRow847">
          <table:table-cell table:style-name="TableCell848" table:number-columns-spanned="4">
            <text:p text:style-name="P849"><text:span text:style-name="T850">Речевая деятельность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11</text:p>
          </table:table-cell>
          <table:table-cell table:style-name="TableCell854">
            <text:p text:style-name="P855">Слушание<text:s/></text:p>
          </table:table-cell>
          <table:table-cell table:style-name="TableCell856">
            <text:p text:style-name="P857">22.11.</text:p>
          </table:table-cell>
          <table:table-cell table:style-name="TableCell858">
            <text:p text:style-name="P859">Выступление перед классом</text:p>
          </table:table-cell>
        </table:table-row>
        <table:table-row table:style-name="TableRow860">
          <table:table-cell table:style-name="TableCell861">
            <text:p text:style-name="P862">12</text:p>
          </table:table-cell>
          <table:table-cell table:style-name="TableCell863">
            <text:p text:style-name="P864">Способы и приемы слушания</text:p>
          </table:table-cell>
          <table:table-cell table:style-name="TableCell865">
            <text:p text:style-name="P866">29.11.</text:p>
          </table:table-cell>
          <table:table-cell table:style-name="TableCell867">
            <text:p text:style-name="P868"><text:span text:style-name="T869">Устный опрос</text:span></text:p>
          </table:table-cell>
        </table:table-row>
        <table:table-row table:style-name="TableRow870">
          <table:table-cell table:style-name="TableCell871" table:number-columns-spanned="4">
            <text:p text:style-name="P872"><text:span text:style-name="T873">Говорение</text:span>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13</text:p>
          </table:table-cell>
          <table:table-cell table:style-name="TableCell877">
            <text:p text:style-name="P878">Беседа, ее особенности.</text:p>
          </table:table-cell>
          <table:table-cell table:style-name="TableCell879">
            <text:p text:style-name="P880">06.12.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4</text:p>
          </table:table-cell>
          <table:table-cell table:style-name="TableCell886">
            <text:p text:style-name="P887">Дружеская беседа.</text:p>
            <text:p text:style-name="P888"/>
          </table:table-cell>
          <table:table-cell table:style-name="TableCell889">
            <text:p text:style-name="P890">20.12.</text:p>
          </table:table-cell>
          <table:table-cell table:style-name="TableCell891">
            <text:p text:style-name="P892"><text:span text:style-name="T893">Устный опрос</text:span></text:p>
          </table:table-cell>
        </table:table-row>
        <table:table-row table:style-name="TableRow894">
          <table:table-cell table:style-name="TableCell895">
            <text:p text:style-name="P896">15</text:p>
          </table:table-cell>
          <table:table-cell table:style-name="TableCell897">
            <text:p text:style-name="P898">Учимся отвечать</text:p>
          </table:table-cell>
          <table:table-cell table:style-name="TableCell899">
            <text:p text:style-name="P900">20.12.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6</text:p>
          </table:table-cell>
          <table:table-cell table:style-name="TableCell906">
            <text:p text:style-name="P907">Развернутый ответ. Основная часть. Конец – делу венец.</text:p>
          </table:table-cell>
          <table:table-cell table:style-name="TableCell908">
            <text:p text:style-name="P909">27.12.</text:p>
          </table:table-cell>
          <table:table-cell table:style-name="TableCell910">
            <text:p text:style-name="P911">Устный опрос</text:p>
          </table:table-cell>
        </table:table-row>
        <table:table-row table:style-name="TableRow912">
          <table:table-cell table:style-name="TableCell913" table:number-columns-spanned="4">
            <text:p text:style-name="P914"><text:span text:style-name="T915">Чтение</text:span>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17</text:p>
          </table:table-cell>
          <table:table-cell table:style-name="TableCell919">
            <text:p text:style-name="P920">Учимся читать.</text:p>
          </table:table-cell>
          <table:table-cell table:style-name="TableCell921">
            <text:p text:style-name="P922">27.12.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4">
            <text:p text:style-name="P927"><text:span text:style-name="T928">Качества речи</text:span></text:p>
            <text:p text:style-name="P929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18</text:p>
          </table:table-cell>
          <table:table-cell table:style-name="TableCell933">
            <text:p text:style-name="P934">Речь правильная и хорошая.</text:p>
          </table:table-cell>
          <table:table-cell table:style-name="TableCell935">
            <text:p text:style-name="P936">17. 01.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4">
            <text:p text:style-name="P941"><text:span text:style-name="T942">Письмо</text:span>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19</text:p>
          </table:table-cell>
          <table:table-cell table:style-name="TableCell946">
            <text:p text:style-name="P947">Учимся редактировать.</text:p>
          </table:table-cell>
          <table:table-cell table:style-name="TableCell948">
            <text:p text:style-name="P949">24. 01.</text:p>
          </table:table-cell>
          <table:table-cell table:style-name="TableCell950">
            <text:p text:style-name="P951">Контрольная работа</text:p>
          </table:table-cell>
        </table:table-row>
        <table:table-row table:style-name="TableRow952">
          <table:table-cell table:style-name="TableCell953" table:number-columns-spanned="4">
            <text:p text:style-name="P954"><text:span text:style-name="T955">Текст. Речевые жанры</text:span></text:p>
          </table:table-cell>
          <table:covered-table-cell/>
          <table:covered-table-cell/>
          <table:covered-table-cell/>
        </table:table-row>
        <text:soft-page-break/>
        <table:table-row table:style-name="TableRow956">
          <table:table-cell table:style-name="TableCell957">
            <text:p text:style-name="P958">20</text:p>
          </table:table-cell>
          <table:table-cell table:style-name="TableCell959">
            <text:p text:style-name="P960">Разные речевые жанры.</text:p>
          </table:table-cell>
          <table:table-cell table:style-name="TableCell961">
            <text:p text:style-name="P962">31. 01.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1</text:p>
          </table:table-cell>
          <table:table-cell table:style-name="TableCell968">
            <text:p text:style-name="P969">Характеристика речевых жанров.</text:p>
          </table:table-cell>
          <table:table-cell table:style-name="TableCell970">
            <text:p text:style-name="P971">14. 02.</text:p>
          </table:table-cell>
          <table:table-cell table:style-name="TableCell972">
            <text:p text:style-name="P973">Контрольная работа</text:p>
          </table:table-cell>
        </table:table-row>
        <table:table-row table:style-name="TableRow974">
          <table:table-cell table:style-name="TableCell975" table:number-columns-spanned="4">
            <text:p text:style-name="P976"><text:span text:style-name="T977">Вторичные тексты</text:span>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22</text:p>
          </table:table-cell>
          <table:table-cell table:style-name="TableCell981">
            <text:p text:style-name="P982">Понятие об аннотации.</text:p>
          </table:table-cell>
          <table:table-cell table:style-name="TableCell983">
            <text:p text:style-name="P984">14. 02.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3</text:p>
          </table:table-cell>
          <table:table-cell table:style-name="TableCell990">
            <text:p text:style-name="P991">Предисловие.</text:p>
          </table:table-cell>
          <table:table-cell table:style-name="TableCell992">
            <text:p text:style-name="P993">21. 02.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4</text:p>
          </table:table-cell>
          <table:table-cell table:style-name="TableCell999">
            <text:p text:style-name="P1000">Отзыв.</text:p>
          </table:table-cell>
          <table:table-cell table:style-name="TableCell1001">
            <text:p text:style-name="P1002">28. 02.</text:p>
          </table:table-cell>
          <table:table-cell table:style-name="TableCell1003">
            <text:p text:style-name="P1004"><text:span text:style-name="T1005">Проверочная работа</text:span></text:p>
          </table:table-cell>
        </table:table-row>
        <table:table-row table:style-name="TableRow1006">
          <table:table-cell table:style-name="TableCell1007" table:number-columns-spanned="4">
            <text:p text:style-name="P1008"><text:span text:style-name="T1009">Рассказы</text:span></text:p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25</text:p>
          </table:table-cell>
          <table:table-cell table:style-name="TableCell1013">
            <text:p text:style-name="P1014">Автор – рассказчик – герой рассказа.</text:p>
          </table:table-cell>
          <table:table-cell table:style-name="TableCell1015">
            <text:p text:style-name="P1016">06. 03.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6</text:p>
          </table:table-cell>
          <table:table-cell table:style-name="TableCell1022">
            <text:p text:style-name="P1023">Услышанный рассказ.</text:p>
          </table:table-cell>
          <table:table-cell table:style-name="TableCell1024">
            <text:p text:style-name="P1025">13. 03.</text:p>
          </table:table-cell>
          <table:table-cell table:style-name="TableCell1026">
            <text:p text:style-name="P1027">Рассказ</text:p>
          </table:table-cell>
        </table:table-row>
        <table:table-row table:style-name="TableRow1028">
          <table:table-cell table:style-name="TableCell1029">
            <text:p text:style-name="P1030">27</text:p>
          </table:table-cell>
          <table:table-cell table:style-name="TableCell1031">
            <text:p text:style-name="P1032">Выдуманные истории.</text:p>
          </table:table-cell>
          <table:table-cell table:style-name="TableCell1033">
            <text:p text:style-name="P1034">20. 03.</text:p>
          </table:table-cell>
          <table:table-cell table:style-name="TableCell1035">
            <text:p text:style-name="P1036">Рассказ</text:p>
          </table:table-cell>
        </table:table-row>
        <table:table-row table:style-name="TableRow1037">
          <table:table-cell table:style-name="TableCell1038" table:number-columns-spanned="4">
            <text:p text:style-name="P1039"><text:span text:style-name="T1040">Спор</text:span></text:p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28</text:p>
          </table:table-cell>
          <table:table-cell table:style-name="TableCell1044">
            <text:p text:style-name="P1045">Как управлять спором.</text:p>
          </table:table-cell>
          <table:table-cell table:style-name="TableCell1046">
            <text:p text:style-name="P1047">03. 04.</text:p>
          </table:table-cell>
          <table:table-cell table:style-name="TableCell1048">
            <text:p text:style-name="P1049">Устное выступление</text:p>
          </table:table-cell>
        </table:table-row>
        <table:table-row table:style-name="TableRow1050">
          <table:table-cell table:style-name="TableCell1051" table:number-columns-spanned="4">
            <text:p text:style-name="P1052"><text:span text:style-name="T1053">Сказки и притчи</text:span>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29</text:p>
          </table:table-cell>
          <table:table-cell table:style-name="TableCell1057">
            <text:p text:style-name="P1058">Понятие о притче.</text:p>
          </table:table-cell>
          <table:table-cell table:style-name="TableCell1059">
            <text:p text:style-name="P1060">10. 04.</text:p>
          </table:table-cell>
          <table:table-cell table:style-name="TableCell1061">
            <text:p text:style-name="P1062">Составление сказки</text:p>
          </table:table-cell>
        </table:table-row>
        <table:table-row table:style-name="TableRow1063">
          <table:table-cell table:style-name="TableCell1064" table:number-columns-spanned="4">
            <text:p text:style-name="P1065"><text:span text:style-name="T1066">Личное письмо</text:span></text:p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30</text:p>
          </table:table-cell>
          <table:table-cell table:style-name="TableCell1070">
            <text:p text:style-name="P1071">Особенности писем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1</text:p>
          </table:table-cell>
          <table:table-cell table:style-name="TableCell1079">
            <text:p text:style-name="P1080">Письмо – поздравление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Письмо</text:p>
          </table:table-cell>
        </table:table-row>
        <table:table-row table:style-name="TableRow1085">
          <table:table-cell table:style-name="TableCell1086">
            <text:p text:style-name="P1087">32</text:p>
          </table:table-cell>
          <table:table-cell table:style-name="TableCell1088">
            <text:p text:style-name="P1089">Письмо – просьба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Письмо</text:p>
          </table:table-cell>
        </table:table-row>
        <table:table-row table:style-name="TableRow1094">
          <table:table-cell table:style-name="TableCell1095" table:number-columns-spanned="4">
            <text:p text:style-name="P1096"><text:span text:style-name="T1097">Интервью</text:span>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33</text:p>
          </table:table-cell>
          <table:table-cell table:style-name="TableCell1101">
            <text:p text:style-name="P1102">Особенности интервью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34</text:p>
          </table:table-cell>
          <table:table-cell table:style-name="TableCell1110">
            <text:p text:style-name="P1111">Как подготовиться к интервью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Диалог</text:p>
          </table:table-cell>
        </table:table-row>
        <table:table-row table:style-name="TableRow1116">
          <table:table-cell table:style-name="TableCell1117">
            <text:p text:style-name="P1118">35</text:p>
          </table:table-cell>
          <table:table-cell table:style-name="TableCell1119">
            <text:p text:style-name="P1120">Практическое занятие<text:s/>по теме «Интервью»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Проверочная работа</text:p>
          </table:table-cell>
        </table:table-row>
      </table:table>
      <text:p text:style-name="P1125"/>
      <text:p text:style-name="P1126"><text:span text:style-name="T1127">ТРЕБОВАНИЯ К УРОВНЮ ПОДГОТОВКИ ОБУЧАЮЩИХСЯ</text:span></text:p>
      <text:p text:style-name="P1128"><text:span text:style-name="T1129">К концу<text:s/></text:span><text:bookmark-start text:name="YANDEX_30"/><text:bookmark-end text:name="YANDEX_30"/><text:span text:style-name="T1130"> </text:span><text:span text:style-name="T1131">курса обучения<text:s/></text:span><text:span text:style-name="T1132"><text:s/></text:span><text:span text:style-name="T1133">об</text:span><text:span text:style-name="T1134">уча</text:span><text:span text:style-name="T1135">ю</text:span><text:span text:style-name="T1136">щиеся должны<text:s/></text:span><text:span text:style-name="T1137">знать</text:span><text:span text:style-name="T1138"><text:s/>определения основных изученных<text:s/></text:span><text:span text:style-name="T1139">за год<text:s/></text:span><text:span text:style-name="T1140">понятий.</text:span></text:p>
      <text:p text:style-name="P1141"><text:span text:style-name="T1142">К концу<text:s/></text:span><text:bookmark-start text:name="YANDEX_34"/><text:bookmark-end text:name="YANDEX_34"/><text:span text:style-name="T1143"> <text:s/></text:span><text:span text:style-name="T1144">курса обучения<text:s/></text:span><text:span text:style-name="T1145"><text:s/></text:span><text:span text:style-name="T1146">об</text:span><text:span text:style-name="T1147">уча</text:span><text:span text:style-name="T1148">ю</text:span><text:span text:style-name="T1149">щиеся должны<text:s/></text:span><text:span text:style-name="T1150">овладеть</text:span><text:span text:style-name="T1151"><text:s/>следующими умениями и навыками:</text:span></text:p>
      <text:p text:style-name="P1152">Умение анализировать и оценивать общение и речь, а именно:</text:p>
      <text:list text:style-name="LFO3" text:continue-numbering="true">
        <text:list-item>
          <text:p text:style-name="P1153">умение взаимодействовать с партнером общения, готовность понимать его мысли, чувства; ставить себя на его место; анализировать своё речевое поведение;</text:p>
        </text:list-item>
        <text:list-item>
          <text:p text:style-name="P1154">правильность речи (с точки зрения норм литературного языка); точность речи (наличие фактических ошибок);</text:p>
        </text:list-item>
        <text:list-item>
          <text:p text:style-name="P1155">особенности речевых жанров.</text:p>
        </text:list-item>
      </text:list>
      <text:p text:style-name="P1156">Умение общаться, создавать тексты, речевые жанры в пределах, обозначенных в<text:s/><text:bookmark-start text:name="YANDEX_36"/><text:bookmark-end text:name="YANDEX_36"/> программе, а именно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57">умение использовать адекватные ситуации, приёмы подготовки и средства общения, позволяющие автору успешно решать основную речевую задачу;</text:p>
                                        </text:list-item>
                                        <text:list-item>
                                          <text:p text:style-name="P1158">умение создавать ориентированные на адресата и на решение речевой задачи речевые жанры: интервью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5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min-label-width="0.1736in"/>
      </text:list-level-style-number>
    </text:list-style>
    <text:list-style style:name="LFO6">
      <text:list-level-style-bullet text:level="1" text:style-name="WW_CharLFO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Елена</dc:creator>
    <meta:creation-date>2012-04-15T16:07:00Z</meta:creation-date>
    <dc:date>2012-04-15T16:07:00Z</dc:date>
    <meta:print-date>2012-04-10T19:01:00Z</meta:print-date>
    <meta:template xlink:href="Normal" xlink:type="simple"/>
    <meta:editing-cycles>2</meta:editing-cycles>
    <meta:editing-duration>PT0S</meta:editing-duration>
    <meta:document-statistic meta:page-count="12" meta:paragraph-count="22" meta:word-count="1700" meta:character-count="11374" meta:row-count="80" meta:non-whitespace-character-count="9696"/>
  </office:meta>
</office:document-meta>
</file>