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6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line-height="150%" fo:text-indent="0.25in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line-height="150%" fo:text-indent="0.25in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4" style:parent-style-name="Обычный" style:family="paragraph">
      <style:paragraph-properties fo:line-height="150%" fo:text-indent="0.25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line-height="150%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8" style:parent-style-name="Обычный" style:family="paragraph">
      <style:paragraph-properties fo:line-height="150%">
        <style:tab-stops>
          <style:tab-stop style:type="left" style:position="2.260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line-height="150%">
        <style:tab-stops>
          <style:tab-stop style:type="left" style:position="2.260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line-height="150%" fo:text-indent="0.25in" fo:background-color="#FFFFFF"/>
      <style:text-properties fo:color="#000000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line-height="150%" fo:text-indent="0.25in" fo:background-color="#FFFFFF"/>
      <style:text-properties fo:font-size="14pt" style:font-size-asian="14pt" style:font-size-complex="14pt"/>
    </style:style>
    <style:style style:name="P32" style:parent-style-name="NoSpacing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3" style:parent-style-name="NoSpacing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4" style:parent-style-name="NoSpacing" style:family="paragraph">
      <style:paragraph-properties fo:line-height="150%" fo:margin-left="0.25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NoSpacing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0" style:parent-style-name="NoSpacing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line-height="150%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4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4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4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4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1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7" style:parent-style-name="Обычный" style:family="paragraph">
      <style:paragraph-properties fo:line-height="150%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6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6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6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6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6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66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line-height="150%"/>
    </style:style>
    <style:style style:name="T68" style:parent-style-name="apple-style-span" style:family="text">
      <style:text-properties fo:color="#000000" fo:font-size="14pt" style:font-size-asian="14pt" style:font-size-complex="14pt"/>
    </style:style>
    <style:style style:name="P69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7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72" style:parent-style-name="Обычный" style:family="paragraph">
      <style:paragraph-properties fo:line-height="150%" fo:text-indent="0.25in"/>
      <style:text-properties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line-height="150%" fo:text-indent="0.25in"/>
      <style:text-properties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line-height="150%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79" style:parent-style-name="Обычный" style:family="paragraph">
      <style:paragraph-properties fo:line-height="150%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84" style:parent-style-name="Обычный" style:family="paragraph">
      <style:paragraph-properties fo:line-height="150%" fo:text-indent="0.25in"/>
      <style:text-properties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line-height="150%" fo:text-indent="0.25in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line-height="150%" fo:text-indent="0.25in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fo:line-height="150%" fo:text-indent="0.25in"/>
      <style:text-properties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line-height="150%" fo:text-indent="0.25in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" style:family="paragraph">
      <style:paragraph-properties fo:line-height="150%" fo:text-indent="0.25in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бычный" style:family="paragraph">
      <style:paragraph-properties fo:line-height="150%" fo:text-indent="0.25in"/>
      <style:text-properties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line-height="150%" fo:text-indent="0.25in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fo:line-height="150%" fo:text-indent="0.25in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Обычный" style:family="paragraph">
      <style:paragraph-properties fo:line-height="150%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1" style:parent-style-name="Обычный" style:family="paragraph">
      <style:paragraph-properties fo:line-height="150%" fo:margin-left="0.3in">
        <style:tab-stops/>
      </style:paragraph-properties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Обычный" style:family="paragraph">
      <style:paragraph-properties fo:line-height="150%" fo:margin-left="0.3in">
        <style:tab-stops/>
      </style:paragraph-properties>
      <style:text-properties fo:font-size="14pt" style:font-size-asian="14pt" style:font-size-complex="14pt"/>
    </style:style>
    <style:style style:name="P116" style:parent-style-name="Обычный" style:family="paragraph">
      <style:paragraph-properties fo:line-height="150%" fo:margin-left="0.3in">
        <style:tab-stops/>
      </style:paragraph-properties>
      <style:text-properties fo:font-size="14pt" style:font-size-asian="14pt" style:font-size-complex="14pt"/>
    </style:style>
    <style:style style:name="P117" style:parent-style-name="Обычный" style:family="paragraph">
      <style:paragraph-properties fo:line-height="150%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22" style:parent-style-name="NoSpacing" style:family="paragraph">
      <style:paragraph-properties fo:line-height="150%" fo:margin-left="0.25in">
        <style:tab-stops/>
      </style:paragraph-properties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NoSpacing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26" style:parent-style-name="NoSpacing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27" style:parent-style-name="NoSpacing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28" style:parent-style-name="NoSpacing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75" style:parent-style-name="Обычный" style:family="paragraph">
      <style:paragraph-properties style:text-autospace="none" fo:line-height="150%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line-height="150%" fo:text-indent="0.25in"/>
    </style:style>
    <style:style style:name="T1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Обычный" style:family="paragraph">
      <style:paragraph-properties style:text-autospace="none" fo:line-height="150%"/>
    </style:style>
    <style:style style:name="T1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193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194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195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196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197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198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199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200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201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202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203" style:parent-style-name="Обычный" style:family="paragraph">
      <style:paragraph-properties style:text-autospace="none" fo:line-height="150%"/>
    </style:style>
    <style:style style:name="T2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fo:line-height="150%" fo:text-indent="0.25in"/>
      <style:text-properties fo:font-size="14pt" style:font-size-asian="14pt" style:font-size-complex="14pt"/>
    </style:style>
    <style:style style:name="P210" style:parent-style-name="Обычный" style:family="paragraph">
      <style:paragraph-properties fo:line-height="150%" fo:text-indent="0.25in"/>
      <style:text-properties fo:font-size="14pt" style:font-size-asian="14pt" style:font-size-complex="14pt"/>
    </style:style>
    <style:style style:name="P21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1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1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1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1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1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17" style:parent-style-name="Обычный" style:family="paragraph">
      <style:paragraph-properties fo:line-height="150%"/>
    </style:style>
    <style:style style:name="T2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line-height="150%" fo:text-indent="0.25in"/>
      <style:text-properties fo:font-size="14pt" style:font-size-asian="14pt" style:font-size-complex="14pt"/>
    </style:style>
    <style:style style:name="P224" style:parent-style-name="Обычный" style:family="paragraph">
      <style:paragraph-properties fo:line-height="150%" fo:text-indent="0.25in"/>
      <style:text-properties fo:font-size="14pt" style:font-size-asian="14pt" style:font-size-complex="14pt"/>
    </style:style>
    <style:style style:name="P22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2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2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2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2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2" style:parent-style-name="Обычный" style:family="paragraph">
      <style:paragraph-properties fo:line-height="150%"/>
    </style:style>
    <style:style style:name="T2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fo:line-height="150%" fo:text-indent="0.25in"/>
      <style:text-properties fo:font-size="14pt" style:font-size-asian="14pt" style:font-size-complex="14pt"/>
    </style:style>
    <style:style style:name="P239" style:parent-style-name="Обычный" style:family="paragraph">
      <style:paragraph-properties fo:line-height="150%" fo:text-indent="0.25in"/>
      <style:text-properties fo:font-size="14pt" style:font-size-asian="14pt" style:font-size-complex="14pt"/>
    </style:style>
    <style:style style:name="P24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4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4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4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4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4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46" style:parent-style-name="Обычный" style:family="paragraph">
      <style:paragraph-properties fo:line-height="150%" fo:text-indent="0.25in"/>
      <style:text-properties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fo:line-height="150%"/>
    </style:style>
    <style:style style:name="T2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line-height="150%" fo:text-indent="0.25in"/>
      <style:text-properties fo:font-size="14pt" style:font-size-asian="14pt" style:font-size-complex="14pt"/>
    </style:style>
    <style:style style:name="P254" style:parent-style-name="Обычный" style:family="paragraph">
      <style:paragraph-properties fo:line-height="150%" fo:text-indent="0.25in"/>
      <style:text-properties fo:font-size="14pt" style:font-size-asian="14pt" style:font-size-complex="14pt"/>
    </style:style>
    <style:style style:name="P255" style:parent-style-name="Обычный" style:family="paragraph">
      <style:paragraph-properties fo:line-height="150%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5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6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6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6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6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64" style:parent-style-name="Обычный" style:family="paragraph">
      <style:paragraph-properties fo:line-height="150%"/>
    </style:style>
    <style:style style:name="T2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0" style:parent-style-name="Обычный" style:family="paragraph">
      <style:paragraph-properties fo:line-height="150%" fo:text-indent="0.25in"/>
      <style:text-properties fo:font-size="14pt" style:font-size-asian="14pt" style:font-size-complex="14pt"/>
    </style:style>
    <style:style style:name="P271" style:parent-style-name="Обычный" style:family="paragraph">
      <style:paragraph-properties fo:line-height="150%" fo:text-indent="0.25in"/>
      <style:text-properties fo:font-size="14pt" style:font-size-asian="14pt" style:font-size-complex="14pt"/>
    </style:style>
    <style:style style:name="P27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7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7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7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7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7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7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79" style:parent-style-name="Обычный" style:family="paragraph">
      <style:paragraph-properties fo:line-height="150%"/>
    </style:style>
    <style:style style:name="T2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fo:line-height="150%" fo:text-indent="0.25in"/>
      <style:text-properties fo:font-size="14pt" style:font-size-asian="14pt" style:font-size-complex="14pt"/>
    </style:style>
    <style:style style:name="P286" style:parent-style-name="Обычный" style:family="paragraph">
      <style:paragraph-properties fo:line-height="150%" fo:text-indent="0.25in"/>
      <style:text-properties fo:font-size="14pt" style:font-size-asian="14pt" style:font-size-complex="14pt"/>
    </style:style>
    <style:style style:name="P28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8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8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9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9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9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93" style:parent-style-name="Обычный" style:family="paragraph">
      <style:paragraph-properties style:text-autospace="none" fo:line-height="150%"/>
      <style:text-properties fo:font-weight="bold" style:font-weight-asian="bold" style:font-weight-complex="bold" fo:font-size="14pt" style:font-size-asian="14pt" style:font-size-complex="14pt"/>
    </style:style>
    <style:style style:name="P294" style:parent-style-name="Обычный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95" style:parent-style-name="Обычный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96" style:parent-style-name="Обычный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97" style:parent-style-name="Обычный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98" style:parent-style-name="Обычный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99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04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05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07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08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09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14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15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24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25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27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28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29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32" style:parent-style-name="Обычный" style:family="paragraph">
      <style:paragraph-properties fo:text-align="center" fo:line-height="150%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3" style:parent-style-name="Обычный" style:family="paragraph">
      <style:paragraph-properties fo:text-align="center" fo:line-height="150%" fo:margin-left="0.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5" style:family="table-column">
      <style:table-column-properties style:column-width="0.6895in" style:use-optimal-column-width="false"/>
    </style:style>
    <style:style style:name="TableColumn336" style:family="table-column">
      <style:table-column-properties style:column-width="2.4715in" style:use-optimal-column-width="false"/>
    </style:style>
    <style:style style:name="TableColumn337" style:family="table-column">
      <style:table-column-properties style:column-width="1.2798in" style:use-optimal-column-width="false"/>
    </style:style>
    <style:style style:name="TableColumn338" style:family="table-column">
      <style:table-column-properties style:column-width="0.984in" style:use-optimal-column-width="false"/>
    </style:style>
    <style:style style:name="TableColumn339" style:family="table-column">
      <style:table-column-properties style:column-width="1.3638in" style:use-optimal-column-width="false"/>
    </style:style>
    <style:style style:name="Table334" style:family="table">
      <style:table-properties style:width="6.7888in" fo:margin-left="-0.1326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P3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center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text-align="center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text-align="center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95" style:parent-style-name="Обычный" style:family="paragraph">
      <style:paragraph-properties fo:text-align="center" fo:margin-left="0.5in">
        <style:tab-stops/>
      </style:paragraph-properties>
    </style:style>
    <style:style style:name="P4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49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49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0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0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0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0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0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0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0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0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0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0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1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1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1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1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8" style:parent-style-name="Обычный" style:family="paragraph">
      <style:paragraph-properties fo:text-align="justify" fo:line-height="150%" fo:text-indent="0.2951in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P524" style:parent-style-name="Обычный" style:family="paragraph">
      <style:paragraph-properties fo:text-align="justify" fo:line-height="150%" fo:text-indent="0.2951in"/>
      <style:text-properties fo:font-size="14pt" style:font-size-asian="14pt" style:font-size-complex="14pt"/>
    </style:style>
    <style:style style:name="P525" style:parent-style-name="Обычный" style:family="paragraph">
      <style:paragraph-properties fo:text-align="justify" fo:line-height="150%" fo:text-indent="0.2951in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P531" style:parent-style-name="Обычный" style:family="paragraph">
      <style:paragraph-properties fo:text-align="justify" fo:line-height="150%" fo:text-indent="0.2951in"/>
      <style:text-properties fo:font-size="14pt" style:font-size-asian="14pt" style:font-size-complex="14pt"/>
    </style:style>
    <style:style style:name="P532" style:parent-style-name="Обычный" style:family="paragraph">
      <style:paragraph-properties fo:text-align="justify" fo:line-height="150%" fo:text-indent="0.2951in"/>
      <style:text-properties fo:font-size="14pt" style:font-size-asian="14pt" style:font-size-complex="14pt"/>
    </style:style>
    <style:style style:name="P533" style:parent-style-name="Обычный" style:family="paragraph">
      <style:paragraph-properties fo:text-align="justify" fo:line-height="150%" fo:text-indent="0.2951in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P539" style:parent-style-name="Обычный" style:family="paragraph">
      <style:paragraph-properties fo:text-align="justify" fo:line-height="150%" fo:text-indent="0.2951in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P543" style:parent-style-name="Обычный" style:family="paragraph">
      <style:paragraph-properties fo:text-align="justify" fo:line-height="150%" fo:text-indent="0.2951in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P549" style:parent-style-name="Обычный" style:family="paragraph">
      <style:paragraph-properties fo:text-align="justify" fo:line-height="150%" fo:text-indent="0.2951in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P553" style:parent-style-name="Обычный" style:family="paragraph">
      <style:paragraph-properties fo:margin-top="0.0833in"/>
      <style:text-properties fo:font-size="14pt" style:font-size-asian="14pt" style:font-size-complex="14pt" fo:hyphenate="false"/>
    </style:style>
    <style:style style:name="P554" style:parent-style-name="Обычный" style:family="paragraph">
      <style:paragraph-properties fo:margin-top="0.0833in"/>
      <style:text-properties fo:font-size="14pt" style:font-size-asian="14pt" style:font-size-complex="14pt" fo:hyphenate="false"/>
    </style:style>
    <style:style style:name="P5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6" style:parent-style-name="Обычный" style:family="paragraph">
      <style:text-properties fo:font-size="14pt" style:font-size-asian="14pt" style:font-size-complex="14pt"/>
    </style:style>
    <style:style style:name="P557" style:parent-style-name="Обычный" style:family="paragraph">
      <style:text-properties fo:font-size="14pt" style:font-size-asian="14pt" style:font-size-complex="14pt"/>
    </style:style>
    <style:style style:name="P558" style:parent-style-name="Обычный" style:family="paragraph">
      <style:text-properties fo:font-size="14pt" style:font-size-asian="14pt" style:font-size-complex="14pt"/>
    </style:style>
    <style:style style:name="P559" style:parent-style-name="Обычный" style:family="paragraph">
      <style:text-properties fo:font-size="14pt" style:font-size-asian="14pt" style:font-size-complex="14pt"/>
    </style:style>
    <style:style style:name="P560" style:parent-style-name="Обычный" style:family="paragraph">
      <style:text-properties fo:font-size="14pt" style:font-size-asian="14pt" style:font-size-complex="14pt"/>
    </style:style>
    <style:style style:name="P561" style:parent-style-name="Обычный" style:family="paragraph">
      <style:text-properties fo:font-size="14pt" style:font-size-asian="14pt" style:font-size-complex="14pt"/>
    </style:style>
    <style:style style:name="P562" style:parent-style-name="Обычный" style:family="paragraph">
      <style:text-properties fo:font-size="14pt" style:font-size-asian="14pt" style:font-size-complex="14pt"/>
    </style:style>
    <style:style style:name="P563" style:parent-style-name="Обычный" style:family="paragraph">
      <style:text-properties fo:font-size="14pt" style:font-size-asian="14pt" style:font-size-complex="14pt"/>
    </style:style>
    <style:style style:name="P564" style:parent-style-name="Обычный" style:family="paragraph">
      <style:text-properties fo:font-size="14pt" style:font-size-asian="14pt" style:font-size-complex="14pt"/>
    </style:style>
    <style:style style:name="P565" style:parent-style-name="Обычный" style:family="paragraph">
      <style:text-properties fo:font-size="14pt" style:font-size-asian="14pt" style:font-size-complex="14pt"/>
    </style:style>
    <style:style style:name="P566" style:parent-style-name="Обычный" style:family="paragraph">
      <style:text-properties fo:font-size="14pt" style:font-size-asian="14pt" style:font-size-complex="14pt"/>
    </style:style>
    <style:style style:name="P567" style:parent-style-name="Обычный" style:family="paragraph">
      <style:text-properties fo:font-size="14pt" style:font-size-asian="14pt" style:font-size-complex="14pt"/>
    </style:style>
    <style:style style:name="P568" style:parent-style-name="Обычный" style:family="paragraph">
      <style:text-properties fo:font-size="14pt" style:font-size-asian="14pt" style:font-size-complex="14pt"/>
    </style:style>
    <style:style style:name="P569" style:parent-style-name="Обычный" style:family="paragraph">
      <style:text-properties fo:font-size="14pt" style:font-size-asian="14pt" style:font-size-complex="14pt"/>
    </style:style>
    <style:style style:name="P570" style:parent-style-name="Обычный" style:family="paragraph">
      <style:text-properties fo:font-size="14pt" style:font-size-asian="14pt" style:font-size-complex="14pt"/>
    </style:style>
    <style:style style:name="P571" style:parent-style-name="Обычный" style:family="paragraph">
      <style:text-properties fo:font-size="14pt" style:font-size-asian="14pt" style:font-size-complex="14pt"/>
    </style:style>
    <style:style style:name="P572" style:parent-style-name="Обычный" style:family="paragraph">
      <style:text-properties fo:font-size="14pt" style:font-size-asian="14pt" style:font-size-complex="14pt"/>
    </style:style>
    <style:style style:name="P573" style:parent-style-name="Обычный" style:family="paragraph">
      <style:text-properties fo:font-size="14pt" style:font-size-asian="14pt" style:font-size-complex="14pt"/>
    </style:style>
    <style:style style:name="P574" style:parent-style-name="Обычный" style:family="paragraph">
      <style:text-properties fo:font-size="14pt" style:font-size-asian="14pt" style:font-size-complex="14pt"/>
    </style:style>
    <style:style style:name="P575" style:parent-style-name="Обычный" style:family="paragraph">
      <style:text-properties fo:font-size="14pt" style:font-size-asian="14pt" style:font-size-complex="14pt"/>
    </style:style>
    <style:style style:name="P576" style:parent-style-name="Обычный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577" style:parent-style-name="Обычный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579" style:family="table-column">
      <style:table-column-properties style:column-width="0.6979in" style:use-optimal-column-width="false"/>
    </style:style>
    <style:style style:name="TableColumn580" style:family="table-column">
      <style:table-column-properties style:column-width="0.0104in" style:use-optimal-column-width="false"/>
    </style:style>
    <style:style style:name="TableColumn581" style:family="table-column">
      <style:table-column-properties style:column-width="0.6861in" style:use-optimal-column-width="false"/>
    </style:style>
    <style:style style:name="TableColumn582" style:family="table-column">
      <style:table-column-properties style:column-width="0.6888in" style:use-optimal-column-width="false"/>
    </style:style>
    <style:style style:name="TableColumn583" style:family="table-column">
      <style:table-column-properties style:column-width="0.6888in" style:use-optimal-column-width="false"/>
    </style:style>
    <style:style style:name="TableColumn584" style:family="table-column">
      <style:table-column-properties style:column-width="3.3472in" style:use-optimal-column-width="false"/>
    </style:style>
    <style:style style:name="TableColumn585" style:family="table-column">
      <style:table-column-properties style:column-width="1.3291in" style:use-optimal-column-width="false"/>
    </style:style>
    <style:style style:name="Table578" style:family="table">
      <style:table-properties style:width="7.4486in" fo:margin-left="-0.3347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589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/>
    </style:style>
    <style:style style:name="T603" style:parent-style-name="apple-style-spa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4" style:parent-style-name="apple-style-span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605" style:parent-style-name="apple-style-spa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6" style:parent-style-name="apple-style-span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607" style:parent-style-name="apple-style-spa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Обычный" style:family="paragraph">
      <style:paragraph-properties style:snap-to-layout-grid="false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Обычный" style:family="paragraph">
      <style:paragraph-properties style:snap-to-layout-grid="false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8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paragraph-properties style:snap-to-layout-grid="false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Обычный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72" style:parent-style-name="Обычный" style:family="paragraph">
      <style:paragraph-properties fo:text-align="justify"/>
    </style:style>
    <style:style style:name="P8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74" style:parent-style-name="Обычный" style:family="paragraph">
      <style:text-properties fo:font-size="14pt" style:font-size-asian="14pt" style:font-size-complex="14pt"/>
    </style:style>
    <style:style style:name="P875" style:parent-style-name="Обычный" style:family="paragraph">
      <style:text-properties fo:font-size="14pt" style:font-size-asian="14pt" style:font-size-complex="14pt"/>
    </style:style>
    <style:style style:name="P876" style:parent-style-name="Обычный" style:family="paragraph">
      <style:text-properties fo:font-size="14pt" style:font-size-asian="14pt" style:font-size-complex="14pt"/>
    </style:style>
    <style:style style:name="P877" style:parent-style-name="Обычный" style:family="paragraph">
      <style:paragraph-properties>
        <style:tab-stops>
          <style:tab-stop style:type="left" style:position="1.2361in"/>
        </style:tab-stops>
      </style:paragraph-properties>
      <style:text-properties fo:font-size="14pt" style:font-size-asian="14pt" style:font-size-complex="14pt"/>
    </style:style>
    <style:style style:name="P87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3">ПОЯСНИТЕЛЬНАЯ ЗАПИСКА</text:p>
      <text:p text:style-name="P4">Цели и задачи:</text:p>
      <text:p text:style-name="P5"><text:span text:style-name="T6">Основными<text:s/></text:span><text:span text:style-name="T7">учебными целями</text:span><text:span text:style-name="T8"><text:s/>курса являются:</text:span></text:p>
      <text:list text:style-name="LFO7" text:continue-numbering="true">
        <text:list-item>
          <text:p text:style-name="P9">современное понимание культуры русской традиционной повседневной жизни в системе гуманитарного знания и формирования личности;</text:p>
        </text:list-item>
        <text:list-item>
          <text:p text:style-name="P10">целостное и яркое описание основных культурных традиций и системы ценностей русского народа;</text:p>
        </text:list-item>
        <text:list-item>
          <text:p text:style-name="P11">глубокий исторический и культурологический анализ истоков и эволюции традиций, обычаев, общественных устоев;</text:p>
        </text:list-item>
        <text:list-item>
          <text:p text:style-name="P12">раскрытие значения традиционной русской культуры для современного человека, гражданина Российской Федерации;</text:p>
        </text:list-item>
        <text:list-item>
          <text:p text:style-name="P13">осознание и осмысление богатого наследия русской культуры.</text:p>
        </text:list-item>
      </text:list>
      <text:p text:style-name="P14"><text:span text:style-name="T15">Успешное осуществление поставленных целей достигается путем<text:s/></text:span><text:span text:style-name="T16">решения основных задач учебного и воспитательного характера:</text:span></text:p>
      <text:list text:style-name="LFO6" text:continue-numbering="true">
        <text:list-item>
          <text:p text:style-name="P17"><text:span text:style-name="T18">усвоение наиболее репрезентативных, отвечающих требованиям современной науки, познавательно, социально и личностно значимых знаний по русской культуре с древнейших времен до конца<text:s/></text:span><text:span text:style-name="T19">XVI</text:span><text:span text:style-name="T20"><text:s/>века;</text:span></text:p>
        </text:list-item>
        <text:list-item>
          <text:p text:style-name="P21">овладение элементарными методами работы с письменными историческими источниками и исторической информацией;</text:p>
        </text:list-item>
        <text:list-item>
          <text:p text:style-name="P22">усвоение базовых понятий и терминов, умение применять их в учебном процессе и социальном общении;</text:p>
        </text:list-item>
        <text:list-item>
          <text:p text:style-name="P23">понимание взаимовлияния культурных устоев и исторического развития России;</text:p>
        </text:list-item>
        <text:list-item>
          <text:p text:style-name="P24">формирование на основе личностно - эмоционального осмысления неразрывной исторической и культурологической связи традиционной русской культуры с реалиями последующих эпох;</text:p>
        </text:list-item>
        <text:list-item>
          <text:p text:style-name="P25">приобщение к гуманистическим ценностям, расширение кругозора;</text:p>
        </text:list-item>
        <text:list-item>
          <text:p text:style-name="P26">получение навыков проектной деятельности;</text:p>
        </text:list-item>
        <text:list-item>
          <text:p text:style-name="P27">воспитание патриотизма.</text:p>
        </text:list-item>
      </text:list>
      <text:p text:style-name="P28"/>
      <text:soft-page-break/>
      <text:p text:style-name="P29"><text:s/>Сведения о программе</text:p>
      <text:p text:style-name="P30"><text:s text:c="3"/>Рабочая <text:s/>программа «Русский быт» - это комплексная программа по ознакомлению детей с жизнью, бытом и творчеством русского народа, ориентированная на нравственно - патриотическое <text:s/>и <text:s/>художественно–эстетическое воспитание детей. <text:s/></text:p>
      <text:p text:style-name="P31"><text:s text:c="2"/>С целью выполнения БУПа и обеспечения знаниями исторической направленности учащихся 5-х классов общеобразовательной школы составлена программа по курсу «Русский быт».<text:s/></text:p>
      <text:p text:style-name="P32"><text:s text:c="11"/>Программа курса <text:s/>рассчитана на 18 часов в год, 0,5 часа в неделю.<text:s/></text:p>
      <text:p text:style-name="P33"><text:s text:c="6"/>Программа курса реализуется по принципам последовательности и системности и составлена в соответствии с материалами книг А.В. <text:s/>Терещенко «Быт русского народа», И.Е. Забелина «Домашний быт русского народа в XVI и XVII столетиях», <text:s/>Н.И. Костомарова «Очерк домашней жизни и нравов великорусского народа в XVI и XVII столетиях», Р.М. <text:s/>Кирсановой «Костюм в русской художественной культуре <text:s/>XVIII — первой<text:tab/><text:s/>половины XX века». Используются материалы из школьного музея.<text:s/></text:p>
      <text:p text:style-name="P34"><text:span text:style-name="T35">Данная рабочая программа разработана на основе следующих<text:s/></text:span><text:span text:style-name="T36">нормативных документов</text:span><text:span text:style-name="T37">:<text:s/></text:span><text:span text:style-name="T38"><text:tab/></text:span></text:p>
      <text:list text:style-name="LFO4" text:continue-numbering="true">
        <text:list-item>
          <text:p text:style-name="P39"><text:s/>Базисный учебный план;</text:p>
        </text:list-item>
        <text:list-item>
          <text:p text:style-name="P40"><text:s/>Концепция духовно-нравственного развития.</text:p>
        </text:list-item>
      </text:list>
      <text:p text:style-name="P41"><text:span text:style-name="T42">Итоговая работа</text:span><text:span text:style-name="T43">: создание собственного мини - <text:s/>проекта (брошюра), его защита, круглый стол.</text:span></text:p>
      <text:p text:style-name="P44">Технологии обучения:</text:p>
      <text:list text:style-name="LFO3" text:continue-numbering="true">
        <text:list-item>
          <text:p text:style-name="P45">личностно ориентированное обучение;</text:p>
        </text:list-item>
        <text:list-item>
          <text:p text:style-name="P46">обучение в сотрудничестве;</text:p>
        </text:list-item>
        <text:list-item>
          <text:p text:style-name="P47">дифференцированное обучение;<text:s/></text:p>
        </text:list-item>
        <text:list-item>
          <text:p text:style-name="P48">технология творческого развития;</text:p>
        </text:list-item>
        <text:list-item>
          <text:p text:style-name="P49">технология проблемного обучения;</text:p>
        </text:list-item>
        <text:list-item>
          <text:p text:style-name="P50">игровая технология.</text:p>
        </text:list-item>
      </text:list>
      <text:p text:style-name="P51"/>
      <text:p text:style-name="P52"/>
      <text:soft-page-break/>
      <text:p text:style-name="P53">Методы наблюдения:</text:p>
      <text:list text:style-name="LFO5" text:continue-numbering="true">
        <text:list-item>
          <text:p text:style-name="P54">исследовательский;</text:p>
        </text:list-item>
        <text:list-item>
          <text:p text:style-name="P55">анализ исторических материалов;</text:p>
        </text:list-item>
        <text:list-item>
          <text:p text:style-name="P56">творческий эксперимент.</text:p>
        </text:list-item>
      </text:list>
      <text:p text:style-name="P57"><text:span text:style-name="T58">Формы проведения занятий</text:span><text:span text:style-name="T59">:</text:span></text:p>
      <text:list text:style-name="LFO8" text:continue-numbering="true">
        <text:list-item>
          <text:p text:style-name="P60">мини-лекции;</text:p>
        </text:list-item>
        <text:list-item>
          <text:p text:style-name="P61">семинары-практикумы;</text:p>
        </text:list-item>
        <text:list-item>
          <text:p text:style-name="P62">практикумы;</text:p>
        </text:list-item>
        <text:list-item>
          <text:p text:style-name="P63">исследовательская работа;</text:p>
        </text:list-item>
        <text:list-item>
          <text:p text:style-name="P64">урок-путешествие в прошлое;</text:p>
        </text:list-item>
        <text:list-item>
          <text:p text:style-name="P65">защита проектов.<text:s/></text:p>
        </text:list-item>
      </text:list>
      <text:p text:style-name="P66">Формы контроля<text:s/></text:p>
      <text:p text:style-name="P67"><text:span text:style-name="T68">Создание творческих проектов учащихся (индивидуальных или групповых) по анализу исторических материалов и презентация этих проектов в любой форме (реферат, электронная презентация, брошюра)</text:span></text:p>
      <text:p text:style-name="P69">Методические особенности курса</text:p>
      <text:p text:style-name="P70"><text:s text:c="7"/>Программа курса «Русский быт» предполагает изучение редко встречающихся исторических событий, но не менее ярких.</text:p>
      <text:p text:style-name="P71">Курс способствует обогащению интеллекта, кругозора. <text:s/>Его основная задача – помочь школьникам 5 класса овладеть знаниями по истории русского быта, жизни предков.<text:s/></text:p>
      <text:p text:style-name="P72">По окончании курса у учащихся формируются следующие компетенции:</text:p>
      <text:p text:style-name="P73">Знания исторических и культурологических фактов по содержанию курса:</text:p>
      <text:list text:style-name="LFO2" text:continue-numbering="true">
        <text:list-item>
          <text:p text:style-name="P74"><text:span text:style-name="T75"><text:s text:c="8"/>- характеризовать основные особенности культуры и быта Руси с древнейших времен до конца<text:s/></text:span><text:span text:style-name="T76">XVI</text:span><text:span text:style-name="T77"><text:s/>вв., выстраивать в хронологической последовательности вехи развития традиционной культуры;</text:span></text:p>
        </text:list-item>
        <text:list-item>
          <text:p text:style-name="P78"><text:s text:c="7"/>- знать особенности быта и повседневной жизни сословий русского общества: одежду, устройство жилищ, культуру питания, ремесла, хозяйственные занятия, медицину, образование, права и обязанности, привилегии и жизненные трудности;</text:p>
        </text:list-item>
        <text:list-item>
          <text:p text:style-name="P79"><text:span text:style-name="T80"><text:s text:c="7"/>- знать этапы развития искусства и литературы Руси с древнейших времен до конца<text:s/></text:span><text:span text:style-name="T81">XVI</text:span><text:span text:style-name="T82"><text:s/>вв.<text:s/></text:span></text:p>
        </text:list-item>
        <text:list-item>
          <text:p text:style-name="P83"><text:s text:c="6"/>- знать терминологию по курсу.</text:p>
        </text:list-item>
      </text:list>
      <text:p text:style-name="P84">Описание (реконструкция)</text:p>
      <text:p text:style-name="P85"><text:span text:style-name="T86"><text:s/>-<text:s/></text:span><text:span text:style-name="T87">Описывать произведения искусства с указанием материалов и техник выполнения;</text:span></text:p>
      <text:p text:style-name="P88"><text:span text:style-name="T89"><text:s/>-<text:s/></text:span><text:span text:style-name="T90">Составлять описания быта и повседневной жизни русских людей из разных сословий.</text:span></text:p>
      <text:p text:style-name="P91">Анализ (объяснения):<text:s/></text:p>
      <text:p text:style-name="P92"><text:span text:style-name="T93"><text:s/>-<text:s/></text:span><text:span text:style-name="T94">Давать свою оценку культурным процессам в истории Руси с древнейших времен до конца<text:s/></text:span><text:span text:style-name="T95">XVI</text:span><text:span text:style-name="T96"><text:s/>вв.;</text:span></text:p>
      <text:p text:style-name="P97"><text:span text:style-name="T98"><text:s/>-<text:s/></text:span><text:span text:style-name="T99">Прослеживать преемственность быта, нравов и повседневной жизни от эпохи к эпохе.</text:span></text:p>
      <text:p text:style-name="P100">Применение полученных знаний, умений и навыков:</text:p>
      <text:p text:style-name="P101"><text:span text:style-name="T102"><text:s/>-<text:s/></text:span><text:span text:style-name="T103">Применять полученные знания для выявления культурного влияния русских традиций и быта в современном мире;</text:span></text:p>
      <text:p text:style-name="P104"><text:span text:style-name="T105"><text:s/>-<text:s/></text:span><text:span text:style-name="T106">Использовать знания по курсу в общении с людьми в школе и во внешкольной жизни, как основу диалога в поликультурной среде.</text:span></text:p>
      <text:p text:style-name="P107"/>
      <text:p text:style-name="P108"><text:span text:style-name="T109"><text:s/>В результате изучения курса ученик должен<text:s/></text:span><text:span text:style-name="T110">знать:</text:span></text:p>
      <text:p text:style-name="P111"><text:span text:style-name="T112"><text:s text:c="2"/>- основные особенности культуры и быта Руси с древнейших времен до конца<text:s/></text:span><text:span text:style-name="T113">XVI</text:span><text:span text:style-name="T114"><text:s/>вв.,<text:s/></text:span></text:p>
      <text:p text:style-name="P115"><text:s/>- особенности быта и повседневной жизни сословий русского общества:</text:p>
      <text:p text:style-name="P116"><text:s/>- одежду, устройство жилищ, культуру питания, ремесла, хозяйственные занятия, образование, <text:s/>привилегии и жизненные трудности;</text:p>
      <text:list text:style-name="LFO2" text:continue-numbering="true">
        <text:list-item>
          <text:p text:style-name="P117"><text:span text:style-name="T118"><text:s text:c="6"/>- <text:s/>этапы развития искусства и литературы Руси с древнейших времен до конца<text:s/></text:span><text:span text:style-name="T119">XVI</text:span><text:span text:style-name="T120"><text:s/>вв.<text:s/></text:span></text:p>
        </text:list-item>
        <text:list-item>
          <text:p text:style-name="P121"><text:s text:c="6"/>- терминологию по курсу.</text:p>
        </text:list-item>
      </text:list>
      <text:p text:style-name="P122"><text:span text:style-name="T123">Уметь</text:span><text:span text:style-name="T124">:<text:s/></text:span></text:p>
      <text:p text:style-name="P125"><text:s text:c="5"/>- давать устный и письменный развернутые, аргументированные ответы на конкретные вопросы;</text:p>
      <text:soft-page-break/>
      <text:p text:style-name="P126"><text:s text:c="5"/>- составлять описание быта, занятий, образа жизни населения;</text:p>
      <text:p text:style-name="P127"><text:s text:c="5"/>- подготовить рассказ, сообщение;</text:p>
      <text:p text:style-name="P128"><text:s text:c="5"/>- работать со справочной литературой.<text:s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Содержание рабочей программы</text:p>
      <text:p text:style-name="P172">5 класс</text:p>
      <text:p text:style-name="P173"/>
      <text:p text:style-name="P174"/>
      <text:p text:style-name="P175"><text:span text:style-name="T176">Тема 1. <text:s/>Введение.<text:s/></text:span><text:span text:style-name="T177">Быт и повседневная жизнь Руси с конца<text:s/></text:span><text:span text:style-name="T178">X</text:span><text:span text:style-name="T179"><text:s/>до начала <text:s/></text:span><text:span text:style-name="T180">XIII</text:span><text:span text:style-name="T181"><text:s/>вв. (10 ч.)</text:span></text:p>
      <text:p text:style-name="P182"><text:span text:style-name="T183"><text:s text:c="6"/></text:span><text:span text:style-name="T184">Постановка целей и задач курса. Определение понятий «культура»¸ «быт», «нравы», «общественные устои», постановка временных рамок курса. Изучение симбиоза языческой и христианской традиций в<text:s/></text:span><text:span text:style-name="T185">X</text:span><text:span text:style-name="T186">-</text:span><text:span text:style-name="T187">XI</text:span><text:span text:style-name="T188"><text:s/>вв. Христианский календарь. Храмовое строительство. Монастыри и монашеская культура. Христианская литература на Руси. Одежда, устройство жилищ, культура питания, ремесла, хозяйственные занятия, медицина, образование. Сословное деление.</text:span></text:p>
      <text:p text:style-name="P189"><text:span text:style-name="T190"><text:s text:c="5"/></text:span><text:span text:style-name="T191">В результате изучения тем ученик должен знать:</text:span></text:p>
      <text:p text:style-name="P192">- основные черты населенных пунктов;</text:p>
      <text:p text:style-name="P193">- внутреннее убранство в избах;</text:p>
      <text:p text:style-name="P194">- особенности русских народных костюмов (мужских и женских);</text:p>
      <text:p text:style-name="P195">- как строились храмы;</text:p>
      <text:p text:style-name="P196">- особенности питания;</text:p>
      <text:p text:style-name="P197">Уметь:</text:p>
      <text:p text:style-name="P198">- составлять кроссворды по изученным темам;</text:p>
      <text:p text:style-name="P199">- давать развернутую характеристику и называть отличительных черты русских народных костюмов;</text:p>
      <text:p text:style-name="P200">- составлять родословное дерево своей семьи;</text:p>
      <text:p text:style-name="P201">- характеризовать занятия населения, убранство домов.</text:p>
      <text:p text:style-name="P202"><text:s/></text:p>
      <text:p text:style-name="P203"><text:span text:style-name="T204">Тема 2. Быт бояр и князей в<text:s/></text:span><text:span text:style-name="T205">XV</text:span><text:span text:style-name="T206">-</text:span><text:span text:style-name="T207">XVI</text:span><text:span text:style-name="T208"><text:s/>вв. (1 час)</text:span></text:p>
      <text:p text:style-name="P209">Одежда, устройство жилищ, культура питания, ремесла, хозяйственные занятия, медицина, образование, права и обязанности, привилегии и жизненные трудности.</text:p>
      <text:p text:style-name="P210">В результате изучения темы ученик должен знать:</text:p>
      <text:p text:style-name="P211">- характерные черты в одежде, присущие боярам и князьям;<text:s/></text:p>
      <text:p text:style-name="P212">- привилегии, которыми были наделены князья;</text:p>
      <text:p text:style-name="P213">- как происходило образование бояр.</text:p>
      <text:soft-page-break/>
      <text:p text:style-name="P214">Уметь:</text:p>
      <text:p text:style-name="P215">- называть основные хозяйственные занятие и давать им краткую характеристику.</text:p>
      <text:p text:style-name="P216"/>
      <text:p text:style-name="P217"><text:span text:style-name="T218">Тема 3. Быт военного сословия в<text:s/></text:span><text:span text:style-name="T219">XV</text:span><text:span text:style-name="T220">-</text:span><text:span text:style-name="T221">XVI</text:span><text:span text:style-name="T222"><text:s/>вв. (1 час)</text:span></text:p>
      <text:p text:style-name="P223">Одежда, устройство жилищ, культура питания, ремесла, хозяйственные занятия, медицина, образование, права и обязанности, привилегии и жизненные трудности. От ополчения и дружины – к регулярной армии.</text:p>
      <text:p text:style-name="P224">В результате изучения темы ученик должен знать:</text:p>
      <text:p text:style-name="P225">- как выглядело жилище военного сословия;</text:p>
      <text:p text:style-name="P226">- в чем состояли права и обязанности военных;</text:p>
      <text:p text:style-name="P227">- какие жизненные трудности испытывали.</text:p>
      <text:p text:style-name="P228">Уметь:</text:p>
      <text:p text:style-name="P229">- сравнивать хозяйственные занятия военного сословия с занятиями бояр и князей;</text:p>
      <text:p text:style-name="P230">- характеризовать такие понятия, как «ополчение», «дружина», «регулярная армия».</text:p>
      <text:p text:style-name="P231"/>
      <text:p text:style-name="P232"><text:span text:style-name="T233">Тема 4. Быт духовенства в<text:s/></text:span><text:span text:style-name="T234">XV</text:span><text:span text:style-name="T235">-</text:span><text:span text:style-name="T236">XVI</text:span><text:span text:style-name="T237"><text:s/>вв. (1 час)</text:span></text:p>
      <text:p text:style-name="P238">Одежда, устройство жилищ, культура питания, ремесла, хозяйственные занятия, медицина, образование, права и обязанности, привилегии и жизненные трудности. Церковная иерархия. Белое и черное духовенство.</text:p>
      <text:p text:style-name="P239">В результате изучения темы ученик должен знать:</text:p>
      <text:p text:style-name="P240">- основные черты церковной иерархии;</text:p>
      <text:p text:style-name="P241">- культуру питания духовенства;</text:p>
      <text:p text:style-name="P242"><text:s/>- различия белого и черного духовенства.</text:p>
      <text:p text:style-name="P243">Уметь:</text:p>
      <text:p text:style-name="P244">- схематично изображать устройство жилища;</text:p>
      <text:p text:style-name="P245">- называть характерные отличительные черты одежды духовенства.</text:p>
      <text:p text:style-name="P246"/>
      <text:p text:style-name="P247"><text:span text:style-name="T248">Тема 5. Быт купеческого сословия в<text:s/></text:span><text:span text:style-name="T249">XV</text:span><text:span text:style-name="T250">-</text:span><text:span text:style-name="T251">XVI</text:span><text:span text:style-name="T252"><text:s/>вв. (1 час)</text:span></text:p>
      <text:soft-page-break/>
      <text:p text:style-name="P253">Одежда, устройство жилищ, культура питания, ремесла, хозяйственные занятия, медицина, образование, права и обязанности, привилегии и жизненные трудности. Путешествия. Торговые операции. Международная торговля.</text:p>
      <text:p text:style-name="P254">В результате изучения темы ученик должен знать:</text:p>
      <text:p text:style-name="P255"><text:span text:style-name="T256">-<text:s/></text:span><text:span text:style-name="T257">как выглядело жилище купцов;</text:span></text:p>
      <text:p text:style-name="P258">- в чем состояли хозяйственные занятия купеческого сословия;</text:p>
      <text:p text:style-name="P259">- какое образование получали купцы.</text:p>
      <text:p text:style-name="P260">Уметь:</text:p>
      <text:p text:style-name="P261">- сравнивать устройство жилищ и хозяйственные занятия купцов и военного сословия;</text:p>
      <text:p text:style-name="P262">- составлять развернутый рассказ.<text:s/></text:p>
      <text:p text:style-name="P263"/>
      <text:p text:style-name="P264"><text:span text:style-name="T265">Тема 6. <text:s/>Быт ремесленников в<text:s/></text:span><text:span text:style-name="T266">XV</text:span><text:span text:style-name="T267">-</text:span><text:span text:style-name="T268">XVI</text:span><text:span text:style-name="T269"><text:s/>вв. (1 час)</text:span></text:p>
      <text:p text:style-name="P270">Одежда, устройство жилищ, культура питания, ремесла, хозяйственные занятия, медицина, образование, права и обязанности, привилегии и жизненные трудности. Объединения мастеров. Технологии. Ремесленные отрасли.</text:p>
      <text:p text:style-name="P271">В результате изучения темы ученик должен знать:</text:p>
      <text:p text:style-name="P272">- культуру питания ремесленников;</text:p>
      <text:p text:style-name="P273">- характеристику их хозяйственных занятий;</text:p>
      <text:p text:style-name="P274">- основные отрасли.</text:p>
      <text:p text:style-name="P275">Уметь:</text:p>
      <text:p text:style-name="P276">- характеризовать отличительные черты одежды ремесленников;</text:p>
      <text:p text:style-name="P277">- называть, из чего состояли костюмы;</text:p>
      <text:p text:style-name="P278"/>
      <text:p text:style-name="P279"><text:span text:style-name="T280">Тема 7. <text:s/>Крестьянский быт в<text:s/></text:span><text:span text:style-name="T281">XV</text:span><text:span text:style-name="T282">-</text:span><text:span text:style-name="T283">XVI</text:span><text:span text:style-name="T284"><text:s/>вв. (1 час)</text:span></text:p>
      <text:p text:style-name="P285">Одежда, устройство жилищ, культура питания, ремесла, хозяйственные занятия, медицина, образование, права и обязанности, привилегии и жизненные трудности. Крестьянская община. Культурные особенности перехода к крепостному крестьянству.</text:p>
      <text:p text:style-name="P286">В результате изучения темы ученик должен знать:</text:p>
      <text:p text:style-name="P287">- как жила крестьянская община;</text:p>
      <text:soft-page-break/>
      <text:p text:style-name="P288">- основные хозяйственные занятия крестьян;</text:p>
      <text:p text:style-name="P289">- уровень образования.</text:p>
      <text:p text:style-name="P290">Уметь:</text:p>
      <text:p text:style-name="P291">- сравнивать одежду, устройство жилищ, питание всех изученных сословий.</text:p>
      <text:p text:style-name="P292"/>
      <text:p text:style-name="P293">Тема 8. <text:s/>Итоговое занятие. Защита мини-проектов. (2 ч.)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Учебно-тематический план</text:p>
      <text:p text:style-name="P333">5 класс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№ темы</text:p>
          </table:table-cell>
          <table:table-cell table:style-name="TableCell343" table:number-rows-spanned="2">
            <text:p text:style-name="P344">Название</text:p>
          </table:table-cell>
          <table:table-cell table:style-name="TableCell345" table:number-rows-spanned="2">
            <text:p text:style-name="P346">Количество часов</text:p>
          </table:table-cell>
          <table:table-cell table:style-name="TableCell347" table:number-columns-spanned="2">
            <text:p text:style-name="P348">В том числе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Уроков</text:p>
          </table:table-cell>
          <table:table-cell table:style-name="TableCell355">
            <text:p text:style-name="P356">Проектов, практических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<text:span text:style-name="T362">Введение. Быт и повседневная жизнь Руси с конца<text:s/></text:span><text:span text:style-name="T363">X</text:span><text:span text:style-name="T364"><text:s/>до начала<text:s/></text:span><text:span text:style-name="T365">XII</text:span><text:span text:style-name="T366"><text:s/>вв.<text:s/></text:span></text:p>
          </table:table-cell>
          <table:table-cell table:style-name="TableCell367">
            <text:p text:style-name="P368">10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4</text:p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><text:span text:style-name="T378">Быт бояр и князей в<text:s/></text:span><text:span text:style-name="T379">XV</text:span><text:span text:style-name="T380">-</text:span><text:span text:style-name="T381">XVI</text:span><text:span text:style-name="T382"><text:s/>вв.</text:span>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-</text:p>
            <text:p text:style-name="P389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><text:span text:style-name="T395">Быт военного сословия в<text:s/></text:span><text:span text:style-name="T396">XV</text:span><text:span text:style-name="T397">-</text:span><text:span text:style-name="T398">XVI</text:span><text:span text:style-name="T399"><text:s/>вв.</text:span>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-</text:p>
            <text:p text:style-name="P406"/>
          </table:table-cell>
        </table:table-row>
        <table:table-row table:style-name="TableRow407">
          <table:table-cell table:style-name="TableCell408">
            <text:p text:style-name="P409">4</text:p>
          </table:table-cell>
          <table:table-cell table:style-name="TableCell410">
            <text:p text:style-name="P411"><text:span text:style-name="T412">Быт духовенства в<text:s/></text:span><text:span text:style-name="T413">XV</text:span><text:span text:style-name="T414">-</text:span><text:span text:style-name="T415">XVI</text:span><text:span text:style-name="T416"><text:s/>вв.</text:span>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-</text:p>
            <text:p text:style-name="P423"/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><text:span text:style-name="T429">Быт купеческого сословия в<text:s/></text:span><text:span text:style-name="T430">XV</text:span><text:span text:style-name="T431">-</text:span><text:span text:style-name="T432">XVI</text:span><text:span text:style-name="T433"><text:s/>вв.</text:span>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-</text:p>
            <text:p text:style-name="P440"/>
          </table:table-cell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>
            <text:p text:style-name="P445"><text:span text:style-name="T446">Быт ремесленников в<text:s/></text:span><text:span text:style-name="T447">XV</text:span><text:span text:style-name="T448">-</text:span><text:span text:style-name="T449">XVI</text:span><text:span text:style-name="T450"><text:s/>вв.</text:span>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-</text:p>
            <text:p text:style-name="P457"/>
          </table:table-cell>
        </table:table-row>
        <table:table-row table:style-name="TableRow458">
          <table:table-cell table:style-name="TableCell459">
            <text:p text:style-name="P460">7</text:p>
          </table:table-cell>
          <table:table-cell table:style-name="TableCell461">
            <text:p text:style-name="P462"><text:span text:style-name="T463">Крестьянский быт в<text:s/></text:span><text:span text:style-name="T464">XV</text:span><text:span text:style-name="T465">-</text:span><text:span text:style-name="T466">XVI</text:span><text:span text:style-name="T467"><text:s/>вв.</text:span>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-</text:p>
            <text:p text:style-name="P474"/>
          </table:table-cell>
        </table:table-row>
        <table:table-row table:style-name="TableRow475">
          <table:table-cell table:style-name="TableCell476">
            <text:p text:style-name="P477">8</text:p>
          </table:table-cell>
          <table:table-cell table:style-name="TableCell478">
            <text:p text:style-name="P479">Итоговое занятие.<text:s/>Защита мини-проектов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 table:number-columns-spanned="2">
            <text:p text:style-name="P488">Итого:<text:s/></text:p>
          </table:table-cell>
          <table:covered-table-cell/>
          <table:table-cell table:style-name="TableCell489">
            <text:p text:style-name="P490">18</text:p>
          </table:table-cell>
          <table:table-cell table:style-name="TableCell491">
            <text:p text:style-name="P492">18</text:p>
          </table:table-cell>
          <table:table-cell table:style-name="TableCell493">
            <text:p text:style-name="P494">5</text:p>
          </table:table-cell>
        </table:table-row>
      </table:table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soft-page-break/>
      <text:p text:style-name="P516">ЛИТЕРАТУРА:</text:p>
      <text:p text:style-name="P517"/>
      <text:p text:style-name="P518"><text:span text:style-name="T519">1. Забелин И.Е. Домашний быт русских царей в<text:s/></text:span><text:span text:style-name="T520">XVI</text:span><text:span text:style-name="T521"><text:s/>и<text:s/></text:span><text:span text:style-name="T522">XVII</text:span><text:span text:style-name="T523"><text:s/>столетиях. М., 1990.<text:s/></text:span></text:p>
      <text:p text:style-name="P524">2. Забелин И.Е. <text:s/>Домашний быт русского народа в XVI и XVII столетиях, М, 1895<text:s/></text:p>
      <text:p text:style-name="P525"><text:span text:style-name="T526">3. Кирсанова Р.М. Костюм в русской художественной культуре<text:s/></text:span><text:span text:style-name="T527">XVIII</text:span><text:span text:style-name="T528"><text:s/>– первой половины<text:s/></text:span><text:span text:style-name="T529">XX</text:span><text:span text:style-name="T530"><text:s/>в.: Опыт энциклопедии. М., 1995.</text:span></text:p>
      <text:p text:style-name="P531">4. Кирсанова Р.М Русский костюм: Иллюстрированная энциклопедия. СПБ., 1998.</text:p>
      <text:p text:style-name="P532">5. <text:s/>Кирсанова Р.М Русская изба: Иллюстрированная энциклопедия. СПБ., 1999.</text:p>
      <text:p text:style-name="P533"><text:span text:style-name="T534">6. Костомаров Н.И. Очерк домашней жизни и нравов великорусского народа в<text:s/></text:span><text:span text:style-name="T535">XVI</text:span><text:span text:style-name="T536"><text:s/>и<text:s/></text:span><text:span text:style-name="T537">XVII</text:span><text:span text:style-name="T538"><text:s/>столетиях. М., 1992.</text:span></text:p>
      <text:p text:style-name="P539"><text:span text:style-name="T540">7. Михневич В.О. Русская женщина<text:s/></text:span><text:span text:style-name="T541">XVIII</text:span><text:span text:style-name="T542"><text:s/>столетия. М., 1990.</text:span></text:p>
      <text:p text:style-name="P543"><text:span text:style-name="T544">8. Орлова В.Д. Учебный материал по истории русской культуры и быта (</text:span><text:span text:style-name="T545">IX</text:span><text:span text:style-name="T546"><text:s/>– начало<text:s/></text:span><text:span text:style-name="T547">XX</text:span><text:span text:style-name="T548"><text:s/>в.). Тамбов, 1994.</text:span></text:p>
      <text:p text:style-name="P549"><text:span text:style-name="T550">9. Очерки истории русской культуры<text:s/></text:span><text:span text:style-name="T551">XVI</text:span><text:span text:style-name="T552"><text:s/>в. М., 1976.</text:span></text:p>
      <text:p text:style-name="P553"><text:s text:c="6"/>10. Рыбаков Б. Ремесло Древней Руси, Москва. Академия Наук СССР, 1948</text:p>
      <text:p text:style-name="P554"><text:s text:c="6"/>11. Терещенко А.В. Быт русского народа. М., 1997.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Календарно-тематическое планирование курса в 5 классе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Дата<text:s/></text:p>
            <text:p text:style-name="P589">по плану<text:s/></text:p>
          </table:table-cell>
          <table:table-cell table:style-name="TableCell590" table:number-columns-spanned="2">
            <text:p text:style-name="P591">Дата по факту</text:p>
          </table:table-cell>
          <table:covered-table-cell/>
          <table:table-cell table:style-name="TableCell592">
            <text:p text:style-name="P593">№ темы</text:p>
          </table:table-cell>
          <table:table-cell table:style-name="TableCell594">
            <text:p text:style-name="P595">№ урока</text:p>
          </table:table-cell>
          <table:table-cell table:style-name="TableCell596">
            <text:p text:style-name="P597">Тема и содержание урока</text:p>
          </table:table-cell>
          <table:table-cell table:style-name="TableCell598">
            <text:p text:style-name="P599">Виды и формы контроля</text:p>
          </table:table-cell>
        </table:table-row>
        <table:table-row table:style-name="TableRow600">
          <table:table-cell table:style-name="TableCell601" table:number-columns-spanned="7">
            <text:p text:style-name="P602"><text:span text:style-name="T603">Быт и повседневная жизнь Руси с конца<text:s/></text:span><text:span text:style-name="T604">X</text:span><text:span text:style-name="T605"><text:s/>до начала<text:s/></text:span><text:span text:style-name="T606">XIII</text:span><text:span text:style-name="T607"><text:s/>в. (10 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Введение. Жилище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Бытовая утварь</text:p>
          </table:table-cell>
          <table:table-cell table:style-name="TableCell632">
            <text:p text:style-name="P633">Создание мини-проекта</text:p>
          </table:table-cell>
        </table:table-row>
        <table:table-row table:style-name="TableRow634"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Пища</text:p>
          </table:table-cell>
          <table:table-cell table:style-name="TableCell645">
            <text:p text:style-name="P646">Составление кроссворда</text:p>
          </table:table-cell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Быт жителей сёл и городов<text:s/></text:p>
          </table:table-cell>
          <table:table-cell table:style-name="TableCell658">
            <text:p text:style-name="P659">Составление родословной</text:p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>Семейный уклад. Досуг.<text:s/></text:p>
          </table:table-cell>
          <table:table-cell table:style-name="TableCell671">
            <text:p text:style-name="P672">Опрос</text:p>
          </table:table-cell>
        </table:table-row>
        <table:table-row table:style-name="TableRow673"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>6</text:p>
          </table:table-cell>
          <table:table-cell table:style-name="TableCell680">
            <text:p text:style-name="P681">6</text:p>
          </table:table-cell>
          <table:table-cell table:style-name="TableCell682">
            <text:p text:style-name="P683">Особенности русского народного костюма. Женский костюм Севера и Юга России</text:p>
          </table:table-cell>
          <table:table-cell table:style-name="TableCell684">
            <text:p text:style-name="P685">Создание эскизов</text:p>
          </table:table-cell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>7</text:p>
          </table:table-cell>
          <table:table-cell table:style-name="TableCell693">
            <text:p text:style-name="P694">7</text:p>
          </table:table-cell>
          <table:table-cell table:style-name="TableCell695">
            <text:p text:style-name="P696">Мужской костюм</text:p>
          </table:table-cell>
          <table:table-cell table:style-name="TableCell697">
            <text:p text:style-name="P698">Опрос</text:p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>8</text:p>
          </table:table-cell>
          <table:table-cell table:style-name="TableCell706">
            <text:p text:style-name="P707">8</text:p>
          </table:table-cell>
          <table:table-cell table:style-name="TableCell708">
            <text:p text:style-name="P709">Медицина. Образование</text:p>
          </table:table-cell>
          <table:table-cell table:style-name="TableCell710">
            <text:p text:style-name="P711">Опрос</text:p>
          </table:table-cell>
        </table:table-row>
        <table:table-row table:style-name="TableRow712"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9</text:p>
          </table:table-cell>
          <table:table-cell table:style-name="TableCell719">
            <text:p text:style-name="P720">9</text:p>
          </table:table-cell>
          <table:table-cell table:style-name="TableCell721">
            <text:p text:style-name="P722">Мифология и праздники славян.<text:s/></text:p>
          </table:table-cell>
          <table:table-cell table:style-name="TableCell723">
            <text:p text:style-name="P724">Опрос</text:p>
          </table:table-cell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Христианская культура</text:p>
          </table:table-cell>
          <table:table-cell table:style-name="TableCell736">
            <text:p text:style-name="P737">Опрос</text:p>
          </table:table-cell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>11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<text:span text:style-name="T749">Быт бояр и князей в<text:s/></text:span><text:span text:style-name="T750">XV</text:span><text:span text:style-name="T751">-</text:span><text:span text:style-name="T752">XVI</text:span><text:span text:style-name="T753"><text:s/>вв.</text:span></text:p>
          </table:table-cell>
          <table:table-cell table:style-name="TableCell754">
            <text:p text:style-name="P755">Опрос</text:p>
          </table:table-cell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>12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<text:span text:style-name="T767">Быт военного сословия в<text:s/></text:span><text:span text:style-name="T768">XV</text:span><text:span text:style-name="T769">-</text:span><text:span text:style-name="T770">XVI</text:span><text:span text:style-name="T771"><text:s/>вв.</text:span></text:p>
          </table:table-cell>
          <table:table-cell table:style-name="TableCell772">
            <text:p text:style-name="P773">Опрос</text:p>
          </table:table-cell>
        </table:table-row>
        <table:table-row table:style-name="TableRow774"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>13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<text:span text:style-name="T785">Быт духовенства в<text:s/></text:span><text:span text:style-name="T786">XV</text:span><text:span text:style-name="T787">-</text:span><text:span text:style-name="T788">XVI</text:span><text:span text:style-name="T789"><text:s/>вв</text:span></text:p>
          </table:table-cell>
          <table:table-cell table:style-name="TableCell790">
            <text:p text:style-name="P791">Опрос</text:p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>14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<text:span text:style-name="T803">Быт купеческого сословия в<text:s/></text:span><text:span text:style-name="T804">XV</text:span><text:span text:style-name="T805">-</text:span><text:span text:style-name="T806">XVI</text:span><text:span text:style-name="T807"><text:s/>вв.</text:span></text:p>
          </table:table-cell>
          <table:table-cell table:style-name="TableCell808">
            <text:p text:style-name="P809">Опрос</text:p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>15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<text:span text:style-name="T821">Быт ремесленников в<text:s/></text:span><text:span text:style-name="T822">XV</text:span><text:span text:style-name="T823">-</text:span><text:span text:style-name="T824">XVI</text:span><text:span text:style-name="T825"><text:s/>вв</text:span></text:p>
          </table:table-cell>
          <table:table-cell table:style-name="TableCell826">
            <text:p text:style-name="P827">Опрос</text:p>
          </table:table-cell>
        </table:table-row>
        <table:table-row table:style-name="TableRow828"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>16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<text:span text:style-name="T839">Крестьянский быт в<text:s/></text:span><text:span text:style-name="T840">XV</text:span><text:span text:style-name="T841">-</text:span><text:span text:style-name="T842">XVI</text:span><text:span text:style-name="T843"><text:s/>вв.</text:span></text:p>
          </table:table-cell>
          <table:table-cell table:style-name="TableCell844">
            <text:p text:style-name="P845">Опрос</text:p>
          </table:table-cell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>17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Итоговое занятие.<text:s/>Защита мини-проектов</text:p>
          </table:table-cell>
          <table:table-cell table:style-name="TableCell857">
            <text:p text:style-name="P858">Презентация проекта. Круглый стол</text:p>
          </table:table-cell>
        </table:table-row>
        <table:table-row table:style-name="TableRow859"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>18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Итоговое занятие. Защита мини-проектов</text:p>
          </table:table-cell>
          <table:table-cell table:style-name="TableCell870">
            <text:p text:style-name="P871">Презентация проекта. Круглый стол</text:p>
          </table:table-cell>
        </table:table-row>
      </table:table>
      <text:p text:style-name="P872"/>
      <text:p text:style-name="P873"/>
      <text:p text:style-name="P874"/>
      <text:p text:style-name="P875"/>
      <text:p text:style-name="P876"/>
      <text:p text:style-name="P877"><text:tab/></text:p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Основнойшрифтабзаца2" style:display-name="Основной шрифт абзаца2" style:family="text"/>
    <style:style style:name="WW8Num2z0" style:display-name="WW8Num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1" style:display-name="WW8Num9z1" style:family="text">
      <style:text-properties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1Знак" style:display-name="Заголовок 1 Знак" style:family="text" style:parent-style-name="Основнойшрифтабзаца1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ar" style:country-asian="SA" style:language-complex="ar" style:country-complex="SA"/>
    </style:style>
    <style:style style:name="apple-converted-space" style:display-name="apple-converted-space" style:family="text" style:parent-style-name="Основнойшрифтабзаца1"/>
    <style:style style:name="apple-style-span" style:display-name="apple-style-span" style:family="text" style:parent-style-name="Основнойшрифтабзаца1"/>
    <style:style style:name="Заголовок5Знак" style:display-name="Заголовок 5 Знак" style:family="text" style:parent-style-name="Основнойшрифтабзаца1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ar" style:country-asian="SA" style:language-complex="ar" style:country-complex="SA"/>
    </style:style>
    <style:style style:name="Строгий" style:display-name="Строгий" style:family="text" style:parent-style-name="Основнойшрифтабзаца1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1">
      <style:text-properties fo:font-size="18pt" style:font-size-asian="18pt" fo:language="ru" fo:country="RU" style:language-asian="ar" style:country-asian="SA" style:language-complex="ar" style:country-complex="S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widows="0" fo:orphans="0"/>
      <style:text-properties fo:font-size="18pt" style:font-size-asian="18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Lohit Hindi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Lohit Hindi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Lohit Hindi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Схемадокумента1" style:display-name="Схема документа1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language="en" fo:country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text-properties style:font-name="Calibri" style:font-name-asian="Arial" style:font-name-complex="Calibri" fo:font-size="11pt" style:font-size-asian="11pt" style:font-size-complex="11pt" style:language-asian="ar" style:country-asian="SA" fo:hyphenate="false"/>
    </style:style>
    <style:style style:name="ListParagraph" style:display-name="List Paragraph" style:family="paragraph" style:parent-style-name="Обычный">
      <style:paragraph-properties fo:widows="0" fo:orphans="0" style:text-autospace="none" fo:margin-left="0.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Wingdings"/>
    </style:style>
    <style:style style:name="WW_CharLFO7LVL1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min-width="0.18819in" fo:min-height="0.16389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58264in" svg:y="0.00069in" svg:width="0.16389in" svg:height="0.18819in" style:rel-width="scale" style:rel-height="scale"><draw:text-box><text:p text:style-name="Нижнийколонтитул"><text:span text:style-name="Номерстраницы"><text:page-number text:fixed="false">1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Олечка</meta:initial-creator>
    <dc:creator>Lenovo User</dc:creator>
    <meta:creation-date>2012-04-13T07:08:00Z</meta:creation-date>
    <dc:date>2012-04-13T07:08:00Z</dc:date>
    <meta:print-date>2012-04-11T17:35:00Z</meta:print-date>
    <meta:template xlink:href="Normal.dotm" xlink:type="simple"/>
    <meta:editing-cycles>2</meta:editing-cycles>
    <meta:editing-duration>PT0S</meta:editing-duration>
    <meta:document-statistic meta:page-count="12" meta:paragraph-count="25" meta:word-count="1881" meta:character-count="12579" meta:row-count="89" meta:non-whitespace-character-count="10723"/>
  </office:meta>
</office:document-meta>
</file>