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style:punctuation-wrap="simple" style:text-autospace="none" fo:text-align="justify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P7" style:parent-style-name="Обычный" style:family="paragraph">
      <style:paragraph-properties style:punctuation-wrap="simple" style:text-autospace="none" fo:text-align="justify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style:punctuation-wrap="simple" style:text-autospace="none" fo:text-align="justify"/>
      <style:text-properties style:font-name="Calibri" style:font-name-asian="Calibri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style:punctuation-wrap="simple" style:text-autospace="none" fo:text-align="justify" fo:text-indent="0.4916in"/>
    </style:style>
    <style:style style:name="T16" style:parent-style-name="Основнойшрифтабзаца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style:punctuation-wrap="simple" style:text-autospace="none" fo:text-align="justify"/>
      <style:text-properties style:font-name="Calibri" style:font-name-asian="Calibri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style:punctuation-wrap="simple" style:text-autospace="none" fo:text-align="justify"/>
      <style:text-properties style:font-name="Calibri" style:font-name-asian="Calibri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style:punctuation-wrap="simple" style:text-autospace="none" fo:text-align="justify"/>
    </style:style>
    <style:style style:name="T20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бычный" style:family="paragraph">
      <style:paragraph-properties style:punctuation-wrap="simple" style:text-autospace="none" fo:text-align="justify"/>
      <style:text-properties style:font-name="Calibri" style:font-name-asian="Calibri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style:punctuation-wrap="simple" style:text-autospace="none" fo:text-align="justify"/>
      <style:text-properties style:font-name="Calibri" style:font-name-asian="Calibri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style:punctuation-wrap="simple" style:text-autospace="none" fo:text-align="justify"/>
    </style:style>
    <style:style style:name="T25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style:punctuation-wrap="simple" style:text-autospace="none" fo:text-align="justify"/>
    </style:style>
    <style:style style:name="T30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style:punctuation-wrap="simple" style:text-autospace="none" fo:text-align="justify"/>
    </style:style>
    <style:style style:name="T36" style:parent-style-name="Основнойшрифтабзаца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Обычный" style:family="paragraph">
      <style:paragraph-properties style:punctuation-wrap="simple" style:text-autospace="none" fo:text-align="justify"/>
    </style:style>
    <style:style style:name="T39" style:parent-style-name="Основнойшрифтабзаца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style:punctuation-wrap="simple" style:text-autospace="none" fo:text-align="justify"/>
      <style:text-properties style:font-name="Calibri" style:font-name-asian="Calibri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style:punctuation-wrap="simple" style:text-autospace="none" fo:text-align="justify"/>
      <style:text-properties style:font-name="Calibri" style:font-name-asian="Calibri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style:punctuation-wrap="simple" style:text-autospace="none" fo:text-align="justify"/>
      <style:text-properties style:font-name="Calibri" style:font-name-asian="Calibri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style:punctuation-wrap="simple" style:text-autospace="none" fo:text-align="justify"/>
      <style:text-properties style:font-name="Calibri" style:font-name-asian="Calibri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style:punctuation-wrap="simple" style:text-autospace="none" fo:text-align="justify"/>
      <style:text-properties style:font-name="Calibri" style:font-name-asian="Calibri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style:punctuation-wrap="simple" style:text-autospace="none" fo:text-align="justify"/>
      <style:text-properties style:font-name="Calibri" style:font-name-asian="Calibri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style:punctuation-wrap="simple" style:text-autospace="none" fo:text-align="justify"/>
      <style:text-properties style:font-name="Calibri" style:font-name-asian="Calibri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style:punctuation-wrap="simple" style:text-autospace="none" fo:text-align="justify"/>
      <style:text-properties style:font-name="Calibri" style:font-name-asian="Calibri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style:punctuation-wrap="simple" style:text-autospace="none" fo:text-align="justify"/>
      <style:text-properties style:font-name="Calibri" style:font-name-asian="Calibri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style:punctuation-wrap="simple" style:text-autospace="none" fo:text-align="justify"/>
      <style:text-properties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style:punctuation-wrap="simple" style:text-autospace="none" fo:text-align="justify"/>
    </style:style>
    <style:style style:name="T53" style:parent-style-name="Основнойшрифтабзаца" style:family="text">
      <style:text-properties style:font-name="Calibri" style:font-name-asian="Calibri" style:font-name-complex="Times New Roman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Calibri" style:font-name-asian="Calibri" style:font-name-complex="Times New Roman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="Calibri" style:font-name-asian="Calibri" style:font-name-complex="Times New Roman" fo:font-weight="bold" style:font-weight-asian="bold" fo:font-size="14pt" style:font-size-asian="14pt" style:font-size-complex="14pt"/>
    </style:style>
    <style:style style:name="P5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60" style:parent-style-name="Обычный" style:family="paragraph">
      <style:text-properties fo:font-size="14pt" style:font-size-asian="14pt" style:font-size-complex="14pt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P6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63" style:parent-style-name="Обычный" style:family="paragraph">
      <style:text-properties fo:font-size="14pt" style:font-size-asian="14pt" style:font-size-complex="14pt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67" style:parent-style-name="Обычный" style:family="paragraph">
      <style:text-properties fo:font-size="14pt" style:font-size-asian="14pt" style:font-size-complex="14pt"/>
    </style:style>
    <style:style style:name="P68" style:parent-style-name="Обычный" style:family="paragraph">
      <style:text-properties fo:font-size="14pt" style:font-size-asian="14pt" style:font-size-complex="14pt"/>
    </style:style>
    <style:style style:name="P69" style:parent-style-name="Обычный" style:family="paragraph">
      <style:text-properties fo:font-size="14pt" style:font-size-asian="14pt" style:font-size-complex="14pt"/>
    </style:style>
    <style:style style:name="P70" style:parent-style-name="Обычный" style:family="paragraph">
      <style:text-properties fo:font-size="14pt" style:font-size-asian="14pt" style:font-size-complex="14pt"/>
    </style:style>
    <style:style style:name="P7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72" style:parent-style-name="Обычный" style:family="paragraph">
      <style:text-properties fo:font-size="14pt" style:font-size-asian="14pt" style:font-size-complex="14pt"/>
    </style:style>
    <style:style style:name="P73" style:parent-style-name="Обычный" style:family="paragraph">
      <style:text-properties fo:font-size="14pt" style:font-size-asian="14pt" style:font-size-complex="14pt"/>
    </style:style>
    <style:style style:name="P74" style:parent-style-name="Обычный" style:family="paragraph">
      <style:text-properties fo:font-size="14pt" style:font-size-asian="14pt" style:font-size-complex="14pt"/>
    </style:style>
    <style:style style:name="P7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76" style:parent-style-name="Обычный" style:family="paragraph">
      <style:text-properties fo:font-size="14pt" style:font-size-asian="14pt" style:font-size-complex="14pt"/>
    </style:style>
    <style:style style:name="P77" style:parent-style-name="Обычный" style:family="paragraph">
      <style:text-properties fo:font-size="14pt" style:font-size-asian="14pt" style:font-size-complex="14pt"/>
    </style:style>
    <style:style style:name="P78" style:parent-style-name="Обычный" style:family="paragraph">
      <style:text-properties fo:font-size="14pt" style:font-size-asian="14pt" style:font-size-complex="14pt"/>
    </style:style>
    <style:style style:name="P7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0" style:parent-style-name="Обычный" style:family="paragraph">
      <style:text-properties fo:font-size="14pt" style:font-size-asian="14pt" style:font-size-complex="14pt"/>
    </style:style>
    <style:style style:name="P81" style:parent-style-name="Обычный" style:family="paragraph">
      <style:text-properties fo:font-size="14pt" style:font-size-asian="14pt" style:font-size-complex="14pt"/>
    </style:style>
    <style:style style:name="P82" style:parent-style-name="Обычный" style:family="paragraph">
      <style:text-properties fo:font-size="14pt" style:font-size-asian="14pt" style:font-size-complex="14pt"/>
    </style:style>
    <style:style style:name="P8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4" style:parent-style-name="Обычный" style:family="paragraph">
      <style:text-properties fo:font-size="14pt" style:font-size-asian="14pt" style:font-size-complex="14pt"/>
    </style:style>
    <style:style style:name="P85" style:parent-style-name="Обычный" style:family="paragraph">
      <style:text-properties fo:font-size="14pt" style:font-size-asian="14pt" style:font-size-complex="14pt"/>
    </style:style>
    <style:style style:name="P86" style:parent-style-name="Обычный" style:family="paragraph">
      <style:text-properties fo:font-size="14pt" style:font-size-asian="14pt" style:font-size-complex="14pt"/>
    </style:style>
    <style:style style:name="P8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8" style:parent-style-name="Обычный" style:family="paragraph">
      <style:text-properties fo:font-size="14pt" style:font-size-asian="14pt" style:font-size-complex="14pt"/>
    </style:style>
    <style:style style:name="P89" style:parent-style-name="Обычный" style:family="paragraph">
      <style:text-properties fo:font-size="14pt" style:font-size-asian="14pt" style:font-size-complex="14pt"/>
    </style:style>
    <style:style style:name="P9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91" style:parent-style-name="Обычный" style:family="paragraph">
      <style:text-properties fo:font-size="14pt" style:font-size-asian="14pt" style:font-size-complex="14pt"/>
    </style:style>
    <style:style style:name="P92" style:parent-style-name="Обычный" style:family="paragraph">
      <style:text-properties fo:font-size="14pt" style:font-size-asian="14pt" style:font-size-complex="14pt"/>
    </style:style>
    <style:style style:name="P9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94" style:parent-style-name="Обычный" style:family="paragraph">
      <style:text-properties fo:font-size="14pt" style:font-size-asian="14pt" style:font-size-complex="14pt"/>
    </style:style>
    <style:style style:name="P95" style:parent-style-name="Обычный" style:family="paragraph">
      <style:text-properties fo:font-size="14pt" style:font-size-asian="14pt" style:font-size-complex="14pt"/>
    </style:style>
    <style:style style:name="P96" style:parent-style-name="Обычный" style:family="paragraph">
      <style:text-properties fo:font-size="14pt" style:font-size-asian="14pt" style:font-size-complex="14pt"/>
    </style:style>
    <style:style style:name="P9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98" style:parent-style-name="Обычный" style:family="paragraph">
      <style:text-properties fo:font-size="14pt" style:font-size-asian="14pt" style:font-size-complex="14pt"/>
    </style:style>
    <style:style style:name="P9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00" style:parent-style-name="Обычный" style:family="paragraph">
      <style:text-properties fo:font-size="14pt" style:font-size-asian="14pt" style:font-size-complex="14pt"/>
    </style:style>
    <style:style style:name="P101" style:parent-style-name="Обычный" style:family="paragraph">
      <style:text-properties fo:font-size="14pt" style:font-size-asian="14pt" style:font-size-complex="14pt"/>
    </style:style>
    <style:style style:name="P10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0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04" style:parent-style-name="Обычный" style:family="paragraph">
      <style:text-properties fo:font-size="14pt" style:font-size-asian="14pt" style:font-size-complex="14pt"/>
    </style:style>
    <style:style style:name="P105" style:parent-style-name="Обычный" style:family="paragraph">
      <style:text-properties fo:font-size="14pt" style:font-size-asian="14pt" style:font-size-complex="14pt"/>
    </style:style>
    <style:style style:name="P106" style:parent-style-name="Обычный" style:family="paragraph">
      <style:text-properties fo:font-size="14pt" style:font-size-asian="14pt" style:font-size-complex="14pt"/>
    </style:style>
    <style:style style:name="P107" style:parent-style-name="Обычный" style:family="paragraph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Обычный" style:family="paragraph">
      <style:paragraph-properties style:punctuation-wrap="simple" style:text-autospace="none" fo:text-align="justify"/>
      <style:text-properties fo:font-weight="bold" style:font-weight-asian="bold" fo:font-size="14pt" style:font-size-asian="14pt" style:font-size-complex="14pt"/>
    </style:style>
    <style:style style:name="TableColumn111" style:family="table-column">
      <style:table-column-properties style:column-width="0.3493in"/>
    </style:style>
    <style:style style:name="TableColumn112" style:family="table-column">
      <style:table-column-properties style:column-width="3.0243in"/>
    </style:style>
    <style:style style:name="TableColumn113" style:family="table-column">
      <style:table-column-properties style:column-width="1.6409in"/>
    </style:style>
    <style:style style:name="TableColumn114" style:family="table-column">
      <style:table-column-properties style:column-width="1.6319in"/>
    </style:style>
    <style:style style:name="Table110" style:family="table">
      <style:table-properties style:width="6.646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style:punctuation-wrap="simple" style:text-autospace="none" fo:text-align="justify" fo:margin-bottom="0in" fo:line-height="100%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style:punctuation-wrap="simple" style:text-autospace="none" fo:text-align="justify" fo:margin-bottom="0in" fo:line-height="100%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style:punctuation-wrap="simple" style:text-autospace="none" fo:text-align="justify" fo:margin-bottom="0in" fo:line-height="100%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style:punctuation-wrap="simple" style:text-autospace="none" fo:text-align="justify" fo:margin-bottom="0in" fo:line-height="100%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style:punctuation-wrap="simple" style:text-autospace="none" fo:text-align="justify" fo:margin-bottom="0in" fo:line-height="100%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style:punctuation-wrap="simple" style:text-autospace="none" fo:text-align="justify" fo:margin-bottom="0in" fo:line-height="100%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style:punctuation-wrap="simple" style:text-autospace="none" fo:text-align="justify" fo:margin-bottom="0in" fo:line-height="100%"/>
      <style:text-properties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style:punctuation-wrap="simple" style:text-autospace="none" fo:text-align="justify" fo:margin-bottom="0in" fo:line-height="100%"/>
      <style:text-properties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style:punctuation-wrap="simple" style:text-autospace="none" fo:text-align="justify" fo:margin-bottom="0in" fo:line-height="100%"/>
      <style:text-properties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style:punctuation-wrap="simple" style:text-autospace="none" fo:text-align="justify" fo:margin-bottom="0in" fo:line-height="100%"/>
      <style:text-properties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style:punctuation-wrap="simple" style:text-autospace="none" fo:text-align="justify" fo:margin-bottom="0in" fo:line-height="100%"/>
      <style:text-properties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style:punctuation-wrap="simple" style:text-autospace="none" fo:text-align="justify" fo:margin-bottom="0in" fo:line-height="100%"/>
      <style:text-properties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style:punctuation-wrap="simple" style:text-autospace="none" fo:text-align="justify" fo:margin-bottom="0in" fo:line-height="100%"/>
      <style:text-properties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style:punctuation-wrap="simple" style:text-autospace="none" fo:text-align="justify" fo:margin-bottom="0in" fo:line-height="100%"/>
      <style:text-properties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Calibri" style:font-name-asian="Calibri" style:font-name-complex="Times New Roman" fo:font-size="14pt" style:font-size-asian="14pt" style:font-size-complex="14pt"/>
    </style:style>
    <style:style style:name="P256" style:parent-style-name="Обычный" style:family="paragraph">
      <style:paragraph-properties style:punctuation-wrap="simple" style:text-autospace="none" fo:text-align="justify"/>
      <style:text-properties style:font-name="Calibri" style:font-name-asian="Calibri" style:font-name-complex="Times New Roman" fo:font-weight="bold" style:font-weight-asian="bold" fo:font-size="14pt" style:font-size-asian="14pt" style:font-size-complex="14pt"/>
    </style:style>
    <style:style style:name="P257" style:parent-style-name="Обычный" style:family="paragraph">
      <style:text-properties fo:font-size="14pt" style:font-size-asian="14pt" style:font-size-complex="14pt"/>
    </style:style>
    <style:style style:name="P258" style:parent-style-name="Обычный" style:family="paragraph">
      <style:text-properties fo:font-size="14pt" style:font-size-asian="14pt" style:font-size-complex="14pt"/>
    </style:style>
    <style:style style:name="P259" style:parent-style-name="Обычный" style:family="paragraph">
      <style:text-properties fo:font-size="14pt" style:font-size-asian="14pt" style:font-size-complex="14pt"/>
    </style:style>
    <style:style style:name="P260" style:parent-style-name="Обычный" style:family="paragraph">
      <style:text-properties fo:font-size="14pt" style:font-size-asian="14pt" style:font-size-complex="14pt"/>
    </style:style>
    <style:style style:name="P26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6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olumn264" style:family="table-column">
      <style:table-column-properties style:column-width="0.8625in"/>
    </style:style>
    <style:style style:name="TableColumn265" style:family="table-column">
      <style:table-column-properties style:column-width="0.7875in"/>
    </style:style>
    <style:style style:name="TableColumn266" style:family="table-column">
      <style:table-column-properties style:column-width="2.3375in"/>
    </style:style>
    <style:style style:name="TableColumn267" style:family="table-column">
      <style:table-column-properties style:column-width="1.3291in"/>
    </style:style>
    <style:style style:name="TableColumn268" style:family="table-column">
      <style:table-column-properties style:column-width="1.3298in"/>
    </style:style>
    <style:style style:name="Table263" style:family="table">
      <style:table-properties style:width="6.6465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8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</style:style>
    <style:style style:name="T3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3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344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35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368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7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39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40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2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434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44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6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47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48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49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0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51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4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551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56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8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590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0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61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62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3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64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65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658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670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8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701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70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721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/>
    </style:style>
    <style:style style:name="T729" style:parent-style-name="Основнойшрифтабзаца" style:family="text">
      <style:text-properties fo:font-size="14pt" style:font-size-asian="14pt" style:font-size-complex="14pt"/>
    </style:style>
    <style:style style:name="T7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754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Пояснительная записка</text:p>
      <text:p text:style-name="P2"><text:span text:style-name="T3">Современный человек живет в окружении всевозможных машин, облегчающий его труд и помогающий побеждать время и пространство. С каждым годом появляются новые, все более сложные и современные машины. Чтобы научиться создавать такие машины и управлять ими, надо знать законы физики.</text:span><text:span text:style-name="T4"><text:s/></text:span><text:span text:style-name="T5">Курс  призван  выработать  потребность  самих  учащихся  осуществлять  творческое  преобразование  учебного  материала  с  целью  овладения  физическими  знаниями. Он  должен  способствовать  развитию  ученика, подведению  его  к  овладению  обобщенными  отношениями  в  рассматриваемой  области, к  усвоению  и  овладению  новыми  способами  действий; развивать </text:span><text:span text:style-name="T6"><text:s/>учебную  мотивацию  ученика;<text:s/></text:span></text:p>
      <text:p text:style-name="P7"><text:span text:style-name="T8"><text:s/></text:span><text:span text:style-name="T9">Важнейшим  условием  эффективности  изучения  курса  является  широкое  использование  учителем  возможностей  физики<text:s/></text:span><text:span text:style-name="T10">(</text:span><text:span text:style-name="T11">базового курса</text:span><text:span text:style-name="T12">)</text:span><text:span text:style-name="T13"><text:s/>в  профильной  ориентации  учащихся.</text:span></text:p>
      <text:p text:style-name="P14">Курс  должен  познакомить  ученика  со  спецификой  видов  деятельности, которые  будут  для  него  ведущими, если  он  выберет  в  качестве  сферы  профессиональной  деятельности  физику.</text:p>
      <text:p text:style-name="P15"><text:span text:style-name="T16"> Цель данного курса:<text:s/></text:span></text:p>
      <text:p text:style-name="P17">создать условия для формирования у обучающихся:</text:p>
      <text:p text:style-name="P18">- ярко выраженной ценностной ориентации на качественное образование; интереса к изучению физики;</text:p>
      <text:p text:style-name="P19"><text:span text:style-name="T20">- интеллектуальных и практических умений в области физики, позволяющих глубоко исследовать<text:s/></text:span><text:span text:style-name="T21">законы физики;</text:span></text:p>
      <text:p text:style-name="P22">-умение самостоятельно приобретать и применять знания ;<text:s/></text:p>
      <text:p text:style-name="P23">-творческих способностей.</text:p>
      <text:p text:style-name="P24"><text:span text:style-name="T25"> </text:span><text:span text:style-name="T26"><text:s text:c="8"/></text:span><text:span text:style-name="T27">Основная задача курса:</text:span><text:span text:style-name="T28"><text:s/></text:span></text:p>
      <text:p text:style-name="P29"><text:span text:style-name="T30">дать учащимся практику, которая поможет им<text:s/></text:span><text:span text:style-name="T31">глубже понять смысл физических законов и явлений</text:span><text:span text:style-name="T32">,</text:span><text:span text:style-name="T33"><text:s/></text:span><text:span text:style-name="T34">общеучебными умениями и навыками, способствующими  успешному осваиванию программы по физике в старшей профильной школе.</text:span></text:p>
      <text:p text:style-name="P35"><text:span text:style-name="T36"><text:s text:c="2"/></text:span><text:span text:style-name="T37">В процессе обучения учащиеся приобретают следующие умения:<text:s/></text:span></text:p>
      <text:soft-page-break/>
      <text:p text:style-name="P38"><text:span text:style-name="T39">-</text:span><text:span text:style-name="T40"><text:s/></text:span><text:span text:style-name="T41">применение законов механики при использовании различных машин и при расчете тех сил, которые в них действуют;</text:span></text:p>
      <text:p text:style-name="P42">- анализировать содержание явления (задачи), устанавливать связи между данными и искомыми величинами;<text:s/></text:p>
      <text:p text:style-name="P43">- фиксировать в сознании внутренние характеристики физического явления (задачи) как целостного объекта;</text:p>
      <text:p text:style-name="P44">- направлять усилия на изучение свойств замысла физической задачи с помощью её модели с целью формирования общего способа её решения;</text:p>
      <text:p text:style-name="P45">- конкретизировать исходную задачу с целью превращения её в систему частных задач, решаемых общим способом;</text:p>
      <text:p text:style-name="P46">- использовать  знания и приемы деятельности в новых ситуациях;</text:p>
      <text:p text:style-name="P47">- управлять собственным познавательным процессом (определять логическую последовательность, причинно-следственную связь, свойства и т.д.);</text:p>
      <text:p text:style-name="P48">- преобразовывать условия физической задачи с целью выявления в ней основного замысла;</text:p>
      <text:p text:style-name="P49">- использовать при решении физических вопросов и задач аналогии, алгоритмы, схемы; таблицы, словари и т.д.</text:p>
      <text:p text:style-name="P50">Данный курс рассчитан на 1час в неделю, т.е на 35 часов для обучающихся 11<text:s/>классов</text:p>
      <text:p text:style-name="P51">Содержание курса:</text:p>
      <text:p text:style-name="P52"><text:span text:style-name="T53"> </text:span><text:span text:style-name="T54">(1ч в неделю, всего 35</text:span><text:span text:style-name="T55"><text:s/>ч)</text:span></text:p>
      <text:p text:style-name="P56">1.<text:s/>Подъемные машины и сила тяжести 2ч</text:p>
      <text:p text:style-name="P57">1.1.Всемирное тяготение. Загадка древних сооружений и скульптур.</text:p>
      <text:p text:style-name="P58">1.2.Подъемные машины древности. Современные подъемные машины</text:p>
      <text:p text:style-name="P59">2.<text:s/>Артиллерия, ракетная техника и баллистика 2ч</text:p>
      <text:p text:style-name="P60">2.1.Понятие о баллистике. Артиллерия и боевая ракетная техника.</text:p>
      <text:p text:style-name="P61">2.2.Аппараты для исследования космоса</text:p>
      <text:soft-page-break/>
      <text:p text:style-name="P62">3.<text:s/>Сухопутный транспорт и трение 3ч</text:p>
      <text:p text:style-name="P63">3.1.Природа силы трения и её свойства. Транспорт на полозьях и на воздушной<text:s/>подушке.</text:p>
      <text:p text:style-name="P64">3.2.Транспортировка на катках и колесах. Самодвижущиеся колесные экипажи.</text:p>
      <text:p text:style-name="P65">3.3.Машины на гусеничном ходу</text:p>
      <text:p text:style-name="P66">4.<text:s/>Транспорт и силы Архимеда, глубоководные аппараты 4ч</text:p>
      <text:p text:style-name="P67">4.1.Наука о корабле. Морской флот прошлого.</text:p>
      <text:p text:style-name="P68">4.2.Надводный морской флот</text:p>
      <text:p text:style-name="P69">4.3.Глубоководные аппараты и подводные суда</text:p>
      <text:p text:style-name="P70">4.4.Аэростаты и дирижабли</text:p>
      <text:p text:style-name="P71">5.<text:s/>Летательные аппараты тяжелее воздуха и вязкое трение 3ч</text:p>
      <text:p text:style-name="P72">5.1.Основные законы аэродинамики. Самолеты и планеры.</text:p>
      <text:p text:style-name="P73">5.2.Вертолеты</text:p>
      <text:p text:style-name="P74">5.3.Парашюты</text:p>
      <text:p text:style-name="P75">6.<text:s/>Машины и вращательное движение 3ч</text:p>
      <text:p text:style-name="P76">6.1.Основные законы вращательного движения. Центробежные механизмы</text:p>
      <text:p text:style-name="P77">6.2.Машины для обработки металлов и добычи полезных ископаемых</text:p>
      <text:p text:style-name="P78">6.3.Машины для превращения энергии вращательного движения</text:p>
      <text:p text:style-name="P79">7.Теплопередача и работа 3ч</text:p>
      <text:p text:style-name="P80">7.1.Из истории термометра. Теплота резания и сварка</text:p>
      <text:p text:style-name="P81">7.2.Теплорегулирование « Лунохода -1». Тепловидение</text:p>
      <text:p text:style-name="P82"><text:s/>7.3.Топливо. Взрыв – труженик и враг. <text:s/>«Солнечная техника»</text:p>
      <text:p text:style-name="P83">8.<text:s/>Изменение агрегатных состояний вещества 3ч</text:p>
      <text:p text:style-name="P84">8.1<text:s/>Литье.<text:s/>Интересно и полезно знать…</text:p>
      <text:soft-page-break/>
      <text:p text:style-name="P85">8.2.Удивительное вещество – вода</text:p>
      <text:p text:style-name="P86">8.3<text:s/>Туман помогает резцу.<text:s/>Туман и роса, дождь и снег. Можно ли управлять погодой.</text:p>
      <text:p text:style-name="P87">9.<text:s/>Тепловые двигатели 2ч</text:p>
      <text:p text:style-name="P88">9.1.Тепловые двигатели и развитие техники. КПД тепловых двигателей.</text:p>
      <text:p text:style-name="P89">9.2.Паровая турбина. Тепловые двигатели и космос</text:p>
      <text:p text:style-name="P90">10.<text:s/>Строение атома 2ч</text:p>
      <text:p text:style-name="P91">10.1.Начало изучения электрических явлений. Когда электризация тел<text:s/>вредна, полезна.</text:p>
      <text:p text:style-name="P92">10.2.Из истории изучения грозы. Как образуются грозовые облака..Заряд электрона</text:p>
      <text:p text:style-name="P93">11.<text:s/>Сила тока, напряжение. Сопротивление 3ч</text:p>
      <text:p text:style-name="P94">11.1.Отлягушачьих лапок к вольтову столбу. Термоэлементы. Фотоэлементы</text:p>
      <text:p text:style-name="P95">11.2.Электролиз.<text:s/>Как Ом открыл свой закон<text:s/>Электроразведка полезных ископаемых</text:p>
      <text:p text:style-name="P96">11.3.Гальванометр и амперметр. Гальванометр и вольтметр</text:p>
      <text:p text:style-name="P97">12.<text:s/>Работа и мощность электрического тока 1ч</text:p>
      <text:p text:style-name="P98">12.1.Из истории дуговой лампы. Электрический шов.<text:s/>Электронагрев в сельском хозяйстве</text:p>
      <text:p text:style-name="P99">13.<text:s/>Электромагнитные явления 2ч</text:p>
      <text:p text:style-name="P100">13.1.Телеграф. Телефон.<text:s/>Электромагнитное реле. Магниты на заводе.</text:p>
      <text:p text:style-name="P101">13.2электрический транспорт. Первые электрические двигатели</text:p>
      <text:p text:style-name="P102">14.Защита<text:s/><text:s/>проектов<text:s/>2ч</text:p>
      <text:p text:style-name="P103">Литература:</text:p>
      <text:p text:style-name="P104">Законы механики в технике; Москва <text:s/>«Просвещение»<text:s/>1995<text:s/><text:s/>Б.Ф.Билимович</text:p>
      <text:p text:style-name="P105">Физика- юным; Москва <text:s/>«Просвещение»<text:s/>1980 составитель М.Н.Алексеева</text:p>
      <text:soft-page-break/>
      <text:p text:style-name="P106">Блудов М. И. Беседы по физике: Книга для учащихся старших классов средней школы / Под ред. Л. В. Тарасова. М.: Просвещение, 1992.<text:s/></text:p>
      <text:p text:style-name="P107"><text:s/>Хилькевич С. С. Физика вокруг нас. М.: Наука, 1985.<text:s/></text:p>
      <text:p text:style-name="Обычный"><text:s/><text:span text:style-name="T108">Факультативный курс физики. М.: Просвещение, 1980. Перышкин А. В</text:span></text:p>
      <text:p text:style-name="P109">Учебно – тематическое планирование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№</text:p>
          </table:table-cell>
          <table:table-cell table:style-name="TableCell118">
            <text:p text:style-name="P119">Тема</text:p>
          </table:table-cell>
          <table:table-cell table:style-name="TableCell120">
            <text:p text:style-name="P121">Кол –во часов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<text:span text:style-name="T129">Подъемные машины и сила тяжести</text:span>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<text:span text:style-name="T139">Артиллерия, ракетная техника и баллистика</text:span>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<text:span text:style-name="T149">Сухопутный транспорт и трение</text:span>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<text:span text:style-name="T159">Транспорт и силы Архимеда, глубоководные аппараты</text:span>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<text:span text:style-name="T169">Летательные аппараты тяжелее воздуха и вязкое трение</text:span>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<text:span text:style-name="T179">Машины и вращательное движение</text:span>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Теплопередача и работа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Изменение агрегатных состояний вещества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>Тепловые двигатели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Строение атома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>Сила тока, напряжение. Сопротивление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>Работа и мощность электрического тока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Электромагнитные явления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4</text:p>
          </table:table-cell>
          <table:table-cell table:style-name="TableCell250">
            <text:p text:style-name="P251">Защита проектов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P262">Календарно – тематическое планирование курса «Познай физику в задачах и экспериментах» ( Законы физики в технике)<text:s/>11кл.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№урока</text:p>
          </table:table-cell>
          <table:table-cell table:style-name="TableCell272">
            <text:p text:style-name="P273">Дата</text:p>
          </table:table-cell>
          <table:table-cell table:style-name="TableCell274">
            <text:p text:style-name="P275">Тема</text:p>
          </table:table-cell>
          <table:table-cell table:style-name="TableCell276">
            <text:p text:style-name="P277">Вид и форма контроля</text:p>
          </table:table-cell>
          <table:table-cell table:style-name="TableCell278">
            <text:p text:style-name="P279">Д/З</text:p>
          </table:table-cell>
        </table:table-row>
        <table:table-row table:style-name="TableRow280">
          <table:table-cell table:style-name="TableCell281" table:number-columns-spanned="5">
            <text:p text:style-name="P282"><text:s text:c="32"/>Подъемные машины и сила тяжести 2ч</text:p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>01.09</text:p>
          </table:table-cell>
          <table:table-cell table:style-name="TableCell289">
            <text:p text:style-name="P290">Всемирное тяготение. Загадка древних сооружений и скульптур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>08.09</text:p>
          </table:table-cell>
          <table:table-cell table:style-name="TableCell300">
            <text:p text:style-name="P301">Подъемные машины древности. Современные подъемные машины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5">
            <text:p text:style-name="P308"><text:span text:style-name="T309"><text:s text:c="18"/></text:span><text:span text:style-name="T310">Артиллерия, ракетная техника и баллистика 2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>Понятие о баллистике. Артиллерия и боевая ракетная техника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>22</text:p>
          </table:table-cell>
          <table:table-cell table:style-name="TableCell327">
            <text:p text:style-name="P328">Аппараты для исследования космоса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5">
            <text:p text:style-name="P335"><text:s text:c="22"/>Сухопутный транспорт и трение 3ч</text:p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5</text:p>
          </table:table-cell>
          <table:table-cell table:style-name="TableCell340">
            <text:p text:style-name="P341">29.09</text:p>
          </table:table-cell>
          <table:table-cell table:style-name="TableCell342">
            <text:p text:style-name="P343">Природа силы трения и её свойства. Транспорт на полозьях и на воздушной подушке.</text:p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</text:p>
          </table:table-cell>
          <table:table-cell table:style-name="TableCell352">
            <text:p text:style-name="P353">06.10</text:p>
          </table:table-cell>
          <table:table-cell table:style-name="TableCell354">
            <text:p text:style-name="P355">Транспортировка на катках и колесах. Самодвижущиеся колесные экипажи.</text:p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7</text:p>
          </table:table-cell>
          <table:table-cell table:style-name="TableCell364">
            <text:p text:style-name="P365">13.10</text:p>
          </table:table-cell>
          <table:table-cell table:style-name="TableCell366">
            <text:p text:style-name="P367">Машины на гусеничном ходу</text:p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5">
            <text:p text:style-name="P375"><text:s text:c="10"/>Транспорт и силы Архимеда, глубоководные аппараты 4ч</text:p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8</text:p>
          </table:table-cell>
          <table:table-cell table:style-name="TableCell380">
            <text:p text:style-name="P381">20.11</text:p>
          </table:table-cell>
          <table:table-cell table:style-name="TableCell382">
            <text:p text:style-name="P383">Наука о корабле. Морской флот прошлого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9</text:p>
          </table:table-cell>
          <table:table-cell table:style-name="TableCell391">
            <text:p text:style-name="P392">27.11</text:p>
          </table:table-cell>
          <table:table-cell table:style-name="TableCell393">
            <text:p text:style-name="P394">Надводный морской флот</text:p>
            <text:p text:style-name="P395">20-21век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0</text:p>
          </table:table-cell>
          <table:table-cell table:style-name="TableCell403">
            <text:p text:style-name="P404">10.11</text:p>
          </table:table-cell>
          <table:table-cell table:style-name="TableCell405">
            <text:p text:style-name="P406">Глубоководные аппараты и подводные суда</text:p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1</text:p>
          </table:table-cell>
          <table:table-cell table:style-name="TableCell415">
            <text:p text:style-name="P416">17.11</text:p>
          </table:table-cell>
          <table:table-cell table:style-name="TableCell417">
            <text:p text:style-name="P418">Аэростаты и дирижабли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5">
            <text:p text:style-name="P425"><text:s text:c="5"/>Летательные аппараты тяжелее воздуха и вязкое трение 3ч</text:p>
            <text:p text:style-name="P426"/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12</text:p>
          </table:table-cell>
          <table:table-cell table:style-name="TableCell430">
            <text:p text:style-name="P431">24.11</text:p>
          </table:table-cell>
          <table:table-cell table:style-name="TableCell432">
            <text:p text:style-name="P433">Законы аэродинамики. Самолеты и планеры.</text:p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3</text:p>
          </table:table-cell>
          <table:table-cell table:style-name="TableCell442">
            <text:p text:style-name="P443">15.12</text:p>
          </table:table-cell>
          <table:table-cell table:style-name="TableCell444">
            <text:p text:style-name="P445">Вертолеты</text:p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4</text:p>
          </table:table-cell>
          <table:table-cell table:style-name="TableCell454">
            <text:p text:style-name="P455">22.12</text:p>
          </table:table-cell>
          <table:table-cell table:style-name="TableCell456">
            <text:p text:style-name="P457">Парашюты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5">
            <text:p text:style-name="P464">Машины и вращательное движение 3ч</text:p>
            <text:p text:style-name="P465"/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15</text:p>
          </table:table-cell>
          <table:table-cell table:style-name="TableCell469">
            <text:p text:style-name="P470">29.12</text:p>
          </table:table-cell>
          <table:table-cell table:style-name="TableCell471">
            <text:p text:style-name="P472">Законы вращательного движения. Центробежные механизмы</text:p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6</text:p>
          </table:table-cell>
          <table:table-cell table:style-name="TableCell481">
            <text:p text:style-name="P482">12.01</text:p>
          </table:table-cell>
          <table:table-cell table:style-name="TableCell483">
            <text:p text:style-name="P484">Машины для обработки металлов и добычи полезных ископаемых</text:p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7</text:p>
          </table:table-cell>
          <table:table-cell table:style-name="TableCell493">
            <text:p text:style-name="P494">19.01</text:p>
          </table:table-cell>
          <table:table-cell table:style-name="TableCell495">
            <text:p text:style-name="P496">Машины для превращения энергии вращательного движения</text:p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5">
            <text:p text:style-name="P504"><text:s text:c="39"/>Теплопередача и работа 3ч</text:p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18</text:p>
          </table:table-cell>
          <table:table-cell table:style-name="TableCell509">
            <text:p text:style-name="P510">26.01</text:p>
          </table:table-cell>
          <table:table-cell table:style-name="TableCell511">
            <text:p text:style-name="P512">Из истории термометра.<text:s/>Теплота резания и сварка</text:p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9</text:p>
          </table:table-cell>
          <table:table-cell table:style-name="TableCell521">
            <text:p text:style-name="P522">02.02</text:p>
          </table:table-cell>
          <table:table-cell table:style-name="TableCell523">
            <text:p text:style-name="P524">Теплорегулирование « Лунохода -1». Тепловидение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0</text:p>
          </table:table-cell>
          <table:table-cell table:style-name="TableCell532">
            <text:p text:style-name="P533">09.02</text:p>
          </table:table-cell>
          <table:table-cell table:style-name="TableCell534">
            <text:p text:style-name="P535">Топливо. Взрыв – труженик и враг. <text:s/>«Солнечная техника»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5">
            <text:p text:style-name="P542"><text:s text:c="21"/>Изменение агрегатных состояний вещества 3ч</text:p>
            <text:p text:style-name="P543"/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21</text:p>
          </table:table-cell>
          <table:table-cell table:style-name="TableCell547">
            <text:p text:style-name="P548">16.02</text:p>
          </table:table-cell>
          <table:table-cell table:style-name="TableCell549">
            <text:p text:style-name="P550">Литье. Интересно и полезно знать…</text:p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2</text:p>
          </table:table-cell>
          <table:table-cell table:style-name="TableCell559">
            <text:p text:style-name="P560">01.03</text:p>
          </table:table-cell>
          <table:table-cell table:style-name="TableCell561">
            <text:p text:style-name="P562">Удивительное вещество –<text:s/><text:soft-page-break/>вода</text:p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3</text:p>
          </table:table-cell>
          <table:table-cell table:style-name="TableCell571">
            <text:p text:style-name="P572">15.03</text:p>
          </table:table-cell>
          <table:table-cell table:style-name="TableCell573">
            <text:p text:style-name="P574">Туман помогает резцу. Туман и роса, дождь и снег. Можно ли управлять погодой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5">
            <text:p text:style-name="P581"><text:s text:c="42"/>Тепловые двигатели 2ч</text:p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24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Тепловые двигатели и развитие техники. КПД тепловых двигателей.</text:p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5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Паровая турбина. Тепловые двигатели и космос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5">
            <text:p text:style-name="P608"><text:s text:c="39"/>Строение атома 2ч</text:p>
            <text:p text:style-name="P609"/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26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Начало изучения электрических явлений. Когда электризация тел вредна, полезна.</text:p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27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Из истории изучения грозы. Как образуются грозовые облака..Заряд электрона</text:p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5">
            <text:p text:style-name="P636"><text:s text:c="34"/>Сила тока, напряжение. Сопротивление 3ч</text:p>
            <text:p text:style-name="P637"/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28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От<text:s/>лягушачьих лапок к вольтову столбу. Термоэлементы. Фотоэлементы</text:p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9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Электролиз.<text:s/>Как Ом открыл свой закон. Электроразведка полезных ископаемых</text:p>
            <text:p text:style-name="P657"/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3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Гальванометр и амперметр.<text:s/><text:soft-page-break/>Гальванометр и вольтметр</text:p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Работа и мощность электрического тока 1ч</text:p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1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Из истории дуговой лампы. Электрический шов.<text:s/>Электронагрев в сельском хозяйстве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5">
            <text:p text:style-name="P700"><text:s text:c="26"/>Электромагнитные явления 2ч</text:p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3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Телеграф. Телефон. Электромагнитное реле. Магниты на заводе.</text:p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33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Электрический транспорт. Первые электрические двигатели</text:p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5">
            <text:p text:style-name="P728"><text:span text:style-name="T729"><text:s text:c="42"/></text:span><text:span text:style-name="T730">Защита проектов 2</text:span><text:span text:style-name="T731">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Елена</dc:creator>
    <meta:creation-date>2012-04-15T09:05:00Z</meta:creation-date>
    <dc:date>2012-04-15T09:05:00Z</dc:date>
    <meta:print-date>2012-04-11T17:44:00Z</meta:print-date>
    <meta:template xlink:href="Normal" xlink:type="simple"/>
    <meta:editing-cycles>2</meta:editing-cycles>
    <meta:editing-duration>PT60S</meta:editing-duration>
    <meta:document-statistic meta:page-count="9" meta:paragraph-count="18" meta:word-count="1382" meta:character-count="9244" meta:row-count="65" meta:non-whitespace-character-count="7880"/>
  </office:meta>
</office:document-meta>
</file>