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Wingdings" svg:font-family="Wingdings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Таблица7" style:family="table">
      <style:table-properties style:width="32.512cm" fo:margin-left="2.164cm" table:align="left" style:writing-mode="lr-tb"/>
    </style:style>
    <style:style style:name="Таблица7.A" style:family="table-column">
      <style:table-column-properties style:column-width="5.417cm"/>
    </style:style>
    <style:style style:name="Таблица7.B" style:family="table-column">
      <style:table-column-properties style:column-width="0.445cm"/>
    </style:style>
    <style:style style:name="Таблица7.C" style:family="table-column">
      <style:table-column-properties style:column-width="4.974cm"/>
    </style:style>
    <style:style style:name="Таблица7.D" style:family="table-column">
      <style:table-column-properties style:column-width="4.549cm"/>
    </style:style>
    <style:style style:name="Таблица7.E" style:family="table-column">
      <style:table-column-properties style:column-width="0.87cm"/>
    </style:style>
    <style:style style:name="Таблица7.F" style:family="table-column">
      <style:table-column-properties style:column-width="1.334cm"/>
    </style:style>
    <style:style style:name="Таблица7.G" style:family="table-column">
      <style:table-column-properties style:column-width="9.504cm"/>
    </style:style>
    <style:style style:name="Таблица7.H" style:family="table-column">
      <style:table-column-properties style:column-width="5.4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style:font-name="Century Schoolbook L"/>
    </style:style>
    <style:style style:name="P4" style:family="paragraph" style:parent-style-name="No_20_Spacing">
      <style:text-properties style:font-name="Century Schoolbook L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Century Schoolbook L" fo:font-size="12pt" style:font-size-asian="12pt" style:font-size-complex="12pt"/>
    </style:style>
    <style:style style:name="P6" style:family="paragraph" style:parent-style-name="No_20_Spacing" style:list-style-name="WWNum12">
      <style:text-properties style:font-name="Century Schoolbook L" fo:font-size="12pt" style:font-size-asian="12pt" style:font-size-complex="12pt"/>
    </style:style>
    <style:style style:name="P7" style:family="paragraph" style:parent-style-name="No_20_Spacing">
      <style:text-properties style:font-name="Century Schoolbook L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Century Schoolbook L" fo:font-size="12pt" fo:font-weight="bold" style:font-size-asian="12pt" style:font-weight-asian="bold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Century Schoolbook L"/>
    </style:style>
    <style:style style:name="P10" style:family="paragraph" style:parent-style-name="No_20_Spacing" style:list-style-name="WWNum18">
      <style:text-properties style:font-name="Century Schoolbook L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margin-left="0.81cm" fo:margin-right="0cm" fo:text-indent="1.251cm" style:auto-text-indent="false"/>
      <style:text-properties fo:font-size="12pt" style:font-size-asian="12pt" style:font-size-complex="12pt"/>
    </style:style>
    <style:style style:name="P13" style:family="paragraph" style:parent-style-name="No_20_Spacing">
      <style:paragraph-properties fo:margin-left="0.81cm" fo:margin-right="0cm" fo:text-indent="1.251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No_20_Spacing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Century Schoolbook L" fo:font-size="12pt" fo:font-weight="bold" style:font-size-asian="12pt" style:font-weight-asian="bold" style:font-size-complex="12pt"/>
    </style:style>
    <style:style style:name="P16" style:family="paragraph" style:parent-style-name="No_20_Spacing">
      <style:paragraph-properties fo:margin-left="0cm" fo:margin-right="0cm" fo:text-indent="0cm" style:auto-text-indent="false"/>
      <style:text-properties style:font-name="Century Schoolbook L" fo:font-size="12pt" style:font-size-asian="12pt" style:font-size-complex="12pt"/>
    </style:style>
    <style:style style:name="P17" style:family="paragraph" style:parent-style-name="No_20_Spacing">
      <style:paragraph-properties fo:margin-left="3.254cm" fo:margin-right="0cm" fo:text-indent="0cm" style:auto-text-indent="false"/>
      <style:text-properties style:font-name="Century Schoolbook L" fo:font-size="12pt" style:font-size-asian="12pt" style:font-size-complex="12pt"/>
    </style:style>
    <style:style style:name="P18" style:family="paragraph" style:parent-style-name="No_20_Spacing">
      <style:paragraph-properties fo:margin-left="2.355cm" fo:margin-right="0cm" fo:text-indent="0cm" style:auto-text-indent="false"/>
      <style:text-properties style:font-name="Century Schoolbook L" fo:font-size="12pt" style:font-size-asian="12pt" style:font-size-complex="12pt"/>
    </style:style>
    <style:style style:name="P19" style:family="paragraph" style:parent-style-name="No_20_Spacing" style:list-style-name="L1">
      <style:paragraph-properties fo:margin-left="2.355cm" fo:margin-right="0cm" fo:text-indent="0cm" style:auto-text-indent="false"/>
      <style:text-properties style:font-name="Century Schoolbook L" fo:font-size="12pt" style:font-size-asian="12pt" style:font-size-complex="12pt"/>
    </style:style>
    <style:style style:name="P20" style:family="paragraph" style:parent-style-name="No_20_Spacing">
      <style:paragraph-properties fo:margin-left="2.355cm" fo:margin-right="0cm" fo:text-align="justify" style:justify-single-word="false" fo:text-indent="0cm" style:auto-text-indent="false"/>
      <style:text-properties style:font-name="Century Schoolbook L" fo:font-size="12pt" style:font-size-asian="12pt" style:font-size-complex="12pt"/>
    </style:style>
    <style:style style:name="P21" style:family="paragraph" style:parent-style-name="No_20_Spacing">
      <style:paragraph-properties fo:margin-left="2.355cm" fo:margin-right="0cm" fo:text-indent="0cm" style:auto-text-indent="false"/>
      <style:text-properties style:font-name="Century Schoolbook L"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margin-left="2.355cm" fo:margin-right="0cm" fo:text-align="center" style:justify-single-word="false" fo:text-indent="0cm" style:auto-text-indent="false"/>
      <style:text-properties style:font-name="Century Schoolbook L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margin-top="0cm" fo:margin-bottom="0cm" fo:line-height="100%" fo:text-align="justify" style:justify-single-word="false" fo:padding="0cm" fo:border="none"/>
      <style:text-properties fo:font-size="12pt" style:font-size-asian="12pt" style:font-size-complex="12pt"/>
    </style:style>
    <style:style style:name="P24" style:family="paragraph" style:parent-style-name="No_20_Spacing">
      <style:paragraph-properties fo:text-align="justify" style:justify-single-word="false" fo:padding="0cm" fo:border="none"/>
      <style:text-properties fo:font-size="12pt" style:font-size-asian="12pt" style:font-size-complex="12pt"/>
    </style:style>
    <style:style style:name="P25" style:family="paragraph" style:parent-style-name="No_20_Spacing">
      <style:paragraph-properties fo:margin-left="0.8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right" style:horizontal-rel="paragraph" fo:padding="0cm" fo:border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3"/>
      <text:p text:style-name="P13"><text:s text:c="51"/>Курс</text:p>
      <text:p text:style-name="P13"><text:s text:c="10"/>« Теория и практика сочинений разных жанров»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102"/></text:p>
      <text:p text:style-name="P12"/>
      <text:p text:style-name="P12"/>
      <text:p text:style-name="P12"><text:s text:c="67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 text:c="50"/>2011 учебный год</text:p>
      <text:p text:style-name="P12"/>
      <text:p text:style-name="P12"><text:soft-page-break/></text:p>
      <text:p text:style-name="P12"/>
      <text:p text:style-name="P12"/>
      <text:p text:style-name="P25"/>
      <text:p text:style-name="P5"><text:span text:style-name="T1">Пояснительная записка</text:span></text:p>
      <text:p text:style-name="P5"><text:span text:style-name="T2">Р</text:span>абочая программа <text:s text:c="2"/>по курсу «Теория и практика сочинений разных жанров» содержит <text:s/>следующие разделы:</text:p>
      <text:list xml:id="list1826079209" text:style-name="WWNum12">
        <text:list-item>
          <text:p text:style-name="P6">Пояснительную записку, в которой определяются цели и задачи <text:s/>обучения <text:s/>по курсу, раскрываются особенности содержания обучения.</text:p>
        </text:list-item>
        <text:list-item>
          <text:p text:style-name="P6">Содержание курса, включающего перечень основного изучаемого материала, распределённого по <text:s/>содержательным разделам с указанием <text:s/>примерного числа часов на изучении соответствующего материала.</text:p>
        </text:list-item>
        <text:list-item>
          <text:p text:style-name="P6">Календарно- тематическое планирование.</text:p>
        </text:list-item>
      </text:list>
      <text:p text:style-name="P15">Цели преподавания курса:</text:p>
      <text:p text:style-name="P17"/>
      <text:p text:style-name="P18">- развитие интереса обучающихся <text:s/>к литературному творчеству;</text:p>
      <text:p text:style-name="P18">- повышение уровня языкового ( речевого) развития ;</text:p>
      <text:p text:style-name="P18">- развитие творческой познавательной активности <text:s/>обучающихся;</text:p>
      <text:p text:style-name="P18">- развитие связной устной и письменной речи.</text:p>
      <text:p text:style-name="P21"/>
      <text:p text:style-name="P22">Задачи преподавания курса:</text:p>
      <text:p text:style-name="P18">- <text:s/>научить самостоятельному наблюдению обучающихся над текстом с целью решения поставленных перед ними различного рода задач, в том числе проблемного характера;</text:p>
      <text:p text:style-name="P18">- научить обучающихся <text:s/>правильно и хорошо выражать свои мысли в устной и письменной форме;</text:p>
      <text:p text:style-name="P18">- <text:s/>способствовать формированию у детей определённых умений в области развития речи;</text:p>
      <text:list xml:id="list352618141" text:style-name="L1">
        <text:list-item>
          <text:p text:style-name="P19">научить писать сочинения разных жанров.</text:p>
        </text:list-item>
      </text:list>
      <text:p text:style-name="P18"/>
      <text:p text:style-name="P18"/>
      <text:list xml:id="list788633232" text:continue-numbering="true" text:style-name="L1">
        <text:list-header>
          <text:p text:style-name="P19"/>
        </text:list-header>
      </text:list>
      <text:p text:style-name="P22">Методические особенности изучения курса</text:p>
      <text:p text:style-name="P18">Программа курса « Теория и практика сочинений разных жанров»,рассчитанная <text:s text:c="2"/>на обучающихся 11 класса, отвечает широким образовательно-воспитательным задачам школы. Она вооружает детей умением правильно и хорошо выражать свои мысли в устной и письменной форме, способствует развитию интереса к литературному творчеству.</text:p>
      <text:p text:style-name="P18">Особенность содержания курса состоит в том, что этот курс не отражает какого-либо одного специального раздела науки о языке. Он опирается на данные таких филологических дисциплин и чисто прикладных предметов, как литературоведение, стилистика, литературное редактирование, культура речи и некоторые другие. Этим обстоятельством в большой мере объясняется сложность <text:soft-page-break/>определения содержания работы по развитию связной речи <text:s/>как для классных, так и для факультативных занятий.</text:p>
      <text:p text:style-name="P18">Программа курса рассчитана на повышение языкового (речевого) развития обучающихся. Поэтому в неё включен материал, в наибольшей мере способствующий решению этой задачи. Усиленное внимание в программе курса к вопросам теории ( к сведениям, относящимся к построению связного целого различных жанров). <text:s/>Вместе с тем <text:s/>включены <text:s/>и практические задания, связанные с формированием у детей определённых умений в области развития речи.</text:p>
      <text:p text:style-name="P22">Место предмета в федеральном базисном учебном плане</text:p>
      <text:p text:style-name="P20"/>
      <text:p text:style-name="P20">Базисный учебный план на изучение курса «Теория и практика сочинений разных жанров» в основной ( средней) общеобразовательной школе отводит 1 час.</text:p>
      <text:p text:style-name="P20"/>
      <text:p text:style-name="P16"><draw:frame draw:style-name="fr1" draw:name="Врезка2" text:anchor-type="paragraph" svg:y="0.002cm" fo:min-width="0.041cm" draw:z-index="0"><draw:text-box fo:min-height="0.041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column table:style-name="Таблица7.G"/><table:table-column table:style-name="Таблица7.H"/><table:table-row table:style-name="Таблица7.1"><table:table-cell table:style-name="Таблица7.A1" table:number-columns-spanned="2" office:value-type="string"><text:p text:style-name="P23"><text:s text:c="15"/>Курс</text:p></table:table-cell><table:covered-table-cell/><table:table-cell table:style-name="Таблица7.A1" office:value-type="string"><text:p text:style-name="P24">Класс</text:p></table:table-cell><table:table-cell table:style-name="Таблица7.A1" office:value-type="string"><text:p text:style-name="P24">Количество часов</text:p></table:table-cell><table:table-cell table:style-name="Таблица7.A1" table:number-columns-spanned="2" office:value-type="string"><text:p text:style-name="P24"/></table:table-cell><table:covered-table-cell/><table:table-cell table:style-name="Таблица7.A1" office:value-type="string"><text:p text:style-name="P24"/></table:table-cell><table:table-cell table:style-name="Таблица7.A1" office:value-type="string"><text:p text:style-name="P24"/></table:table-cell></table:table-row><table:table-row><table:table-cell table:style-name="Таблица7.A1" office:value-type="string"><text:p text:style-name="P24">«Теория и практика сочинений разных жанров»</text:p></table:table-cell><table:table-cell table:style-name="Таблица7.A1" table:number-columns-spanned="2" office:value-type="string"><text:p text:style-name="P24">11</text:p></table:table-cell><table:covered-table-cell/><table:table-cell table:style-name="Таблица7.A1" table:number-columns-spanned="2" office:value-type="string"><text:p text:style-name="P24">34 </text:p></table:table-cell><table:covered-table-cell/><table:table-cell table:style-name="Таблица7.A1" table:number-columns-spanned="3" office:value-type="string"><text:p text:style-name="P24"/></table:table-cell><table:covered-table-cell/><table:covered-table-cell/></table:table-row></table:table></draw:text-box></draw:frame></text:p>
      <text:p text:style-name="P18"/>
      <text:p text:style-name="P18"/>
      <text:p text:style-name="P8">Нормативные документы</text:p>
      <text:p text:style-name="P4"/>
      <text:p text:style-name="P4">- базисный учебный план</text:p>
      <text:p text:style-name="P4">-федеральный компонент</text:p>
      <text:p text:style-name="P4">- примерная программа на основе ГОС</text:p>
      <text:p text:style-name="P4">- требования к оснащению образовательного процесса</text:p>
      <text:p text:style-name="P8">Формы организации учебного процесса</text:p>
      <text:p text:style-name="P4">-Лекции</text:p>
      <text:p text:style-name="P4">- беседы</text:p>
      <text:p text:style-name="P4">- доклады</text:p>
      <text:p text:style-name="P4">-работа с текстом</text:p>
      <text:p text:style-name="P4">- сочинения</text:p>
      <text:p text:style-name="P4">- индивидуальная работа <text:s/>и работа в группах.</text:p>
      <text:p text:style-name="P4"/>
      <text:p text:style-name="P8">Технологии обучения</text:p>
      <text:p text:style-name="P7"/>
      <text:p text:style-name="P4">-развивающееся обучение</text:p>
      <text:p text:style-name="P4">- ИКТ- технологии</text:p>
      <text:p text:style-name="P4">- исследовательская деятельность</text:p>
      <text:p text:style-name="P4">- творческие мастерские</text:p>
      <text:p text:style-name="P8">Механизмы формирования ключевых компетенций обучающихся</text:p>
      <text:p text:style-name="P7"/>
      <text:p text:style-name="P3"><text:span text:style-name="T3">На занятиях курса «Теория и практика сочинений разных жанров» ученик развивает:</text:span></text:p>
      <text:p text:style-name="P3"><text:soft-page-break/><text:span text:style-name="T3">- способность видеть и понимать окружающий мир, уметь выбирать смысловые установки для своих действий и поступков, принимать решение, что формирует</text:span><text:span text:style-name="T4"> ценностно- смысловую компетенцию;</text:span></text:p>
      <text:p text:style-name="P3"><text:span text:style-name="T3">- стремление ученика в сфере самостоятельной познавательной деятельности, развитие творческих способностей, что способствует</text:span><text:span text:style-name="T4"> </text:span><text:span text:style-name="T3">формированию</text:span><text:span text:style-name="T4"> <text:s/>учебно - познавательной компетенции;</text:span></text:p>
      <text:p text:style-name="P3"><text:span text:style-name="T4">-информационная компетенция. </text:span><text:span text:style-name="T3">Навыки деятельности по отношению к</text:span><text:span text:style-name="T4"> </text:span><text:span text:style-name="T3">информации в учебных предметах и образовательных <text:s/>областях, а также в окружающем мире.</text:span></text:p>
      <text:p text:style-name="P8">Виды и формы контроля</text:p>
      <text:p text:style-name="P3"><text:span text:style-name="T4">Вид:</text:span><text:span text:style-name="T3"> <text:s/>текущий, периодический, итоговый.</text:span></text:p>
      <text:p text:style-name="P3"><text:span text:style-name="T4">Формы</text:span><text:span text:style-name="T3">: собеседование, доклады, работа с текстом, сочинение, тестирование, творческие работы.</text:span></text:p>
      <text:p text:style-name="P8">Требования к уровню подготовки <text:s/>обучающихся</text:p>
      <text:p text:style-name="P3"><text:span text:style-name="T3">В результате изучения курса «Теория и практика <text:s text:c="2"/>сочинений разных жанров» <text:s/>ученик должен </text:span><text:span text:style-name="T4">знать</text:span><text:span text:style-name="T3">: <text:s text:c="3"/>- тема и идея сочинения;</text:span></text:p>
      <text:p text:style-name="P4">- отличительные особенности тезисов и конспектов от плана;</text:p>
      <text:p text:style-name="P4">-публицистические и газетные жанры;</text:p>
      <text:p text:style-name="P4">-разновидности аннотации;</text:p>
      <text:p text:style-name="P4">-отличие рецензии от отзыва и аннотации;</text:p>
      <text:p text:style-name="P4">- стили и типы речи;</text:p>
      <text:p text:style-name="P4">-композиционное построение сочинения и произведения;;</text:p>
      <text:p text:style-name="P4">- особенности публицистических и газетных жанров ( путевые заметки, портретный очерк, статья, юмористический рассказ, фельетон и др )</text:p>
      <text:p text:style-name="P7"/>
      <text:p text:style-name="P3"><text:span text:style-name="T4">Уметь:- </text:span><text:span text:style-name="T3">выделять тему и основную мысль сочинения. Писать сочинения на основе личных наблюдений;</text:span></text:p>
      <text:p text:style-name="P4">- собирать и систематизировать материалы к сочинению;</text:p>
      <text:p text:style-name="P4">- работать с текстами разных стилей и типов речи;</text:p>
      <text:p text:style-name="P4">- различать и писать сочинения разных жанров( отзыв, рецензия, очерк, эссе, рассказ и др.). Находить и выделять отличительные признаки;</text:p>
      <text:p text:style-name="P4">- грамотно владеть устной и письменной речью.</text:p>
      <text:p text:style-name="P8">Используемая литература</text:p>
      <text:p text:style-name="P9"><text:span text:style-name="T4"><text:s text:c="9"/>1.</text:span><text:span text:style-name="T3">Методические <text:s/>указания к курсу « Теория и практика сочинений разных жанров».Составители Т.А.Ладыженская <text:s/>и Т.С. Зепалова. Москва. «Просвещение» 1999 год.</text:span></text:p>
      <text:p text:style-name="P9"><text:span text:style-name="T3">2.С.А.Никольская «Особенности сочинений- рецензий»</text:span></text:p>
      <text:list xml:id="list257238544" text:style-name="WWNum18">
        <text:list-header>
          <text:p text:style-name="P10"><text:span text:style-name="T3">3.К.П.Щепкина «Репортаж», «Интервью»</text:span></text:p>
          <text:p text:style-name="P10"><text:span text:style-name="T3">4.Н.А.Менделевич «Отзыв как разновидность ученических сочинений».</text:span></text:p>
        </text:list-header>
      </text:list>
      <text:p text:style-name="P2"/>
      <text:p text:style-name="P2"/>
      <text:p text:style-name="P2"/>
      <text:p text:style-name="P2"/>
      <text:p text:style-name="P2"/>
      <text:p text:style-name="P2"><text:s text:c="5"/></text:p>
      <text:p text:style-name="P2"><text:s text:c="5"/></text:p>
      <text:p text:style-name="P2"><text:soft-page-break/></text:p>
      <text:p text:style-name="P2"/>
      <text:p text:style-name="P2"><text:s text:c="3"/></text:p>
      <text:p text:style-name="P2"><text:s text:c="9"/></text:p>
      <text:p text:style-name="P2"><text:s text:c="35"/>Содержание.</text:p>
      <text:p text:style-name="P2">1. Тема и основная мысль сочинения (3 часа)</text:p>
      <text:p text:style-name="P1"><text:s text:c="4"/>Значение курса, его задачи. Повторение изученного о теме и основной мысли высказывания. Развитие речи: сочинение на основе летних впечатлений. <text:s/>Школьный бюллетень.</text:p>
      <text:p text:style-name="No_20_Spacing"><text:span text:style-name="T5">Знать:</text:span><text:span text:style-name="T3"> - тема и основная мысль сочинения;</text:span></text:p>
      <text:p text:style-name="P1"><text:s text:c="13"/>- композиция сочинения.</text:p>
      <text:p text:style-name="P11"><text:span text:style-name="T5">Уметь</text:span><text:span text:style-name="T3">:- чётко и последовательно излагать свои мысли, основываясь на личные впечатления.</text:span></text:p>
      <text:p text:style-name="No_20_Spacing"><text:span text:style-name="T4">2. Собирание и систематизация материала к сочинению ( 9 часов)</text:span></text:p>
      <text:p text:style-name="No_20_Spacing"><text:span text:style-name="T3"><text:s text:c="4"/>Тезисы и конспект, их отличие от плана. Доклад. Цитирование. Литературные заготовки. Репортаж. Интервью.</text:span><text:span text:style-name="T4"> Развитие речи: </text:span><text:span text:style-name="T3">сочинение на литературную тему. Сочинение на свободную тему.</text:span></text:p>
      <text:p text:style-name="No_20_Spacing"><text:span text:style-name="T5">Знать</text:span><text:span text:style-name="T6">:</text:span><text:span text:style-name="T3"> - отличительные <text:s/>жанровые особенности произведений;</text:span></text:p>
      <text:p text:style-name="P1"><text:s text:c="13"/>- особенности сочинений разных направлений.</text:p>
      <text:p text:style-name="No_20_Spacing"><text:span text:style-name="T5">Уметь</text:span><text:span text:style-name="T6">:</text:span><text:span text:style-name="T3"> - составлять тезисы;</text:span></text:p>
      <text:p text:style-name="P1"><text:s text:c="14"/>- составлять план к сочинению;</text:p>
      <text:p text:style-name="P1"><text:s text:c="14"/>- владеть навыками письма сочинений разных жанров.</text:p>
      <text:p text:style-name="P2">3. Совершенствование написанного ( 2 часа)</text:p>
      <text:p text:style-name="P1"><text:s/>Совершенствование написанного . Библиография. Аннотация.</text:p>
      <text:p text:style-name="No_20_Spacing"><text:span text:style-name="T5">Знать:- </text:span><text:span text:style-name="T3">определение аннотации, <text:s/>библиографии. Разновидности аннотации.</text:span></text:p>
      <text:p text:style-name="No_20_Spacing"><text:span text:style-name="T5">Уметь</text:span><text:span text:style-name="T3">:- владеть приёмами правки <text:s/>написанного;</text:span></text:p>
      <text:p text:style-name="No_20_Spacing"><text:span text:style-name="T6"><text:s text:c="14"/>- сжато излагать содержание <text:s/></text:span><text:span text:style-name="T3">прочитанного</text:span><text:span text:style-name="T4">.</text:span></text:p>
      <text:p text:style-name="No_20_Spacing"><text:span text:style-name="T5">4</text:span><text:span text:style-name="T4">.Отзыв и рецензия ( 6 часов)</text:span></text:p>
      <text:p text:style-name="No_20_Spacing"><text:span text:style-name="T3">Отзыв как разновидность ученических сочинений. Особенности сочинений- рецензий. Отзыв о кинофильме. </text:span><text:span text:style-name="T4">Развитие речи</text:span><text:span text:style-name="T3">: сочинение- рецензия на рассказ; отзыв о кинофильме.</text:span></text:p>
      <text:p text:style-name="No_20_Spacing"><text:span text:style-name="T5">Знать</text:span><text:span text:style-name="T3">:- отличительные особенности отзыва и рецензии.</text:span></text:p>
      <text:p text:style-name="No_20_Spacing"><text:span text:style-name="T5">Уметь</text:span><text:span text:style-name="T3">:- писать сочинение-отзыв, сочинение- рецензию.</text:span></text:p>
      <text:p text:style-name="P2">5.Описание (4 часа)</text:p>
      <text:p text:style-name="P1">Особенности публицистического описания местности. Путевые заметки. Особенности путевых заметок как одного из разновидностей публицистических ( газетных жанров).</text:p>
      <text:p text:style-name="No_20_Spacing"><text:span text:style-name="T5">Знать:</text:span><text:span text:style-name="T3"> - тип речи ( описание). Его особенности</text:span></text:p>
      <text:p text:style-name="P1"><text:s text:c="13"/>- <text:s/>понятие «путевые заметки».</text:p>
      <text:p text:style-name="No_20_Spacing"><text:span text:style-name="T5">Уметь:</text:span><text:span text:style-name="T3"> - <text:s/>работать с текстом публицистического стиля с элементами описания.</text:span></text:p>
      <text:p text:style-name="P2">6.Очерк (2 часа)</text:p>
      <text:p text:style-name="P1">Особенности портретного очерка как одного из видов публицистических ( газетных жанров).</text:p>
      <text:p text:style-name="No_20_Spacing"><text:span text:style-name="T5">Знать:</text:span><text:span text:style-name="T3"> - отличительные особенности портретного очерка.</text:span></text:p>
      <text:p text:style-name="No_20_Spacing"><text:span text:style-name="T5">Уметь:-</text:span><text:span text:style-name="T3"> писать очерк, соблюдая все стилистические особенности.</text:span></text:p>
      <text:p text:style-name="P2">7.Рассуждение (4 часа)</text:p>
      <text:p text:style-name="P1">Сравнительная характеристика. Способы построения сравнительной характеристики. Рассуждение проблемного характера. Особенности стать в газету.</text:p>
      <text:p text:style-name="No_20_Spacing"><text:span text:style-name="T5">Знать:-</text:span><text:span text:style-name="T3"> особенности рассуждения. Отличие от описания.</text:span></text:p>
      <text:p text:style-name="No_20_Spacing"><text:span text:style-name="T5">Уметь</text:span><text:span text:style-name="T3">:- писать статью в газету, соблюдая <text:s/>стилистические особенности.</text:span></text:p>
      <text:p text:style-name="P2">8.Рассказ (4 часа)</text:p>
      <text:p text:style-name="P1">Композиционные особенности рассказа. Юмористический рассказ. Фельетон. Устный рассказ.</text:p>
      <text:p text:style-name="No_20_Spacing"><text:span text:style-name="T5">Знать:-</text:span><text:span text:style-name="T3"> особенности рассказа. Отличие его от повести, романа.</text:span></text:p>
      <text:p text:style-name="P1"><text:s text:c="12"/>- жанры рассказа.</text:p>
      <text:p text:style-name="No_20_Spacing"><text:span text:style-name="T5">Уметь</text:span><text:span text:style-name="T3">:- выразительно читать и понимать произведение;</text:span></text:p>
      <text:p text:style-name="P1"><text:soft-page-break/><text:s text:c="13"/>- самостоятельно оценивать прочитанное;</text:p>
      <text:p text:style-name="P1"><text:s text:c="13"/>- выделять признаки рассказов разных направлений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Wingdings" svg:font-family="Wingdings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</meta:initial-creator>
    <meta:creation-date>2012-04-13T13:19:52</meta:creation-date>
    <meta:document-statistic meta:table-count="1" meta:image-count="0" meta:object-count="0" meta:page-count="6" meta:paragraph-count="122" meta:word-count="974" meta:character-count="8147"/>
    <dc:date>2012-04-13T13:20:55</dc:date>
    <dc:creator>Elena </dc:creator>
    <meta:editing-duration>PT1M3S</meta:editing-duration>
    <meta:editing-cycles>1</meta:editing-cycles>
    <meta:generator>LibreOffice/3.3$Linux LibreOffice_project/330m19$Build-301</meta:generator>
  </office:meta>
</office:document-meta>
</file>