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margin-left="0.4916in">
        <style:tab-stops/>
      </style:paragraph-properties>
      <style:text-properties fo:font-size="16pt" style:font-size-asian="16pt" style:font-size-complex="16pt" fo:language="en" fo:country="US"/>
    </style:style>
    <style:style style:name="P2" style:parent-style-name="Обычный" style:family="paragraph">
      <style:paragraph-properties fo:text-align="center" fo:margin-left="0.4916in">
        <style:tab-stops/>
      </style:paragraph-properties>
      <style:text-properties style:font-name="Times New Roman" fo:font-size="18pt" style:font-size-asian="18pt" style:font-size-complex="18pt"/>
    </style:style>
    <style:style style:name="P3" style:parent-style-name="Обычный" style:family="paragraph">
      <style:paragraph-properties fo:text-align="center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left="0.4916in">
        <style:tab-stops/>
      </style:paragraph-properties>
      <style:text-properties style:font-name="Times New Roman" fo:font-size="18pt" style:font-size-asian="18pt" style:font-size-complex="18pt"/>
    </style:style>
    <style:style style:name="P5" style:parent-style-name="Обычный" style:family="paragraph">
      <style:paragraph-properties fo:text-align="center" fo:margin-left="0.4916in">
        <style:tab-stops/>
      </style:paragraph-properties>
      <style:text-properties style:font-name="Times New Roman" fo:font-size="18pt" style:font-size-asian="18pt" style:font-size-complex="18pt"/>
    </style:style>
    <style:style style:name="P6" style:parent-style-name="Обычный" style:family="paragraph">
      <style:paragraph-properties fo:text-align="center" fo:margin-lef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0.4916in">
        <style:tab-stops/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8" style:parent-style-name="Обычный" style:family="paragraph">
      <style:paragraph-properties fo:text-align="center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0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1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P14" style:parent-style-name="Обычный" style:family="paragraph">
      <style:paragraph-properties style:line-height-at-least="0.0694in" fo:margin-left="0.4916in">
        <style:tab-stops/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style:line-height-at-least="0.0694in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7" style:parent-style-name="Обычный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8" style:parent-style-name="Обычный" style:family="paragraph">
      <style:paragraph-properties fo:text-align="center" fo:margin-left="0.4916in">
        <style:tab-stops>
          <style:tab-stop style:type="left" style:position="4.5395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center" fo:margin-left="0.4916in">
        <style:tab-stops>
          <style:tab-stop style:type="left" style:position="4.5395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left="0.4916in">
        <style:tab-stops>
          <style:tab-stop style:type="left" style:position="4.5395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left="0.4916in">
        <style:tab-stops>
          <style:tab-stop style:type="left" style:position="4.5395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left="0.4916in">
        <style:tab-stops>
          <style:tab-stop style:type="left" style:position="4.539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center" fo:margin-left="0.4916in">
        <style:tab-stops>
          <style:tab-stop style:type="left" style:position="4.5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left="0.4916in">
        <style:tab-stops>
          <style:tab-stop style:type="left" style:position="4.5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Заголовок1" style:family="paragraph">
      <style:paragraph-properties fo:margin-left="0.4916in" fo:text-indent="0in">
        <style:tab-stops>
          <style:tab-stop style:type="left" style:position="-0.4916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line-height="150%" fo:margin-right="-0.0006in" fo:background-color="#FFFFFF"/>
      <style:text-properties style:font-name="Times New Roman" fo:font-weight="bold" style:font-weight-asian="bold" fo:color="#000000" fo:letter-spacing="0.0013in"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margin-right="-0.0006in" fo:background-color="#FFFFFF"/>
      <style:text-properties style:font-name="Times New Roman" fo:font-weight="bold" style:font-weight-asian="bold" fo:color="#000000" fo:letter-spacing="0.0013in"/>
    </style:style>
    <style:style style:name="P28" style:parent-style-name="Обычныйвеб" style:family="paragraph">
      <style:paragraph-properties fo:text-align="justify" fo:line-height="150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 fo:line-height="150%" fo:margin-left="0.4916in" fo:margin-right="-0.0006in" fo:text-indent="0.2125in" fo:background-color="#FFFFFF">
        <style:tab-stops/>
      </style:paragraph-properties>
    </style:style>
    <style:style style:name="T30" style:parent-style-name="Основнойшрифтабзаца" style:family="text">
      <style:text-properties style:font-name="Times New Roman" fo:letter-spacing="0.0013in"/>
    </style:style>
    <style:style style:name="T31" style:parent-style-name="Основнойшрифтабзаца" style:family="text">
      <style:text-properties style:font-name="Times New Roman" fo:letter-spacing="0.0013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letter-spacing="0.0013in"/>
    </style:style>
    <style:style style:name="P35" style:parent-style-name="Обычный" style:family="paragraph">
      <style:paragraph-properties fo:text-align="justify" fo:line-height="150%" fo:margin-left="0.4916in" fo:margin-right="-0.0006in" fo:text-indent="0.2076in" fo:background-color="#FFFFFF">
        <style:tab-stops/>
      </style:paragraph-properties>
    </style:style>
    <style:style style:name="T36" style:parent-style-name="Основнойшрифтабзаца" style:family="text">
      <style:text-properties style:font-name="Times New Roman" fo:letter-spacing="0.0034in"/>
    </style:style>
    <style:style style:name="T37" style:parent-style-name="Основнойшрифтабзаца" style:family="text">
      <style:text-properties style:font-name="Times New Roman" fo:letter-spacing="0.0034i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letter-spacing="0.002in"/>
    </style:style>
    <style:style style:name="T41" style:parent-style-name="Основнойшрифтабзаца" style:family="text">
      <style:text-properties style:font-name="Times New Roman" fo:letter-spacing="0.0006in"/>
    </style:style>
    <style:style style:name="P42" style:parent-style-name="Обычный" style:family="paragraph">
      <style:paragraph-properties fo:text-align="justify" fo:line-height="150%" fo:margin-left="0.4916in" fo:margin-right="-0.0006in" fo:text-indent="0.2076in" fo:background-color="#FFFFFF">
        <style:tab-stops/>
      </style:paragraph-properties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letter-spacing="0.0034in"/>
    </style:style>
    <style:style style:name="T45" style:parent-style-name="Основнойшрифтабзаца" style:family="text">
      <style:text-properties style:font-name="Times New Roman" fo:letter-spacing="0.0013in"/>
    </style:style>
    <style:style style:name="T46" style:parent-style-name="Основнойшрифтабзаца" style:family="text">
      <style:text-properties style:font-name="Times New Roman" fo:letter-spacing="0.0013in"/>
    </style:style>
    <style:style style:name="T47" style:parent-style-name="Основнойшрифтабзаца" style:family="text">
      <style:text-properties style:font-name="Times New Roman" fo:letter-spacing="0.0027in"/>
    </style:style>
    <style:style style:name="T48" style:parent-style-name="Основнойшрифтабзаца" style:family="text">
      <style:text-properties style:font-name="Times New Roman" fo:letter-spacing="0.0034in"/>
    </style:style>
    <style:style style:name="T49" style:parent-style-name="Основнойшрифтабзаца" style:family="text">
      <style:text-properties style:font-name="Times New Roman" fo:letter-spacing="0.0048in"/>
    </style:style>
    <style:style style:name="T50" style:parent-style-name="Основнойшрифтабзаца" style:family="text">
      <style:text-properties style:font-name="Times New Roman" fo:letter-spacing="-0.0013in"/>
    </style:style>
    <style:style style:name="T51" style:parent-style-name="Основнойшрифтабзаца" style:family="text">
      <style:text-properties style:font-name="Times New Roman" fo:letter-spacing="0.002in"/>
    </style:style>
    <style:style style:name="T52" style:parent-style-name="Основнойшрифтабзаца" style:family="text">
      <style:text-properties style:font-name="Times New Roman" fo:letter-spacing="0.0013in"/>
    </style:style>
    <style:style style:name="P53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letter-spacing="0.002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 fo:letter-spacing="0.0041in"/>
    </style:style>
    <style:style style:name="T59" style:parent-style-name="Основнойшрифтабзаца" style:family="text">
      <style:text-properties style:font-name="Times New Roman" fo:letter-spacing="0.0041in"/>
    </style:style>
    <style:style style:name="T60" style:parent-style-name="Основнойшрифтабзаца" style:family="text">
      <style:text-properties style:font-name="Times New Roman" fo:letter-spacing="0.002in"/>
    </style:style>
    <style:style style:name="T61" style:parent-style-name="Основнойшрифтабзаца" style:family="text">
      <style:text-properties style:font-name="Times New Roman" fo:letter-spacing="0.002i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fo:letter-spacing="-0.0041in"/>
    </style:style>
    <style:style style:name="P65" style:parent-style-name="Обычный" style:family="paragraph">
      <style:paragraph-properties fo:text-align="justify" fo:line-height="150%" fo:margin-left="0.4916in" fo:margin-right="-0.0006in" fo:text-indent="0.2097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Times New Roman" fo:letter-spacing="0.002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letter-spacing="0.0006in"/>
    </style:style>
    <style:style style:name="T69" style:parent-style-name="Основнойшрифтабзаца" style:family="text">
      <style:text-properties style:font-name="Times New Roman" fo:letter-spacing="-0.0013in"/>
    </style:style>
    <style:style style:name="P70" style:parent-style-name="Обычный" style:family="paragraph">
      <style:paragraph-properties fo:text-align="justify" fo:line-height="150%" fo:margin-left="0.4916in" fo:margin-right="-0.0006in" fo:text-indent="0.2097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center" fo:line-height="150%" fo:margin-right="-0.0006in" fo:background-color="#FFFFFF"/>
      <style:text-properties style:font-name="Times New Roman" fo:font-weight="bold" style:font-weight-asian="bold" style:font-weight-complex="bold" fo:letter-spacing="-0.0006in"/>
    </style:style>
    <style:style style:name="P74" style:parent-style-name="Обычный" style:family="paragraph">
      <style:paragraph-properties fo:text-align="center" fo:line-height="150%" fo:margin-left="0.4916in" fo:margin-right="-0.0006in" fo:background-color="#FFFFFF">
        <style:tab-stops/>
      </style:paragraph-properties>
      <style:text-properties style:font-name="Times New Roman" fo:font-style="italic" style:font-style-asian="italic" style:font-style-complex="italic" fo:letter-spacing="-0.0013in"/>
    </style:style>
    <style:style style:name="P75" style:parent-style-name="Обычный" style:family="paragraph">
      <style:paragraph-properties fo:line-height="150%" fo:margin-left="0.4916in" fo:margin-right="-0.0006in" fo:text-indent="-0.0576in" fo:background-color="#FFFFFF">
        <style:tab-stops>
          <style:tab-stop style:type="left" style:position="-0.2243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7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line-height="150%" fo:margin-left="0.4916in" fo:margin-right="-0.0006in" fo:background-color="#FFFFFF">
        <style:tab-stops/>
      </style:paragraph-properties>
      <style:text-properties style:font-name="Times New Roman" fo:letter-spacing="-0.0006in"/>
    </style:style>
    <style:style style:name="P81" style:parent-style-name="Обычный" style:family="paragraph">
      <style:paragraph-properties fo:line-height="150%" fo:margin-left="0.4916in" fo:margin-right="-0.0006in" fo:background-color="#FFFFFF">
        <style:tab-stops/>
      </style:paragraph-properties>
    </style:style>
    <style:style style:name="T82" style:parent-style-name="Основнойшрифтабзаца" style:family="text">
      <style:text-properties style:font-name="Times New Roman" fo:letter-spacing="-0.0006i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 fo:letter-spacing="-0.0006in"/>
    </style:style>
    <style:style style:name="P85" style:parent-style-name="Обычный" style:family="paragraph">
      <style:paragraph-properties fo:text-align="center" fo:line-height="150%" fo:margin-left="0.4916in" fo:margin-right="-0.0006in" fo:background-color="#FFFFFF">
        <style:tab-stops/>
      </style:paragraph-properties>
      <style:text-properties style:font-name="Times New Roman" fo:font-style="italic" style:font-style-asian="italic" style:font-style-complex="italic" fo:letter-spacing="0.0013in"/>
    </style:style>
    <style:style style:name="P86" style:parent-style-name="Обычный" style:family="paragraph">
      <style:paragraph-properties fo:line-height="150%" fo:margin-left="0.4916in" fo:margin-right="-0.0006in" fo:background-color="#FFFFFF">
        <style:tab-stops>
          <style:tab-stop style:type="left" style:position="-0.234in"/>
        </style:tab-stops>
      </style:paragraph-properties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fo:letter-spacing="0.0013in"/>
    </style:style>
    <style:style style:name="T90" style:parent-style-name="Основнойшрифтабзаца" style:family="text">
      <style:text-properties style:font-name="Times New Roman" fo:letter-spacing="0.0013in"/>
    </style:style>
    <style:style style:name="T91" style:parent-style-name="Основнойшрифтабзаца" style:family="text">
      <style:text-properties style:font-name="Times New Roman" fo:letter-spacing="0.0027in"/>
    </style:style>
    <style:style style:name="T92" style:parent-style-name="Основнойшрифтабзаца" style:family="text">
      <style:text-properties style:font-name="Times New Roman" fo:letter-spacing="-0.0006in"/>
    </style:style>
    <style:style style:name="P93" style:parent-style-name="Обычный" style:family="paragraph">
      <style:paragraph-properties fo:text-align="center" fo:line-height="150%" fo:margin-left="0.4916in" fo:margin-right="-0.0006in" fo:background-color="#FFFFFF">
        <style:tab-stops>
          <style:tab-stop style:type="left" style:position="-0.234in"/>
        </style:tab-stops>
      </style:paragraph-properties>
      <style:text-properties style:font-name="Times New Roman" fo:font-style="italic" style:font-style-asian="italic" style:font-style-complex="italic" fo:letter-spacing="-0.002in"/>
    </style:style>
    <style:style style:name="P94" style:parent-style-name="Обычный" style:family="paragraph">
      <style:paragraph-properties fo:line-height="150%" fo:margin-left="0.4916in" fo:margin-right="-0.0006in" fo:background-color="#FFFFFF">
        <style:tab-stops/>
      </style:paragraph-properties>
    </style:style>
    <style:style style:name="T95" style:parent-style-name="Основнойшрифтабзаца" style:family="text">
      <style:text-properties style:font-name="Times New Roman" fo:letter-spacing="0.0013in"/>
    </style:style>
    <style:style style:name="T96" style:parent-style-name="Основнойшрифтабзаца" style:family="text">
      <style:text-properties style:font-name="Times New Roman" fo:letter-spacing="-0.0006in"/>
    </style:style>
    <style:style style:name="P97" style:parent-style-name="Обычный" style:family="paragraph">
      <style:paragraph-properties fo:line-height="150%" fo:margin-left="0.4916in" fo:margin-right="-0.0006in" fo:background-color="#FFFFFF">
        <style:tab-stops>
          <style:tab-stop style:type="left" style:position="-0.234in"/>
        </style:tab-stops>
      </style:paragraph-properties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 fo:letter-spacing="-0.0006in"/>
    </style:style>
    <style:style style:name="P101" style:parent-style-name="Обычный" style:family="paragraph">
      <style:paragraph-properties fo:widows="0" fo:orphans="0" style:text-autospace="none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2388in"/>
        </style:tab-stops>
      </style:paragraph-properties>
    </style:style>
    <style:style style:name="T102" style:parent-style-name="Основнойшрифтабзаца" style:family="text">
      <style:text-properties style:font-name="Times New Roman" fo:letter-spacing="0.002in"/>
    </style:style>
    <style:style style:name="T103" style:parent-style-name="Основнойшрифтабзаца" style:family="text">
      <style:text-properties style:font-name="Times New Roman" fo:letter-spacing="-0.0006in"/>
    </style:style>
    <style:style style:name="P104" style:parent-style-name="Обычный" style:family="paragraph">
      <style:paragraph-properties fo:widows="0" fo:orphans="0" style:text-autospace="none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2388in"/>
        </style:tab-stops>
      </style:paragraph-properties>
    </style:style>
    <style:style style:name="T105" style:parent-style-name="Основнойшрифтабзаца" style:family="text">
      <style:text-properties style:font-name="Times New Roman" fo:letter-spacing="0.002in"/>
    </style:style>
    <style:style style:name="T106" style:parent-style-name="Основнойшрифтабзаца" style:family="text">
      <style:text-properties style:font-name="Times New Roman" fo:letter-spacing="-0.002in"/>
    </style:style>
    <style:style style:name="P107" style:parent-style-name="Обычный" style:family="paragraph">
      <style:paragraph-properties fo:widows="0" fo:orphans="0" style:text-autospace="none" fo:margin-bottom="0in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letter-spacing="-0.002in"/>
    </style:style>
    <style:style style:name="P108" style:parent-style-name="Обычный" style:family="paragraph">
      <style:paragraph-properties fo:widows="0" fo:orphans="0" style:text-autospace="none" fo:text-align="center" fo:margin-bottom="0in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TableColumn110" style:family="table-column">
      <style:table-column-properties style:column-width="3.2291in" style:use-optimal-column-width="false"/>
    </style:style>
    <style:style style:name="TableColumn111" style:family="table-column">
      <style:table-column-properties style:column-width="3.3333in" style:use-optimal-column-width="false"/>
    </style:style>
    <style:style style:name="Table109" style:family="table">
      <style:table-properties style:width="6.5625in" fo:margin-left="-0.065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 style:snap-to-layout-grid="false" fo:text-align="justify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style:snap-to-layout-grid="false" fo:text-align="justify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style:snap-to-layout-grid="false" fo:text-align="justify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style:snap-to-layout-grid="false" fo:text-align="justify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text-autospace="none" style:snap-to-layout-grid="false" fo:text-align="justify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style:snap-to-layout-grid="false" fo:text-align="justify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 style:snap-to-layout-grid="false" fo:text-align="justify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text-autospace="none" style:snap-to-layout-grid="false" fo:text-align="justify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P132" style:parent-style-name="Обычный" style:family="paragraph">
      <style:paragraph-properties fo:text-align="justify" fo:margin-top="0.0152in" fo:line-height="150%" fo:margin-left="0.4916in" fo:margin-right="-0.0006in" fo:text-indent="0.4916in" fo:background-color="#FFFFFF">
        <style:tab-stops/>
      </style:paragraph-properties>
    </style:style>
    <style:style style:name="P133" style:parent-style-name="Обычный" style:family="paragraph">
      <style:paragraph-properties fo:text-align="justify" fo:margin-top="0.0152in" fo:line-height="150%" fo:margin-left="0.4916in" fo:margin-right="-0.0006in" fo:text-indent="0.4916in" fo:background-color="#FFFFFF">
        <style:tab-stops/>
      </style:paragraph-properties>
    </style:style>
    <style:style style:name="T134" style:parent-style-name="Основнойшрифтабзаца" style:family="text">
      <style:text-properties style:font-name="Times New Roman" fo:letter-spacing="0.0041in"/>
    </style:style>
    <style:style style:name="T135" style:parent-style-name="Основнойшрифтабзаца" style:family="text">
      <style:text-properties style:font-name="Times New Roman" style:font-weight-complex="bold" fo:letter-spacing="-0.0006in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letter-spacing="-0.0006in"/>
    </style:style>
    <style:style style:name="T137" style:parent-style-name="Основнойшрифтабзаца" style:family="text">
      <style:text-properties style:font-name="Times New Roman" style:font-weight-complex="bold" fo:letter-spacing="-0.0006in"/>
    </style:style>
    <style:style style:name="T138" style:parent-style-name="Основнойшрифтабзаца" style:family="text">
      <style:text-properties style:font-name="Times New Roman" fo:letter-spacing="-0.0006in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3069in"/>
        </style:tab-stops>
      </style:paragraph-properties>
      <style:text-properties style:font-name="Times New Roman" fo:letter-spacing="-0.0006in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3069in"/>
        </style:tab-stops>
      </style:paragraph-properties>
      <style:text-properties style:font-name="Times New Roman" fo:letter-spacing="-0.0006in"/>
    </style:style>
    <style:style style:name="P141" style:parent-style-name="Обычный" style:family="paragraph">
      <style:paragraph-properties fo:widows="0" fo:orphans="0" style:text-autospace="none" fo:text-align="justify" fo:margin-top="0.0048in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3069in"/>
        </style:tab-stops>
      </style:paragraph-properties>
      <style:text-properties style:font-name="Times New Roman" fo:letter-spacing="-0.0006in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3069in"/>
        </style:tab-stops>
      </style:paragraph-properties>
      <style:text-properties style:font-name="Times New Roman" fo:letter-spacing="-0.0006in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3069in"/>
        </style:tab-stops>
      </style:paragraph-properties>
      <style:text-properties style:font-name="Times New Roman" fo:letter-spacing="-0.0006in"/>
    </style:style>
    <style:style style:name="P144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position="0.8284in"/>
        </style:tab-stops>
      </style:paragraph-properties>
    </style:style>
    <style:style style:name="T145" style:parent-style-name="Основнойшрифтабзаца" style:family="text">
      <style:text-properties style:font-name="Times New Roman" fo:letter-spacing="0.0006in"/>
    </style:style>
    <style:style style:name="T146" style:parent-style-name="Основнойшрифтабзаца" style:family="text">
      <style:text-properties style:font-name="Times New Roman" fo:letter-spacing="0.0013in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3069in"/>
        </style:tab-stops>
      </style:paragraph-properties>
      <style:text-properties style:font-name="Times New Roman" fo:letter-spacing="-0.0006in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3069in"/>
        </style:tab-stops>
      </style:paragraph-properties>
      <style:text-properties style:font-name="Times New Roman" fo:letter-spacing="-0.0006in"/>
    </style:style>
    <style:style style:name="P149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position="1.268in"/>
          <style:tab-stop style:type="left" style:position="2.2756in"/>
        </style:tab-stops>
      </style:paragraph-properties>
    </style:style>
    <style:style style:name="T150" style:parent-style-name="Основнойшрифтабзаца" style:family="text">
      <style:text-properties style:font-name="Times New Roman" fo:letter-spacing="0.002in"/>
    </style:style>
    <style:style style:name="T151" style:parent-style-name="Основнойшрифтабзаца" style:family="text">
      <style:text-properties style:font-name="Times New Roman" fo:letter-spacing="0.0006in"/>
    </style:style>
    <style:style style:name="P152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position="1.268in"/>
          <style:tab-stop style:type="left" style:position="2.2756in"/>
        </style:tab-stops>
      </style:paragraph-properties>
    </style:style>
    <style:style style:name="T153" style:parent-style-name="Основнойшрифтабзаца" style:family="text">
      <style:text-properties style:font-name="Times New Roman" fo:letter-spacing="0.0006in"/>
    </style:style>
    <style:style style:name="T154" style:parent-style-name="Основнойшрифтабзаца" style:family="text">
      <style:text-properties style:font-name="Times New Roman" fo:font-variant="small-caps" fo:letter-spacing="0.0006in"/>
    </style:style>
    <style:style style:name="P155" style:parent-style-name="Обычный" style:family="paragraph">
      <style:paragraph-properties fo:text-align="justify" fo:line-height="150%" fo:margin-left="0.4916in" fo:margin-right="-0.0006in">
        <style:tab-stops/>
      </style:paragraph-properties>
      <style:text-properties style:font-name="Times New Roman"/>
    </style:style>
    <style:style style:name="P156" style:parent-style-name="Обычный" style:family="paragraph">
      <style:paragraph-properties fo:text-align="justify" fo:line-height="150%" fo:margin-left="0.4916in" fo:margin-right="-0.0006in">
        <style:tab-stops/>
      </style:paragraph-properties>
      <style:text-properties style:font-name="Times New Roman"/>
    </style:style>
    <style:style style:name="P157" style:parent-style-name="Обычный" style:family="paragraph">
      <style:paragraph-properties fo:text-align="justify" fo:margin-bottom="0in" fo:line-height="150%" fo:margin-left="0.4916in" fo:margin-right="-0.0006in">
        <style:tab-stops>
          <style:tab-stop style:type="left" style:position="0.0083in"/>
          <style:tab-stop style:type="left" style:position="0.5in"/>
        </style:tab-stops>
      </style:paragraph-properties>
      <style:text-properties style:font-name="Times New Roman"/>
    </style:style>
    <style:style style:name="P158" style:parent-style-name="Обычный" style:family="paragraph">
      <style:paragraph-properties fo:text-align="justify" fo:margin-bottom="0in" fo:line-height="150%" fo:margin-left="0.4916in" fo:margin-right="-0.0006in">
        <style:tab-stops>
          <style:tab-stop style:type="left" style:position="0.0083in"/>
          <style:tab-stop style:type="left" style:position="0.5in"/>
        </style:tab-stops>
      </style:paragraph-properties>
      <style:text-properties style:font-name="Times New Roman"/>
    </style:style>
    <style:style style:name="P159" style:parent-style-name="Обычный" style:family="paragraph">
      <style:paragraph-properties fo:text-align="justify" fo:margin-bottom="0in" fo:line-height="150%" fo:margin-left="0.4916in" fo:margin-right="-0.0006in">
        <style:tab-stops>
          <style:tab-stop style:type="left" style:position="0.0083in"/>
          <style:tab-stop style:type="left" style:position="0.5in"/>
        </style:tab-stops>
      </style:paragraph-properties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 fo:margin-left="0.4916in" fo:margin-right="-0.0006in">
        <style:tab-stops>
          <style:tab-stop style:type="left" style:position="0.0083in"/>
          <style:tab-stop style:type="left" style:position="0.5in"/>
        </style:tab-stops>
      </style:paragraph-properties>
      <style:text-properties style:font-name="Times New Roman"/>
    </style:style>
    <style:style style:name="P161" style:parent-style-name="Обычный" style:family="paragraph">
      <style:paragraph-properties fo:text-align="justify" fo:line-height="150%" fo:margin-right="-0.0006in"/>
      <style:text-properties style:font-name="Times New Roman"/>
    </style:style>
    <style:style style:name="P162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63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64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TableColumn166" style:family="table-column">
      <style:table-column-properties style:column-width="0.45in" style:use-optimal-column-width="false"/>
    </style:style>
    <style:style style:name="TableColumn167" style:family="table-column">
      <style:table-column-properties style:column-width="2.2083in" style:use-optimal-column-width="false"/>
    </style:style>
    <style:style style:name="TableColumn168" style:family="table-column">
      <style:table-column-properties style:column-width="0.7916in" style:use-optimal-column-width="false"/>
    </style:style>
    <style:style style:name="TableColumn169" style:family="table-column">
      <style:table-column-properties style:column-width="1in" style:use-optimal-column-width="false"/>
    </style:style>
    <style:style style:name="TableColumn170" style:family="table-column">
      <style:table-column-properties style:column-width="1.7152in" style:use-optimal-column-width="false"/>
    </style:style>
    <style:style style:name="Table165" style:family="table">
      <style:table-properties style:width="6.1652in" fo:margin-left="0.446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178" style:parent-style-name="Обычный" style:family="paragraph">
      <style:paragraph-properties fo:widows="0" fo:orphans="0" style:text-autospace="non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P188" style:parent-style-name="Обычный" style:family="paragraph">
      <style:paragraph-properties fo:widows="0" fo:orphans="0" style:text-autospace="non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06" style:family="table-row">
      <style:table-row-properties style:min-row-height="0.170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</style:style>
    <style:style style:name="T242" style:parent-style-name="Основнойшрифтабзаца" style:family="text">
      <style:text-properties style:font-name="Times New Roman" fo:language="en" fo:country="US"/>
    </style:style>
    <style:style style:name="T243" style:parent-style-name="Основнойшрифтабзаца" style:family="text">
      <style:text-properties style:font-name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329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0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1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2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3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4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5" style:parent-style-name="Обычный" style:family="paragraph">
      <style:paragraph-properties fo:widows="0" fo:orphans="0" style:text-autospace="none" style:snap-to-layout-grid="false" fo:text-align="center" fo:line-height="150%" fo:margin-right="-0.0006in" fo:background-color="#FFFFFF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336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7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8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39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40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41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42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43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44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45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46" style:parent-style-name="Обычный" style:family="paragraph">
      <style:paragraph-properties fo:widows="0" fo:orphans="0" style:text-autospace="none" fo:line-height="150%" fo:margin-right="-0.0006in" fo:background-color="#FFFFFF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347" style:parent-style-name="Обычный" style:family="paragraph">
      <style:paragraph-properties fo:widows="0" fo:orphans="0" style:text-autospace="none" fo:line-height="150%" fo:margin-right="-0.0006in" fo:background-color="#FFFFFF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348" style:parent-style-name="Обычный" style:family="paragraph">
      <style:paragraph-properties fo:widows="0" fo:orphans="0" style:text-autospace="none" fo:line-height="150%" fo:margin-right="-0.0006in" fo:background-color="#FFFFFF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349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350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TableColumn352" style:family="table-column">
      <style:table-column-properties style:column-width="0.1638in" style:use-optimal-column-width="false"/>
    </style:style>
    <style:style style:name="TableColumn353" style:family="table-column">
      <style:table-column-properties style:column-width="0.6006in" style:use-optimal-column-width="false"/>
    </style:style>
    <style:style style:name="TableColumn354" style:family="table-column">
      <style:table-column-properties style:column-width="0.4381in" style:use-optimal-column-width="false"/>
    </style:style>
    <style:style style:name="TableColumn355" style:family="table-column">
      <style:table-column-properties style:column-width="2.5666in" style:use-optimal-column-width="false"/>
    </style:style>
    <style:style style:name="TableColumn356" style:family="table-column">
      <style:table-column-properties style:column-width="0.8854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1.5652in" style:use-optimal-column-width="false"/>
    </style:style>
    <style:style style:name="Table351" style:family="table">
      <style:table-properties style:width="7.0076in" fo:margin-left="-0.0722in" table:align="left"/>
    </style:style>
    <style:style style:name="TableRow359" style:family="table-row">
      <style:table-row-properties style:min-row-height="0.3965in"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Заголовоктаблицы" style:family="paragraph">
      <style:paragraph-properties style:snap-to-layout-grid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364" style:parent-style-name="Обычный" style:family="paragraph">
      <style:paragraph-properties fo:widows="0" fo:orphans="0" style:text-autospace="non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371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 style:snap-to-layout-grid="false" fo:text-align="center" fo:line-height="0.1666in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Row376" style:family="table-row">
      <style:table-row-properties style:min-row-height="0.2166in"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379" style:parent-style-name="Обычный" style:family="paragraph">
      <style:paragraph-properties style:snap-to-layout-grid="false"/>
    </style:style>
    <style:style style:name="P380" style:parent-style-name="Обычный" style:family="paragraph">
      <style:paragraph-properties style:snap-to-layout-grid="false"/>
    </style:style>
    <style:style style:name="P381" style:parent-style-name="Обычный" style:family="paragraph">
      <style:paragraph-properties style:snap-to-layout-grid="false"/>
    </style:style>
    <style:style style:name="P382" style:parent-style-name="Обычный" style:family="paragraph">
      <style:paragraph-properties style:snap-to-layout-grid="false"/>
    </style:style>
    <style:style style:name="P383" style:parent-style-name="Обычный" style:family="paragraph">
      <style:paragraph-properties style:snap-to-layout-grid="false"/>
    </style:style>
    <style:style style:name="P384" style:parent-style-name="Обычный" style:family="paragraph">
      <style:paragraph-properties style:snap-to-layout-grid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language="en" fo:country="US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394" style:parent-style-name="Обычный" style:family="paragraph">
      <style:paragraph-properties fo:widows="0" fo:orphans="0" style:text-autospace="non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401" style:family="table-row">
      <style:table-row-properties style:min-row-height="0.9618in"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P416" style:parent-style-name="Обычный" style:family="paragraph">
      <style:paragraph-properties fo:widows="0" fo:orphans="0" style:text-autospace="non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417" style:family="table-row">
      <style:table-row-properties style:min-row-height="0.3395in"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432" style:family="table-row">
      <style:table-row-properties style:min-row-height="0.2166in"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447" style:family="table-row">
      <style:table-row-properties style:min-row-height="0.2354in"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Row462" style:family="table-row">
      <style:table-row-properties style:min-row-height="0.2451in"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P47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478" style:family="table-row">
      <style:table-row-properties style:min-row-height="0.2194in"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493" style:family="table-row">
      <style:table-row-properties style:min-row-height="0.4243in"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language="en" fo:country="US"/>
    </style:style>
    <style:style style:name="TableRow508" style:family="table-row">
      <style:table-row-properties style:min-row-height="0.2097in"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language="en" fo:country="US"/>
    </style:style>
    <style:style style:name="TableRow523" style:family="table-row">
      <style:table-row-properties style:min-row-height="0.2194in"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language="en" fo:country="US"/>
    </style:style>
    <style:style style:name="TableRow538" style:family="table-row">
      <style:table-row-properties style:min-row-height="0.2451in"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553" style:family="table-row">
      <style:table-row-properties style:min-row-height="0.2923in"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568" style:family="table-row">
      <style:table-row-properties style:min-row-height="0.4145in"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 style:snap-to-layout-grid="false" fo:text-align="justify" fo:line-height="150%" fo:margin-left="0.4916in" fo:margin-right="-0.0006in" fo:background-color="#FFFFFF">
        <style:tab-stops>
          <style:tab-stop style:type="left" style:position="-0.0993in"/>
        </style:tab-stops>
      </style:paragraph-properties>
      <style:text-properties style:font-name="Times New Roman" fo:letter-spacing="0.0034in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583" style:family="table-row">
      <style:table-row-properties style:min-row-height="0.2541in"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style:text-autospace="none" style:snap-to-layout-grid="false" fo:text-align="justify" fo:line-height="150%" fo:margin-left="0.4916in" fo:margin-right="-0.0006in" fo:background-color="#FFFFFF">
        <style:tab-stops>
          <style:tab-stop style:type="left" style:position="-0.0993in"/>
        </style:tab-stops>
      </style:paragraph-properties>
    </style:style>
    <style:style style:name="T592" style:parent-style-name="Основнойшрифтабзаца" style:family="text">
      <style:text-properties style:font-name="Times New Roman" fo:letter-spacing="0.0034in"/>
    </style:style>
    <style:style style:name="T593" style:parent-style-name="Основнойшрифтабзаца" style:family="text">
      <style:text-properties style:font-name="Times New Roman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600" style:family="table-row">
      <style:table-row-properties style:min-row-height="0.2541in"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fo:text-align="justify" fo:line-height="150%" fo:margin-left="0.4916in" fo:margin-right="-0.0006in" fo:background-color="#FFFFFF">
        <style:tab-stops>
          <style:tab-stop style:type="left" style:position="-0.0993in"/>
        </style:tab-stops>
      </style:paragraph-properties>
    </style:style>
    <style:style style:name="T609" style:parent-style-name="Основнойшрифтабзаца" style:family="text">
      <style:text-properties style:font-name="Times New Roman" fo:letter-spacing="0.0048in"/>
    </style:style>
    <style:style style:name="T610" style:parent-style-name="Основнойшрифтабзаца" style:family="text">
      <style:text-properties style:font-name="Times New Roman" fo:letter-spacing="0.0013in"/>
    </style:style>
    <style:style style:name="P611" style:parent-style-name="Обычный" style:family="paragraph">
      <style:paragraph-properties fo:widows="0" fo:orphans="0" style:text-autospace="none" style:snap-to-layout-grid="false" fo:text-align="justify" fo:line-height="150%" fo:margin-left="0.4916in" fo:margin-right="-0.0006in" fo:background-color="#FFFFFF">
        <style:tab-stops>
          <style:tab-stop style:type="left" style:leader-style="dotted" style:leader-text="." style:position="3.3583in"/>
        </style:tab-stops>
      </style:paragraph-properties>
      <style:text-properties style:font-name="Times New Roman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 style:snap-to-layout-grid="false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618" style:family="table-row">
      <style:table-row-properties style:min-row-height="0.2104in"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text-autospace="none" style:snap-to-layout-grid="false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633" style:family="table-row">
      <style:table-row-properties style:min-row-height="0.2451in"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648" style:family="table-row">
      <style:table-row-properties style:min-row-height="0.2194in"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663" style:family="table-row">
      <style:table-row-properties style:min-row-height="0.2354in"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style:text-autospace="none" style:snap-to-layout-grid="false"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text-autospace="none" style:snap-to-layout-grid="false"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693" style:family="table-row">
      <style:table-row-properties style:min-row-height="0.2638in"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708" style:family="table-row">
      <style:table-row-properties style:min-row-height="0.2006in"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723" style:family="table-row">
      <style:table-row-properties style:min-row-height="0.2006in"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738" style:family="table-row">
      <style:table-row-properties style:min-row-height="0.2006in"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753" style:family="table-row">
      <style:table-row-properties style:min-row-height="0.2006in"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768" style:family="table-row">
      <style:table-row-properties style:min-row-height="0.2284in"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798" style:family="table-row">
      <style:table-row-properties style:min-row-height="0.2361in" style:use-optimal-row-height="false"/>
    </style:style>
    <style:style style:name="TableCell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style:font-weight-complex="bold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813" style:family="table-row">
      <style:table-row-properties style:min-row-height="0.2923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826" style:family="table-row">
      <style:table-row-properties style:min-row-height="0.1722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839" style:family="table-row">
      <style:table-row-properties style:min-row-height="0.245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style:text-autospace="none" style:snap-to-layout-grid="false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852" style:family="table-row">
      <style:table-row-properties style:min-row-height="0.2451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text-autospace="none" style:snap-to-layout-grid="false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865" style:family="table-row">
      <style:table-row-properties style:min-row-height="0.2451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878" style:family="table-row">
      <style:table-row-properties style:min-row-height="0.2451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text-autospace="none" style:snap-to-layout-grid="false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891" style:family="table-row">
      <style:table-row-properties style:min-row-height="0.2354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style:font-weight-complex="bold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 style:snap-to-layout-grid="false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904" style:family="table-row">
      <style:table-row-properties style:min-row-height="0.2291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917" style:family="table-row">
      <style:table-row-properties style:min-row-height="0.3694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language="en" fo:country="US"/>
    </style:style>
    <style:style style:name="TableRow930" style:family="table-row">
      <style:table-row-properties style:min-row-height="0.2826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943" style:family="table-row">
      <style:table-row-properties style:min-row-height="0.1819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956" style:family="table-row">
      <style:table-row-properties style:min-row-height="0.7263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Row969" style:family="table-row">
      <style:table-row-properties style:min-row-height="0.245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P976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style:text-autospace="none" style:snap-to-layout-grid="false" fo:text-align="center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style:text-autospace="none" style:snap-to-layout-grid="false" fo:text-align="center" fo:line-height="150%" fo:margin-right="-0.0006in">
        <style:tab-stops>
          <style:tab-stop style:type="left" style:position="0.2527in"/>
        </style:tab-stops>
      </style:paragraph-properties>
      <style:text-properties style:font-name="Times New Roman" fo:font-weight="bold" style:font-weight-asian="bold" fo:language="en" fo:country="US"/>
    </style:style>
    <style:style style:name="P1022" style:parent-style-name="Обычный" style:family="paragraph">
      <style:paragraph-properties fo:widows="0" fo:orphans="0" style:text-autospace="none" fo:text-align="center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23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024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25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26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27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028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29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30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31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32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33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P1034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035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T1036" style:parent-style-name="Основнойшрифтабзаца" style:family="text">
      <style:text-properties style:font-name="Times New Roman"/>
    </style:style>
    <style:style style:name="T1037" style:parent-style-name="Основнойшрифтабзаца" style:family="text">
      <style:text-properties style:font-name="Times New Roman" fo:font-weight="bold" style:font-weight-asian="bold"/>
    </style:style>
    <style:style style:name="T1038" style:parent-style-name="Основнойшрифтабзаца" style:family="text">
      <style:text-properties style:font-name="Times New Roman" fo:font-weight="bold" style:font-weight-asian="bold"/>
    </style:style>
    <style:style style:name="T1039" style:parent-style-name="Основнойшрифтабзаца" style:family="text">
      <style:text-properties style:font-name="Times New Roman" fo:font-weight="bold" style:font-weight-asian="bold" fo:letter-spacing="0.0034in"/>
    </style:style>
    <style:style style:name="P1040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T1041" style:parent-style-name="Основнойшрифтабзаца" style:family="text">
      <style:text-properties style:font-name="Times New Roman" fo:letter-spacing="0.0034in"/>
    </style:style>
    <style:style style:name="T1042" style:parent-style-name="Основнойшрифтабзаца" style:family="text">
      <style:text-properties style:font-name="Times New Roman" style:font-weight-complex="bold" fo:letter-spacing="0.0034in"/>
    </style:style>
    <style:style style:name="T1043" style:parent-style-name="Основнойшрифтабзаца" style:family="text">
      <style:text-properties style:font-name="Times New Roman" fo:letter-spacing="0.0027in"/>
    </style:style>
    <style:style style:name="T1044" style:parent-style-name="Основнойшрифтабзаца" style:family="text">
      <style:text-properties style:font-name="Times New Roman" fo:letter-spacing="0.0041in"/>
    </style:style>
    <style:style style:name="P1045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letter-spacing="0.0041in"/>
    </style:style>
    <style:style style:name="P1046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position="-0.2312in"/>
          <style:tab-stop style:type="left" style:position="-0.084in"/>
        </style:tab-stops>
      </style:paragraph-properties>
    </style:style>
    <style:style style:name="T1047" style:parent-style-name="Основнойшрифтабзаца" style:family="text">
      <style:text-properties style:font-name="Times New Roman" fo:font-weight="bold" style:font-weight-asian="bold" fo:letter-spacing="-0.009in"/>
    </style:style>
    <style:style style:name="T1048" style:parent-style-name="Основнойшрифтабзаца" style:family="text">
      <style:text-properties style:font-name="Times New Roman" fo:font-weight="bold" style:font-weight-asian="bold" fo:letter-spacing="0.0048in"/>
    </style:style>
    <style:style style:name="P1049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</style:style>
    <style:style style:name="T1050" style:parent-style-name="Основнойшрифтабзаца" style:family="text">
      <style:text-properties style:font-name="Times New Roman" fo:letter-spacing="0.0048in"/>
    </style:style>
    <style:style style:name="T1051" style:parent-style-name="Основнойшрифтабзаца" style:family="text">
      <style:text-properties style:font-name="Times New Roman" fo:letter-spacing="0.0027in"/>
    </style:style>
    <style:style style:name="T1052" style:parent-style-name="Основнойшрифтабзаца" style:family="text">
      <style:text-properties style:font-name="Times New Roman" fo:letter-spacing="0.0027in"/>
    </style:style>
    <style:style style:name="T1053" style:parent-style-name="Основнойшрифтабзаца" style:family="text">
      <style:text-properties style:font-name="Times New Roman" fo:letter-spacing="0.0055in"/>
    </style:style>
    <style:style style:name="T1054" style:parent-style-name="Основнойшрифтабзаца" style:family="text">
      <style:text-properties style:font-name="Times New Roman" fo:letter-spacing="0.0034in"/>
    </style:style>
    <style:style style:name="T1055" style:parent-style-name="Основнойшрифтабзаца" style:family="text">
      <style:text-properties style:font-name="Times New Roman" fo:letter-spacing="0.0013in"/>
    </style:style>
    <style:style style:name="P1056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</style:style>
    <style:style style:name="T1057" style:parent-style-name="Основнойшрифтабзаца" style:family="text">
      <style:text-properties style:font-name="Times New Roman" fo:font-weight="bold" style:font-weight-asian="bold"/>
    </style:style>
    <style:style style:name="T1058" style:parent-style-name="Основнойшрифтабзаца" style:family="text">
      <style:text-properties style:font-name="Times New Roman" fo:font-weight="bold" style:font-weight-asian="bold" fo:letter-spacing="0.0062in"/>
    </style:style>
    <style:style style:name="P1059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0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1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2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3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4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5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6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7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8" style:parent-style-name="Обычный" style:family="paragraph">
      <style:paragraph-properties fo:text-align="justify" fo:line-height="150%" fo:margin-left="0.4916in" fo:margin-right="-0.0006in" fo:text-indent="0.225in" fo:background-color="#FFFFFF">
        <style:tab-stops>
          <style:tab-stop style:type="left" style:position="-0.084in"/>
        </style:tab-stops>
      </style:paragraph-properties>
      <style:text-properties style:font-name="Times New Roman" fo:letter-spacing="0.0062in"/>
    </style:style>
    <style:style style:name="P1069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position="-0.0993in"/>
        </style:tab-stops>
      </style:paragraph-properties>
      <style:text-properties style:font-name="Times New Roman" fo:font-weight="bold" style:font-weight-asian="bold" fo:letter-spacing="-0.0131in"/>
    </style:style>
    <style:style style:name="P1070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position="-0.0993in"/>
        </style:tab-stops>
      </style:paragraph-properties>
    </style:style>
    <style:style style:name="T1071" style:parent-style-name="Основнойшрифтабзаца" style:family="text">
      <style:text-properties style:font-name="Times New Roman" fo:letter-spacing="0.0034in"/>
    </style:style>
    <style:style style:name="T1072" style:parent-style-name="Основнойшрифтабзаца" style:family="text">
      <style:text-properties style:font-name="Times New Roman"/>
    </style:style>
    <style:style style:name="T1073" style:parent-style-name="Основнойшрифтабзаца" style:family="text">
      <style:text-properties style:font-name="Times New Roman" fo:letter-spacing="0.0048in"/>
    </style:style>
    <style:style style:name="T1074" style:parent-style-name="Основнойшрифтабзаца" style:family="text">
      <style:text-properties style:font-name="Times New Roman" fo:letter-spacing="0.0013in"/>
    </style:style>
    <style:style style:name="P1075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leader-style="dotted" style:leader-text="." style:position="3.3583in"/>
        </style:tab-stops>
      </style:paragraph-properties>
      <style:text-properties style:font-name="Times New Roman"/>
    </style:style>
    <style:style style:name="P1076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</style:style>
    <style:style style:name="T1077" style:parent-style-name="Основнойшрифтабзаца" style:family="text">
      <style:text-properties style:font-name="Times New Roman" fo:letter-spacing="-0.002in"/>
    </style:style>
    <style:style style:name="T1078" style:parent-style-name="Основнойшрифтабзаца" style:family="text">
      <style:text-properties style:font-name="Times New Roman" fo:letter-spacing="0.0437in"/>
    </style:style>
    <style:style style:name="T1079" style:parent-style-name="Основнойшрифтабзаца" style:family="text">
      <style:text-properties style:font-name="Times New Roman"/>
    </style:style>
    <style:style style:name="T1080" style:parent-style-name="Основнойшрифтабзаца" style:family="text">
      <style:text-properties style:font-name="Times New Roman" fo:letter-spacing="0.0062in"/>
    </style:style>
    <style:style style:name="P1081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</style:style>
    <style:style style:name="T1082" style:parent-style-name="Основнойшрифтабзаца" style:family="text">
      <style:text-properties style:font-name="Times New Roman" fo:letter-spacing="0.0062in"/>
    </style:style>
    <style:style style:name="T1083" style:parent-style-name="Основнойшрифтабзаца" style:family="text">
      <style:text-properties style:font-name="Times New Roman" fo:letter-spacing="0.0013in"/>
    </style:style>
    <style:style style:name="T1084" style:parent-style-name="Основнойшрифтабзаца" style:family="text">
      <style:text-properties style:font-name="Times New Roman" fo:letter-spacing="0.0027in"/>
    </style:style>
    <style:style style:name="P1085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  <style:text-properties style:font-name="Times New Roman" fo:letter-spacing="0.0027in"/>
    </style:style>
    <style:style style:name="P1086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  <style:text-properties style:font-name="Times New Roman" fo:letter-spacing="0.0027in"/>
    </style:style>
    <style:style style:name="P1087" style:parent-style-name="Обычный" style:family="paragraph">
      <style:paragraph-properties fo:text-align="justify" fo:line-height="0.1451in" fo:margin-right="-0.0006in" fo:background-color="#FFFFFF">
        <style:tab-stops>
          <style:tab-stop style:type="left" style:position="0.4048in"/>
        </style:tab-stops>
      </style:paragraph-properties>
    </style:style>
    <style:style style:name="T1088" style:parent-style-name="Основнойшрифтабзаца" style:family="text">
      <style:text-properties style:font-name="Times New Roman" fo:font-weight="bold" style:font-weight-asian="bold" fo:letter-spacing="0.0027in"/>
    </style:style>
    <style:style style:name="T1089" style:parent-style-name="Основнойшрифтабзаца" style:family="text">
      <style:text-properties style:font-name="Times New Roman" fo:font-weight="bold" style:font-weight-asian="bold"/>
    </style:style>
    <style:style style:name="T1090" style:parent-style-name="Основнойшрифтабзаца" style:family="text">
      <style:text-properties style:font-name="Times New Roman" fo:font-weight="bold" style:font-weight-asian="bold" fo:letter-spacing="0.0034in"/>
    </style:style>
    <style:style style:name="P1091" style:parent-style-name="Обычный" style:family="paragraph">
      <style:paragraph-properties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font-weight="bold" style:font-weight-asian="bold" fo:letter-spacing="0.0034in"/>
    </style:style>
    <style:style style:name="P1092" style:parent-style-name="Обычный" style:family="paragraph">
      <style:paragraph-properties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P1093" style:parent-style-name="Обычный" style:family="paragraph">
      <style:paragraph-properties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P1094" style:parent-style-name="Обычный" style:family="paragraph">
      <style:paragraph-properties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P1095" style:parent-style-name="Обычный" style:family="paragraph">
      <style:paragraph-properties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P1096" style:parent-style-name="Обычный" style:family="paragraph">
      <style:paragraph-properties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P1097" style:parent-style-name="Обычный" style:family="paragraph">
      <style:paragraph-properties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P1098" style:parent-style-name="Обычный" style:family="paragraph">
      <style:paragraph-properties fo:text-align="justify" fo:line-height="0.1451in" fo:margin-left="0.4916in" fo:margin-right="-0.0006in" fo:text-indent="0.2125in" fo:background-color="#FFFFFF">
        <style:tab-stops>
          <style:tab-stop style:type="left" style:position="-0.0868in"/>
        </style:tab-stops>
      </style:paragraph-properties>
      <style:text-properties style:font-name="Times New Roman" fo:letter-spacing="0.0034in"/>
    </style:style>
    <style:style style:name="P1099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  <style:text-properties style:font-name="Times New Roman" fo:font-weight="bold" style:font-weight-asian="bold"/>
    </style:style>
    <style:style style:name="P1100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1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2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3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4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5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6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7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8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/>
    </style:style>
    <style:style style:name="P1109" style:parent-style-name="Обычный" style:family="paragraph">
      <style:paragraph-properties fo:text-align="justify" fo:line-height="0.1451in" fo:margin-left="0.4916in" fo:margin-right="-0.0006in" fo:text-indent="0.2298in" fo:background-color="#FFFFFF">
        <style:tab-stops/>
      </style:paragraph-properties>
      <style:text-properties style:font-name="Times New Roman" fo:font-weight="bold" style:font-weight-asian="bold"/>
    </style:style>
    <style:style style:name="P1110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</style:style>
    <style:style style:name="T1111" style:parent-style-name="Основнойшрифтабзаца" style:family="text">
      <style:text-properties style:font-name="Times New Roman"/>
    </style:style>
    <style:style style:name="T1112" style:parent-style-name="Основнойшрифтабзаца" style:family="text">
      <style:text-properties style:font-name="Times New Roman" fo:letter-spacing="0.002in"/>
    </style:style>
    <style:style style:name="T1113" style:parent-style-name="Основнойшрифтабзаца" style:family="text">
      <style:text-properties style:font-name="Times New Roman" fo:letter-spacing="0.0034in"/>
    </style:style>
    <style:style style:name="T1114" style:parent-style-name="Основнойшрифтабзаца" style:family="text">
      <style:text-properties style:font-name="Times New Roman" fo:letter-spacing="0.0013in"/>
    </style:style>
    <style:style style:name="T1115" style:parent-style-name="Основнойшрифтабзаца" style:family="text">
      <style:text-properties style:font-name="Times New Roman" fo:letter-spacing="0.0027in"/>
    </style:style>
    <style:style style:name="T1116" style:parent-style-name="Основнойшрифтабзаца" style:family="text">
      <style:text-properties style:font-name="Times New Roman" fo:letter-spacing="0.0041in"/>
    </style:style>
    <style:style style:name="P1117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 fo:letter-spacing="0.0041in"/>
    </style:style>
    <style:style style:name="P1118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 fo:letter-spacing="0.0041in"/>
    </style:style>
    <style:style style:name="P1119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20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21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22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23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24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25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26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27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28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29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</style:style>
    <style:style style:name="T1130" style:parent-style-name="Основнойшрифтабзаца" style:family="text">
      <style:text-properties style:font-name="Times New Roman"/>
    </style:style>
    <style:style style:name="T1131" style:parent-style-name="Основнойшрифтабзаца" style:family="text">
      <style:text-properties style:font-name="Times New Roman" fo:font-weight="bold" style:font-weight-asian="bold"/>
    </style:style>
    <style:style style:name="P1132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33" style:parent-style-name="Обычный" style:family="paragraph">
      <style:paragraph-properties fo:text-align="justify" fo:line-height="0.1451in" fo:margin-left="0.4916in" fo:margin-right="-0.0006in" fo:text-indent="-0.0277in" fo:background-color="#FFFFFF">
        <style:tab-stops/>
      </style:paragraph-properties>
    </style:style>
    <style:style style:name="T1134" style:parent-style-name="Основнойшрифтабзаца" style:family="text">
      <style:text-properties style:font-name="Times New Roman" fo:font-weight="bold" style:font-weight-asian="bold"/>
    </style:style>
    <style:style style:name="T1135" style:parent-style-name="Основнойшрифтабзаца" style:family="text">
      <style:text-properties style:font-name="Times New Roman"/>
    </style:style>
    <style:style style:name="P1136" style:parent-style-name="Обычный" style:family="paragraph">
      <style:paragraph-properties fo:text-align="justify" fo:line-height="150%" fo:margin-left="0.4916in" fo:margin-right="-0.0006in" fo:text-indent="-0.0277in" fo:background-color="#FFFFFF">
        <style:tab-stops/>
      </style:paragraph-properties>
      <style:text-properties style:font-name="Times New Roman"/>
    </style:style>
    <style:style style:name="P1137" style:parent-style-name="Обычный" style:family="paragraph">
      <style:paragraph-properties fo:text-align="justify" fo:line-height="0.1451in" fo:margin-left="0.4916in" fo:margin-right="-0.0006in" fo:text-indent="-0.0277in" fo:background-color="#FFFFFF">
        <style:tab-stops/>
      </style:paragraph-properties>
      <style:text-properties style:font-name="Times New Roman" fo:font-weight="bold" style:font-weight-asian="bold"/>
    </style:style>
    <style:style style:name="P1138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</style:style>
    <style:style style:name="T1139" style:parent-style-name="Основнойшрифтабзаца" style:family="text">
      <style:text-properties style:font-name="Times New Roman"/>
    </style:style>
    <style:style style:name="T1140" style:parent-style-name="Основнойшрифтабзаца" style:family="text">
      <style:text-properties style:font-name="Times New Roman" fo:letter-spacing="0.0041in"/>
    </style:style>
    <style:style style:name="P1141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 fo:letter-spacing="0.0041in"/>
    </style:style>
    <style:style style:name="P1142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 fo:letter-spacing="0.0041in"/>
    </style:style>
    <style:style style:name="P1143" style:parent-style-name="Обычный" style:family="paragraph">
      <style:paragraph-properties fo:text-align="justify" fo:line-height="150%" fo:margin-left="0.4916in" fo:margin-right="-0.0006in" fo:text-indent="0.2298in" fo:background-color="#FFFFFF">
        <style:tab-stops/>
      </style:paragraph-properties>
      <style:text-properties style:font-name="Times New Roman" fo:letter-spacing="0.0041in"/>
    </style:style>
    <style:style style:name="P1144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  <style:text-properties style:font-name="Times New Roman" fo:font-weight="bold" style:font-weight-asian="bold" style:font-weight-complex="bold" fo:letter-spacing="-0.0055in"/>
    </style:style>
    <style:style style:name="P1145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  <style:text-properties style:font-name="Times New Roman" fo:font-weight="bold" style:font-weight-asian="bold" style:font-weight-complex="bold" fo:letter-spacing="-0.0055in"/>
    </style:style>
    <style:style style:name="P1146" style:parent-style-name="Обычный" style:family="paragraph">
      <style:paragraph-properties fo:text-align="justify" fo:line-height="150%" fo:margin-left="0.4916in" fo:margin-right="-0.0006in" fo:background-color="#FFFFFF">
        <style:tab-stops/>
      </style:paragraph-properties>
    </style:style>
    <style:style style:name="T1147" style:parent-style-name="Основнойшрифтабзаца" style:family="text">
      <style:text-properties style:font-name="Times New Roman" fo:letter-spacing="0.0006in"/>
    </style:style>
    <style:style style:name="T1148" style:parent-style-name="Основнойшрифтабзаца" style:family="text">
      <style:text-properties style:font-name="Times New Roman" fo:letter-spacing="-0.002in"/>
    </style:style>
    <style:style style:name="P1149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2388in"/>
        </style:tab-stops>
      </style:paragraph-properties>
    </style:style>
    <style:style style:name="T1150" style:parent-style-name="Основнойшрифтабзаца" style:family="text">
      <style:text-properties style:font-name="Times New Roman" fo:letter-spacing="0.0006in"/>
    </style:style>
    <style:style style:name="T1151" style:parent-style-name="Основнойшрифтабзаца" style:family="text">
      <style:text-properties style:font-name="Times New Roman" fo:letter-spacing="0.0006in"/>
    </style:style>
    <style:style style:name="T1152" style:parent-style-name="Основнойшрифтабзаца" style:family="text">
      <style:text-properties style:font-name="Times New Roman" fo:letter-spacing="-0.0006in"/>
    </style:style>
    <style:style style:name="P1153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2388in"/>
        </style:tab-stops>
      </style:paragraph-properties>
    </style:style>
    <style:style style:name="T1154" style:parent-style-name="Основнойшрифтабзаца" style:family="text">
      <style:text-properties style:font-name="Times New Roman" fo:letter-spacing="0.0013in"/>
    </style:style>
    <style:style style:name="T1155" style:parent-style-name="Основнойшрифтабзаца" style:family="text">
      <style:text-properties style:font-name="Times New Roman" fo:letter-spacing="0.0013in"/>
    </style:style>
    <style:style style:name="T1156" style:parent-style-name="Основнойшрифтабзаца" style:family="text">
      <style:text-properties style:font-name="Times New Roman" fo:letter-spacing="-0.002in"/>
    </style:style>
    <style:style style:name="P1157" style:parent-style-name="Обычный" style:family="paragraph">
      <style:paragraph-properties fo:widows="0" fo:orphans="0" style:text-autospace="none" fo:text-align="justify" fo:margin-bottom="0in" fo:line-height="150%" fo:margin-left="0.4916in" fo:margin-right="-0.0006in" fo:background-color="#FFFFFF">
        <style:tab-stops>
          <style:tab-stop style:type="left" style:position="-0.4916in"/>
          <style:tab-stop style:type="left" style:position="-0.2388in"/>
        </style:tab-stops>
      </style:paragraph-properties>
      <style:text-properties style:font-name="Times New Roman"/>
    </style:style>
    <style:style style:name="P1158" style:parent-style-name="Обычный" style:family="paragraph">
      <style:paragraph-properties fo:text-align="justify" fo:line-height="150%" fo:margin-left="0.4916in" fo:margin-right="-0.0006in" fo:text-indent="0in" fo:background-color="#FFFFFF">
        <style:tab-stops>
          <style:tab-stop style:type="left" style:position="-0.1993in"/>
          <style:tab-stop style:type="left" style:position="0.0083in"/>
        </style:tab-stops>
      </style:paragraph-properties>
    </style:style>
    <style:style style:name="T1159" style:parent-style-name="Основнойшрифтабзаца" style:family="text">
      <style:text-properties style:font-name="Times New Roman" fo:letter-spacing="0.0013in"/>
    </style:style>
    <style:style style:name="T1160" style:parent-style-name="Основнойшрифтабзаца" style:family="text">
      <style:text-properties style:font-name="Times New Roman" fo:letter-spacing="0.0013in"/>
    </style:style>
    <style:style style:name="T1161" style:parent-style-name="Основнойшрифтабзаца" style:family="text">
      <style:text-properties style:font-name="Times New Roman" fo:letter-spacing="0.0006in"/>
    </style:style>
    <style:style style:name="T1162" style:parent-style-name="Основнойшрифтабзаца" style:family="text">
      <style:text-properties style:font-name="Times New Roman" fo:letter-spacing="0.0006in"/>
    </style:style>
    <style:style style:name="T1163" style:parent-style-name="Основнойшрифтабзаца" style:family="text">
      <style:text-properties style:font-name="Times New Roman" fo:letter-spacing="-0.0013in"/>
    </style:style>
    <style:style style:name="P1164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position="-0.1993in"/>
        </style:tab-stops>
      </style:paragraph-properties>
      <style:text-properties style:font-name="Times New Roman" fo:font-weight="bold" style:font-weight-asian="bold" style:font-weight-complex="bold" fo:letter-spacing="-0.0006in"/>
    </style:style>
    <style:style style:name="P1165" style:parent-style-name="Обычный" style:family="paragraph">
      <style:paragraph-properties fo:text-align="justify" fo:line-height="150%" fo:margin-left="0.4916in" fo:margin-right="-0.0006in" fo:background-color="#FFFFFF">
        <style:tab-stops>
          <style:tab-stop style:type="left" style:position="-0.1993in"/>
        </style:tab-stops>
      </style:paragraph-properties>
    </style:style>
    <style:style style:name="T1166" style:parent-style-name="Основнойшрифтабзаца" style:family="text">
      <style:text-properties style:font-name="Times New Roman"/>
    </style:style>
    <style:style style:name="T1167" style:parent-style-name="Основнойшрифтабзаца" style:family="text">
      <style:text-properties style:font-name="Times New Roman" fo:letter-spacing="-0.002in"/>
    </style:style>
    <style:style style:name="P1168" style:parent-style-name="Обычный" style:family="paragraph">
      <style:paragraph-properties fo:text-align="justify" fo:margin-bottom="0.125in" fo:line-height="150%" fo:margin-left="0.4916in" fo:margin-right="-0.0006in" fo:background-color="#FFFFFF">
        <style:tab-stops/>
      </style:paragraph-properties>
    </style:style>
    <style:style style:name="T1169" style:parent-style-name="Основнойшрифтабзаца" style:family="text">
      <style:text-properties style:font-name="Times New Roman" fo:letter-spacing="0.0027in"/>
    </style:style>
    <style:style style:name="T1170" style:parent-style-name="Основнойшрифтабзаца" style:family="text">
      <style:text-properties style:font-name="Times New Roman" fo:letter-spacing="-0.0013in"/>
    </style:style>
    <style:style style:name="P1171" style:parent-style-name="Обычный" style:family="paragraph">
      <style:paragraph-properties fo:text-align="justify" fo:margin-bottom="0.125in" fo:line-height="150%" fo:margin-left="0.4916in" fo:margin-right="-0.0006in" fo:background-color="#FFFFFF">
        <style:tab-stops/>
      </style:paragraph-properties>
      <style:text-properties style:font-name="Times New Roman" fo:letter-spacing="-0.0013in"/>
    </style:style>
    <style:style style:name="P1172" style:parent-style-name="Обычный" style:family="paragraph">
      <style:paragraph-properties fo:text-align="justify" fo:margin-bottom="0.125in" fo:line-height="150%" fo:margin-left="0.4916in" fo:margin-right="-0.0006in" fo:background-color="#FFFFFF">
        <style:tab-stops/>
      </style:paragraph-properties>
      <style:text-properties style:font-name="Times New Roman" fo:letter-spacing="-0.0013in"/>
    </style:style>
    <style:style style:name="P1173" style:parent-style-name="Обычный" style:family="paragraph">
      <style:paragraph-properties fo:text-align="justify" fo:margin-bottom="0.125in" fo:line-height="150%" fo:margin-left="0.4916in" fo:margin-right="-0.0006in" fo:background-color="#FFFFFF">
        <style:tab-stops/>
      </style:paragraph-properties>
      <style:text-properties style:font-name="Times New Roman" fo:letter-spacing="-0.0013in"/>
    </style:style>
    <style:style style:name="P1174" style:parent-style-name="Обычный" style:family="paragraph">
      <style:paragraph-properties fo:text-align="center" fo:margin-bottom="0.125in" fo:line-height="150%" fo:margin-left="0.4916in" fo:margin-right="-0.0006in" fo:background-color="#FFFFFF">
        <style:tab-stops/>
      </style:paragraph-properties>
      <style:text-properties style:font-name="Times New Roman" fo:font-weight="bold" style:font-weight-asian="bold" fo:letter-spacing="-0.0013in"/>
    </style:style>
    <style:style style:name="P1175" style:parent-style-name="Обычный" style:family="paragraph">
      <style:paragraph-properties fo:text-align="justify" fo:margin-bottom="0.125in" fo:line-height="150%" fo:margin-left="0.4916in" fo:margin-right="-0.0006in" fo:text-indent="0in" fo:background-color="#FFFFFF">
        <style:tab-stops>
          <style:tab-stop style:type="left" style:position="0.0083in"/>
        </style:tab-stops>
      </style:paragraph-properties>
      <style:text-properties style:font-name="Times New Roman" fo:letter-spacing="-0.0013in"/>
    </style:style>
    <style:style style:name="P1176" style:parent-style-name="Обычный" style:family="paragraph">
      <style:paragraph-properties fo:text-align="justify" fo:margin-bottom="0.125in" fo:line-height="150%" fo:margin-left="0.4916in" fo:margin-right="-0.0006in" fo:background-color="#FFFFFF">
        <style:tab-stops/>
      </style:paragraph-properties>
      <style:text-properties style:font-name="Times New Roman"/>
    </style:style>
    <style:style style:name="P1177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78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79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/>
    </style:style>
    <style:style style:name="P1180" style:parent-style-name="Обычный" style:family="paragraph">
      <style:paragraph-properties fo:widows="0" fo:orphans="0" style:text-autospace="none" fo:text-align="justify" fo:line-height="150%" fo:margin-left="0.4916in" fo:margin-right="-0.0006in" fo:text-indent="0in" fo:background-color="#FFFFFF">
        <style:tab-stops>
          <style:tab-stop style:type="left" style:position="-0.2388in"/>
          <style:tab-stop style:type="left" style:position="0.0083in"/>
        </style:tab-stops>
      </style:paragraph-properties>
      <style:text-properties style:font-name="Times New Roman"/>
    </style:style>
    <style:style style:name="P1181" style:parent-style-name="Обычный" style:family="paragraph">
      <style:paragraph-properties fo:widows="0" fo:orphans="0" style:text-autospace="none" fo:text-align="justify" fo:line-height="150%" fo:margin-left="0.4916in" fo:margin-right="-0.0006in" fo:text-indent="0in" fo:background-color="#FFFFFF">
        <style:tab-stops>
          <style:tab-stop style:type="left" style:position="-0.2388in"/>
          <style:tab-stop style:type="left" style:position="0.0083in"/>
        </style:tab-stops>
      </style:paragraph-properties>
      <style:text-properties style:font-name="Times New Roman"/>
    </style:style>
    <style:style style:name="P1182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83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84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85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86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87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88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89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90" style:parent-style-name="Обычный" style:family="paragraph">
      <style:paragraph-properties fo:text-align="justify"/>
      <style:text-properties style:font-name="Tahoma" style:font-name-complex="Tahoma"/>
    </style:style>
    <style:style style:name="P1191" style:parent-style-name="Обычный" style:family="paragraph">
      <style:paragraph-properties fo:text-align="justify"/>
      <style:text-properties style:font-name="Tahoma" style:font-name-complex="Tahoma"/>
    </style:style>
    <style:style style:name="P1192" style:parent-style-name="Обычный" style:family="paragraph">
      <style:paragraph-properties fo:text-align="justify"/>
      <style:text-properties style:font-name="Tahoma" style:font-name-complex="Tahoma"/>
    </style:style>
    <style:style style:name="P1193" style:parent-style-name="Обычный" style:family="paragraph">
      <style:paragraph-properties fo:text-align="justify"/>
      <style:text-properties style:font-name="Tahoma" style:font-name-complex="Tahoma"/>
    </style:style>
    <style:style style:name="P1194" style:parent-style-name="Обычный" style:family="paragraph">
      <style:paragraph-properties fo:text-align="justify"/>
      <style:text-properties style:font-name="Tahoma" style:font-name-complex="Tahoma"/>
    </style:style>
    <style:style style:name="P1195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P1196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97" style:parent-style-name="Обычный" style:family="paragraph">
      <style:paragraph-properties fo:widows="0" fo:orphans="0" style:text-autospace="none" fo:text-align="justify" fo:line-height="150%" fo:margin-left="0.4916in" fo:margin-right="-0.0006in" fo:background-color="#FFFFFF">
        <style:tab-stops>
          <style:tab-stop style:type="left" style:position="-0.2388in"/>
        </style:tab-stops>
      </style:paragraph-properties>
      <style:text-properties style:font-name="Times New Roman" fo:font-weight="bold" style:font-weight-asian="bold"/>
    </style:style>
    <style:style style:name="P1198" style:parent-style-name="Обычный" style:family="paragraph">
      <style:paragraph-properties fo:widows="0" fo:orphans="0" style:text-autospace="none" fo:text-align="justify" fo:line-height="150%" fo:margin-right="-0.0006in" fo:background-color="#FFFFFF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1199" style:parent-style-name="Обычный" style:family="paragraph">
      <style:paragraph-properties fo:widows="0" fo:orphans="0" style:text-autospace="none" fo:text-align="justify" fo:line-height="150%" fo:margin-right="-0.0006in" fo:background-color="#FFFFFF">
        <style:tab-stops>
          <style:tab-stop style:type="left" style:position="0.2527in"/>
        </style:tab-stops>
      </style:paragraph-properties>
      <style:text-properties style:font-name="Times New Roman" fo:font-weight="bold" style:font-weight-asian="bold"/>
    </style:style>
    <style:style style:name="P1200" style:parent-style-name="Обычный" style:family="paragraph">
      <style:paragraph-properties fo:text-align="justify" fo:margin-right="-0.0006in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Дополнительная образовательная программа</text:p>
      <text:p text:style-name="P4"/>
      <text:p text:style-name="P5"/>
      <text:p text:style-name="P6">« Юный медик »</text:p>
      <text:p text:style-name="P7"/>
      <text:p text:style-name="P8">( для 8 <text:s/>класса, рассчитана на 1год)</text:p>
      <text:p text:style-name="P9"/>
      <text:p text:style-name="P10"/>
      <text:p text:style-name="P11"/>
      <text:p text:style-name="Обычный"><text:span text:style-name="T12"><text:s text:c="9"/>учитель биологии <text:s text:c="13"/></text:span><text:span text:style-name="T13"><text:s text:c="22"/></text:span></text:p>
      <text:p text:style-name="P14"><text:s text:c="89"/></text:p>
      <text:p text:style-name="P15">Талалаева С.В.</text:p>
      <text:p text:style-name="P16"/>
      <text:p text:style-name="P17"/>
      <text:p text:style-name="P18"/>
      <text:p text:style-name="P19"/>
      <text:p text:style-name="P20"/>
      <text:p text:style-name="P21"/>
      <text:p text:style-name="P22">2011 год</text:p>
      <text:p text:style-name="P23"/>
      <text:p text:style-name="P24"/>
      <text:h text:style-name="P25" text:outline-level="1"/>
      <text:p text:style-name="P26"/>
      <text:p text:style-name="P27">Пояснительная записка</text:p>
      <text:p text:style-name="P28">. <text:s/>Программа ориентирована на формирование у детей <text:s/>позиции признания ценности здоровья, чувства ответственности за сохранение и укрепление своего здоровья, <text:s/>расширение знаний и навыков по медицине, химии, биологии и формирование здорового образа жизни.</text:p>
      <text:p text:style-name="P29"><text:span text:style-name="T30">Занятия способствуют овладению школьниками си</text:span><text:span text:style-name="T31">­стемой медицинских знаний, лучшему<text:s/></text:span><text:span text:style-name="T32">усвоению знаний курса анатомии и физиологии человека, форми</text:span><text:span text:style-name="T33">­</text:span><text:span text:style-name="T34">рованию у них научных убеждений, способствующих формированию здорового образа жизни.</text:span></text:p>
      <text:p text:style-name="P35"><text:span text:style-name="T36">Программа знакомит школьников с процессами, происходя</text:span><text:span text:style-name="T37">­</text:span><text:span text:style-name="T38">щими в организме человека, с гигиеническими правилами, на</text:span><text:span text:style-name="T39">­правленными на сохранение здоровья людей. Предусматривается<text:s/></text:span><text:span text:style-name="T40">знакомство <text:s text:c="3"/>обучающихся со специальностями врача, <text:s text:c="3"/>медсестры, <text:s text:c="2"/></text:span><text:span text:style-name="T41">санитара.</text:span></text:p>
      <text:p text:style-name="P42"><text:span text:style-name="T43">При комплектовании учитываются возрастные<text:s/></text:span><text:span text:style-name="T44">особенности ребят и<text:s/></text:span><text:span text:style-name="T45">инте</text:span><text:span text:style-name="T46">­</text:span><text:span text:style-name="T47">рес к медицинским знаниям.<text:s/></text:span><text:span text:style-name="T48">Программа рассчитана на школьников 8</text:span><text:span text:style-name="T49"><text:s/>классов, имеющих различную подготовку в области анатомии<text:s/></text:span><text:span text:style-name="T50">и физиологии человека.<text:s/></text:span><text:span text:style-name="T51"><text:s text:c="2"/></text:span><text:span text:style-name="T52"><text:s/></text:span></text:p>
      <text:p text:style-name="P53"><text:span text:style-name="T54">Программой предусмотрено ознакомление<text:s/></text:span><text:span text:style-name="T55">обучающихся</text:span><text:span text:style-name="T56"><text:s/>с мето</text:span><text:span text:style-name="T57">­</text:span><text:span text:style-name="T58">диками медицинских и физиологических исследований, приема</text:span><text:span text:style-name="T59">­</text:span><text:span text:style-name="T60">ми оказания доврачебной помощи, развитие у детей твор</text:span><text:span text:style-name="T61">­</text:span><text:span text:style-name="T62">ческой инициативы и качеств, необходимых медицинскому работ</text:span><text:span text:style-name="T63">­</text:span><text:span text:style-name="T64">нику.</text:span></text:p>
      <text:p text:style-name="P65"><text:span text:style-name="T66"><text:s/>Теоретические занятия <text:s/>сочетаются с практическими<text:s/></text:span><text:span text:style-name="T67"><text:s/>занятиями. <text:s/></text:span><text:span text:style-name="T68">Практические и теоретические занятия должны быть<text:s/></text:span><text:span text:style-name="T69">научными и доступными для понимания.<text:s/></text:span></text:p>
      <text:p text:style-name="P70"><text:span text:style-name="T71">Цель</text:span><text:span text:style-name="T72">: <text:s/>овладение учащимися основных медицинских терминов и понятий, применение их на практике, формирование интереса к профессиям, связанных с медициной.</text:span></text:p>
      <text:p text:style-name="P73">Задачи:</text:p>
      <text:p text:style-name="P74">Общеобразовательные:</text:p>
      <text:p text:style-name="P75"><text:span text:style-name="T76">-</text:span><text:span text:style-name="T77"><text:tab/></text:span><text:span text:style-name="T78">усвоение научных знаний об особенностях строения организма<text:s/></text:span><text:span text:style-name="T79"><text:line-break/>человека как единого целого;</text:span></text:p>
      <text:p text:style-name="P80">- выявление связи организма человека с внешней средой;<text:s/></text:p>
      <text:p text:style-name="P81"><text:span text:style-name="T82">-<text:s/></text:span><text:span text:style-name="T83">уяснение закономерностей развития органов и систем органов<text:s/></text:span><text:span text:style-name="T84">в фило- и онтогенезе.<text:s/></text:span></text:p>
      <text:p text:style-name="P85">Воспитательные:</text:p>
      <text:soft-page-break/>
      <text:p text:style-name="P86"><text:span text:style-name="T87">-</text:span><text:span text:style-name="T88"><text:tab/></text:span><text:span text:style-name="T89">широкое использование анатомического материала в воспитании</text:span><text:span text:style-name="T90"><text:line-break/><text:s/>санитарно-гигиенических навыков школьников как одного из <text:s/></text:span><text:span text:style-name="T91">аспектов экологического воспитания с обязательным учетом<text:s/></text:span><text:span text:style-name="T92">особенностей детского организма.<text:s/></text:span></text:p>
      <text:p text:style-name="P93"><text:s/>Развивающие задачи состоят:</text:p>
      <text:p text:style-name="P94"><text:span text:style-name="T95">- <text:s text:c="2"/>в понимании связи анатомии с другими науками: эмбриологией,</text:span><text:span text:style-name="T96"><text:s/>физиологией и др.;</text:span></text:p>
      <text:p text:style-name="P97"><text:span text:style-name="T98">-</text:span><text:span text:style-name="T99"><text:tab/></text:span><text:span text:style-name="T100">в формировании установок ЗОЖ;</text:span></text:p>
      <text:list text:style-name="LFO3" text:continue-numbering="true">
        <text:list-item>
          <text:p text:style-name="P101"><text:span text:style-name="T102">в выявлении взаимосвязи и взаимообусловленности отдельных<text:s/></text:span><text:span text:style-name="T103"><text:s/>частей организма;</text:span></text:p>
        </text:list-item>
        <text:list-item>
          <text:p text:style-name="P104"><text:span text:style-name="T105">в понимании положения человека в природе, что важно для<text:s/></text:span><text:span text:style-name="T106">формирования научного мировоззрения.</text:span></text:p>
        </text:list-item>
      </text:list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Методы</text:p>
          </table:table-cell>
          <table:table-cell table:style-name="TableCell115">
            <text:p text:style-name="P116">Приемы</text:p>
          </table:table-cell>
        </table:table-row>
        <table:table-row table:style-name="TableRow117">
          <table:table-cell table:style-name="TableCell118">
            <text:p text:style-name="P119">Объяснительно- иллюстративные</text:p>
          </table:table-cell>
          <table:table-cell table:style-name="TableCell120">
            <text:p text:style-name="P121">- лекции, рассказ, экскурсии. Обзор литературы</text:p>
          </table:table-cell>
        </table:table-row>
        <table:table-row table:style-name="TableRow122">
          <table:table-cell table:style-name="TableCell123">
            <text:p text:style-name="P124">Репродуктивные<text:s/></text:p>
          </table:table-cell>
          <table:table-cell table:style-name="TableCell125">
            <text:p text:style-name="P126">Практические занятия, исследовательская деятельность</text:p>
          </table:table-cell>
        </table:table-row>
        <table:table-row table:style-name="TableRow127">
          <table:table-cell table:style-name="TableCell128">
            <text:p text:style-name="P129">Эвристические<text:s/></text:p>
          </table:table-cell>
          <table:table-cell table:style-name="TableCell130">
            <text:p text:style-name="P131">Проекты, рефераты</text:p>
          </table:table-cell>
        </table:table-row>
      </table:table>
      <text:p text:style-name="P132"/>
      <text:p text:style-name="P133"><text:span text:style-name="T134">В <text:s text:c="2"/>работе <text:s text:c="2"/>по <text:s text:c="2"/>освоению <text:s text:c="2"/>содержания <text:s text:c="2"/>программы <text:s text:c="2"/>применяются <text:s text:c="2"/>основные<text:s/></text:span><text:span text:style-name="T135">принципы</text:span><text:span text:style-name="T136"><text:s text:c="2"/></text:span><text:span text:style-name="T137">раз</text:span><text:span text:style-name="T138">вивающего обучения:</text:span></text:p>
      <text:list text:style-name="LFO4" text:continue-numbering="true">
        <text:list-item>
          <text:p text:style-name="P139">обучение на высоком уровне трудности, но в пределах возможностей <text:s text:c="7"/>воспитанников;</text:p>
        </text:list-item>
        <text:list-item>
          <text:p text:style-name="P140">осознание учащимися процесса обучения:</text:p>
        </text:list-item>
        <text:list-item>
          <text:p text:style-name="P141">принцип перспективности;</text:p>
        </text:list-item>
        <text:list-item>
          <text:p text:style-name="P142">принцип систематичности</text:p>
        </text:list-item>
        <text:list-item>
          <text:p text:style-name="P143">принцип сохранения индивидуальных особенностей;</text:p>
        </text:list-item>
      </text:list>
      <text:p text:style-name="P144"><text:span text:style-name="T145">В программе<text:s/></text:span><text:span text:style-name="T146">используются следующие <text:s/>педагогические методы:</text:span></text:p>
      <text:list text:style-name="LFO4" text:continue-numbering="true">
        <text:list-item>
          <text:p text:style-name="P147">доступность обучения;</text:p>
        </text:list-item>
        <text:list-item>
          <text:p text:style-name="P148">опора на интерес;</text:p>
        </text:list-item>
      </text:list>
      <text:p text:style-name="P149"><text:span text:style-name="T150">-коллективно - индивидуальные<text:s/></text:span><text:span text:style-name="T151"><text:s/>формы <text:s/>на <text:s text:c="2"/>занятиях.</text:span></text:p>
      <text:p text:style-name="P152"><text:span text:style-name="T153">Структура программы предполагает расширение знаний, умений и навыков и их углубление в ходе освоения программы. За период обучения учащиеся получают определенный объем знаний, качество которых проверяется промежуточным контролем.</text:span><text:span text:style-name="T154"><text:s/></text:span></text:p>
      <text:p text:style-name="P155"/>
      <text:p text:style-name="P156">Материально- техническое обеспечение:</text:p>
      <text:list text:style-name="LFO2" text:continue-numbering="true">
        <text:list-item>
          <text:p text:style-name="P157"><text:s/>Микроскопы,<text:s/></text:p>
        </text:list-item>
        <text:list-item>
          <text:p text:style-name="P158">набор препаратов<text:s/></text:p>
        </text:list-item>
        <text:list-item>
          <text:p text:style-name="P159"><text:s/>бинты,<text:s/></text:p>
        </text:list-item>
        <text:list-item>
          <text:p text:style-name="P160">гербарий лекарственных растений</text:p>
        </text:list-item>
      </text:list>
      <text:p text:style-name="P161">Исследования проводятся в виде диагностики. Начальная диагностика проводится в начале <text:s/>обучения. Ее результаты позволяют определить уровень развития практических навыков по медицине. Итоговая диагностика проводится в конце обучения. Ее результаты - овладение новыми практическими навыками оказания первой медицинской помощи, умение применять знания на практике.</text:p>
      <text:p text:style-name="P162"><text:s text:c="24"/></text:p>
      <text:p text:style-name="P163">Примерный тематический план по программе « Юный медик» <text:s text:c="3"/>для 8 – го класса</text:p>
      <text:p text:style-name="P164">(35 часов) 2011 – 2012 учебный год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</text:p>
          </table:table-cell>
          <table:table-cell table:style-name="TableCell174">
            <text:p text:style-name="P175">Содержание</text:p>
          </table:table-cell>
          <table:table-cell table:style-name="TableCell176">
            <text:p text:style-name="P177">Всего</text:p>
            <text:p text:style-name="P178">часов</text:p>
          </table:table-cell>
          <table:table-cell table:style-name="TableCell179">
            <text:p text:style-name="P180">Лекции</text:p>
          </table:table-cell>
          <table:table-cell table:style-name="TableCell181">
            <text:p text:style-name="P182">Практические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Вводное занятие. Значение</text:p>
            <text:p text:style-name="P188">первой медицинской помощи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Организм как целостная система.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Физическая активность и здоровье.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Оказание доврачебной помощи при переломах костей, вывихах, растяжении связок.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3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Тренировка сердечно-сосудистой системы.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<text:span text:style-name="T242"><text:s/></text:span><text:span text:style-name="T243">6</text:span></text:p>
          </table:table-cell>
          <table:table-cell table:style-name="TableCell244">
            <text:p text:style-name="P245">Анатомия и физиология органов дыхания. Гигиена дыхания.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5</text:p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Обмен веществ. Витамины.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Раны. Первая медицинская помощь при ранениях.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1</text:p>
          </table:table-cell>
        </table:table-row>
        <text:soft-page-break/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Гигиена кожи. Теплорегуляция.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Инфекционные заболевания. Дезинфекция.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Травматический шок.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Лекарственные растения.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Экскурсия в больницу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2</text:p>
          </table:table-cell>
        </table:table-row>
      </table:table>
      <text:p text:style-name="P329">Итого: 35 часа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 text:c="24"/><text:s text:c="7"/></text:p>
      <text:soft-page-break/>
      <text:p text:style-name="P348"><text:s text:c="52"/><text:s text:c="3"/>Календарно – тематическое планирование<text:s/></text:p>
      <text:p text:style-name="P349">по программе « Юный медик» для 8 – го « А-Б» класса</text:p>
      <text:p text:style-name="P350"><text:s/>(35 часов) 2011 – 2012 учебный год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 table:number-rows-spanned="2">
            <text:p text:style-name="P363">№</text:p>
            <text:p text:style-name="P364">n/n</text:p>
          </table:table-cell>
          <table:table-cell table:style-name="TableCell365" table:number-rows-spanned="2">
            <text:p text:style-name="P366">№</text:p>
          </table:table-cell>
          <table:table-cell table:style-name="TableCell367" table:number-rows-spanned="2">
            <text:p text:style-name="P368">Название темы</text:p>
          </table:table-cell>
          <table:table-cell table:style-name="TableCell369" table:number-rows-spanned="2">
            <text:p text:style-name="P370">Дата<text:s/></text:p>
            <text:p text:style-name="P371">проведения</text:p>
          </table:table-cell>
          <table:table-cell table:style-name="TableCell372" table:number-rows-spanned="2">
            <text:p text:style-name="P373">Дата по факту</text:p>
          </table:table-cell>
          <table:table-cell table:style-name="TableCell374" table:number-rows-spanned="2">
            <text:p text:style-name="P375">Виды контроля</text:p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Вводное занятие. Значение</text:p>
            <text:p text:style-name="P394">первой медицинской помощи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Организм как целостная система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Исследовательская</text:p>
            <text:p text:style-name="P416">работа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Организм как целостная система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Лекция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Физиология клетки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Работа с микроскопом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Физическая активность и здоровье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Роль двигательной активности в сохранении здоровья.</text:p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Фронтальная беседа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Вред гиподинамии.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Практическая работа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Особенности физического воспитания человека на разных этапах его развития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Практическая работа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Гигиенический режим двигательной активности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Практическая работа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Профилактика заболеваний опорно-двигательной системы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Практическая работа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Оказание доврачебной помощи при переломах костей, вывихах, растяжении связок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Практическая работа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Общее понятие о травме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Фронтальный опрос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Ссадины — поверхностные<text:s/><text:soft-page-break/>повреждения кожи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Практическая работа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<text:span text:style-name="T592">Кро</text:span><text:span text:style-name="T593">воподтеки.<text:s/>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Практическая работа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11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<text:span text:style-name="T609">Переломы костей.<text:s/></text:span><text:span text:style-name="T610">Причины вывихов.<text:s/></text:span></text:p>
            <text:p text:style-name="P611">Оказание доврачебной помощи при вывихах.<text:s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Практическая работа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Тренировка сердечно-сосудистой системы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Сердечно-сосудистая система — показатель уровня физиологического состояния человека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Предупреждение заболеваний сердечно-сосудистой системы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Практическая работа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14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Профилактика заболеваний органов <text:s text:c="2"/>кровообращения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Практическая работа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Первая помощь при заболеваниях <text:s/>сердечно-сосудистой системы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Практическая работа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Анатомия и физиология органов дыхания. Гигиена дыхания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16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Укрепление органов дыхания и профилактика их заболеваний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Фронтальный опрос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17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Гигиена воздуха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Практическая работа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18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Гигиена голосового аппарата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Практическая работа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19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Первая помощь при нарушении дыхания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Практическая работа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20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Способы <text:s/>искусственного дыхания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Практическая работа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21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Непрямой массаж сердца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Практическая работа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Обмен веществ. Витамины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22</text:p>
          </table:table-cell>
          <table:covered-table-cell/>
          <table:table-cell table:style-name="TableCell816">
            <text:p text:style-name="P817">1</text:p>
          </table:table-cell>
          <table:table-cell table:style-name="TableCell818">
            <text:p text:style-name="P819">Общая характеристика обмена веществ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Индивидуальный опрос</text:p>
          </table:table-cell>
        </table:table-row>
        <text:soft-page-break/>
        <table:table-row table:style-name="TableRow826">
          <table:table-cell table:style-name="TableCell827" table:number-columns-spanned="2">
            <text:p text:style-name="P828">23</text:p>
          </table:table-cell>
          <table:covered-table-cell/>
          <table:table-cell table:style-name="TableCell829">
            <text:p text:style-name="P830">2</text:p>
          </table:table-cell>
          <table:table-cell table:style-name="TableCell831">
            <text:p text:style-name="P832">Витамины – чудесные вещества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Практическая работа</text:p>
          </table:table-cell>
        </table:table-row>
        <table:table-row table:style-name="TableRow839"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Раны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24</text:p>
          </table:table-cell>
          <table:covered-table-cell/>
          <table:table-cell table:style-name="TableCell855">
            <text:p text:style-name="P856">1</text:p>
          </table:table-cell>
          <table:table-cell table:style-name="TableCell857">
            <text:p text:style-name="P858">Раны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Лекция</text:p>
          </table:table-cell>
        </table:table-row>
        <table:table-row table:style-name="TableRow865">
          <table:table-cell table:style-name="TableCell866" table:number-columns-spanned="2">
            <text:p text:style-name="P867">25</text:p>
          </table:table-cell>
          <table:covered-table-cell/>
          <table:table-cell table:style-name="TableCell868">
            <text:p text:style-name="P869">2</text:p>
          </table:table-cell>
          <table:table-cell table:style-name="TableCell870">
            <text:p text:style-name="P871">Первая медицинская помощь при ранениях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Практическая работа</text:p>
          </table:table-cell>
        </table:table-row>
        <table:table-row table:style-name="TableRow878">
          <table:table-cell table:style-name="TableCell879" table:number-columns-spanned="2">
            <text:p text:style-name="P880">26</text:p>
          </table:table-cell>
          <table:covered-table-cell/>
          <table:table-cell table:style-name="TableCell881">
            <text:p text:style-name="P882">3</text:p>
          </table:table-cell>
          <table:table-cell table:style-name="TableCell883">
            <text:p text:style-name="P884">Лечение ран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>Гигиена кожи, теплорегуляция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27</text:p>
          </table:table-cell>
          <table:covered-table-cell/>
          <table:table-cell table:style-name="TableCell907">
            <text:p text:style-name="P908">1</text:p>
          </table:table-cell>
          <table:table-cell table:style-name="TableCell909">
            <text:p text:style-name="P910">Функции кожи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Беседа</text:p>
          </table:table-cell>
        </table:table-row>
        <table:table-row table:style-name="TableRow917">
          <table:table-cell table:style-name="TableCell918" table:number-columns-spanned="2">
            <text:p text:style-name="P919">28</text:p>
          </table:table-cell>
          <table:covered-table-cell/>
          <table:table-cell table:style-name="TableCell920">
            <text:p text:style-name="P921">2</text:p>
          </table:table-cell>
          <table:table-cell table:style-name="TableCell922">
            <text:p text:style-name="P923">Кожные заболевания, их профилактика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Лекция</text:p>
          </table:table-cell>
        </table:table-row>
        <table:table-row table:style-name="TableRow930">
          <table:table-cell table:style-name="TableCell931" table:number-columns-spanned="2">
            <text:p text:style-name="P932">29</text:p>
          </table:table-cell>
          <table:covered-table-cell/>
          <table:table-cell table:style-name="TableCell933">
            <text:p text:style-name="P934">3</text:p>
          </table:table-cell>
          <table:table-cell table:style-name="TableCell935">
            <text:p text:style-name="P936">Теплорегуляция и ее нарушения в организме.<text:s/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Практическая работа</text:p>
          </table:table-cell>
        </table:table-row>
        <table:table-row table:style-name="TableRow943">
          <table:table-cell table:style-name="TableCell944" table:number-columns-spanned="2">
            <text:p text:style-name="P945">30</text:p>
          </table:table-cell>
          <table:covered-table-cell/>
          <table:table-cell table:style-name="TableCell946">
            <text:p text:style-name="P947">4</text:p>
          </table:table-cell>
          <table:table-cell table:style-name="TableCell948">
            <text:p text:style-name="P949">Причины возникновения ожогов. Степень тяжести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Практическая работа</text:p>
          </table:table-cell>
        </table:table-row>
        <table:table-row table:style-name="TableRow956"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Инфекционные заболевания. Дезинфекция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31</text:p>
          </table:table-cell>
          <table:covered-table-cell/>
          <table:table-cell table:style-name="TableCell972">
            <text:p text:style-name="P973">1</text:p>
          </table:table-cell>
          <table:table-cell table:style-name="TableCell974">
            <text:p text:style-name="P975">Инфекционные заболевания.</text:p>
            <text:p text:style-name="P976">Дезинфекция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Практическая работа</text:p>
          </table:table-cell>
        </table:table-row>
        <table:table-row table:style-name="TableRow983">
          <table:table-cell table:style-name="TableCell984" table:number-columns-spanned="2">
            <text:p text:style-name="P985">32</text:p>
          </table:table-cell>
          <table:covered-table-cell/>
          <table:table-cell table:style-name="TableCell986">
            <text:p text:style-name="P987">1</text:p>
          </table:table-cell>
          <table:table-cell table:style-name="TableCell988">
            <text:p text:style-name="P989">Травматический шок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Практическая работа</text:p>
          </table:table-cell>
        </table:table-row>
        <table:table-row table:style-name="TableRow996">
          <table:table-cell table:style-name="TableCell997" table:number-columns-spanned="2">
            <text:p text:style-name="P998">33</text:p>
          </table:table-cell>
          <table:covered-table-cell/>
          <table:table-cell table:style-name="TableCell999">
            <text:p text:style-name="P1000">1</text:p>
          </table:table-cell>
          <table:table-cell table:style-name="TableCell1001">
            <text:p text:style-name="P1002">Лекарственные растения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Знакомство с лекарственными растениями</text:p>
          </table:table-cell>
        </table:table-row>
        <table:table-row table:style-name="TableRow1009">
          <table:table-cell table:style-name="TableCell1010" table:number-columns-spanned="2">
            <text:p text:style-name="P1011">34 -35</text:p>
          </table:table-cell>
          <table:covered-table-cell/>
          <table:table-cell table:style-name="TableCell1012">
            <text:p text:style-name="P1013">1-2</text:p>
          </table:table-cell>
          <table:table-cell table:style-name="TableCell1014">
            <text:p text:style-name="P1015">Экскурсия в больницу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><text:s text:c="27"/></text:p>
      <text:p text:style-name="P1024"/>
      <text:p text:style-name="P1025"/>
      <text:p text:style-name="P1026"/>
      <text:p text:style-name="P1027"><text:s text:c="33"/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<text:s text:c="36"/>Краткое содержание программы</text:p>
      <text:p text:style-name="P1035"><text:span text:style-name="T1036"><text:s/></text:span><text:span text:style-name="T1037">1.<text:s/></text:span><text:span text:style-name="T1038"><text:tab/></text:span><text:span text:style-name="T1039">Вводное занятие.<text:s/></text:span></text:p>
      <text:p text:style-name="P1040"><text:span text:style-name="T1041">Цели и задачи. Знакомство с<text:s/></text:span><text:span text:style-name="T1042">пла</text:span><text:span text:style-name="T1043">ном <text:s text:c="3"/>работы. Беседа о профессии медицинской сестры,<text:s/></text:span><text:span text:style-name="T1044">врача. Значение первой медицинской помощи.</text:span></text:p>
      <text:p text:style-name="P1045">Диагностические исследования определения уровня развития практических навыков.</text:p>
      <text:p text:style-name="P1046"><text:span text:style-name="T1047"><text:s text:c="2"/>2.. <text:s text:c="2"/></text:span><text:span text:style-name="T1048">Организм как целостная система.</text:span></text:p>
      <text:p text:style-name="P1049"><text:span text:style-name="T1050"><text:s/>Понятие о норме и пато</text:span><text:span text:style-name="T1051">логии. <text:s/>Организм — самостоятельно существующая единица органического мира, представляющая собой саморегулирующуюся си</text:span><text:span text:style-name="T1052">­с</text:span><text:span text:style-name="T1053">тему, реагирующую как единое целое на различные изменения<text:s/></text:span><text:span text:style-name="T1054">окружающей <text:s/>среды. <text:s/>Неразрывная <text:s/>связь организма <text:s/>с <text:s/>окружаю</text:span><text:span text:style-name="T1055">щей средой — основное условие существования организма.<text:s/></text:span></text:p>
      <text:p text:style-name="P1056"><text:span text:style-name="T1057">3.Физическая активность и здоровье.</text:span><text:span text:style-name="T1058"><text:s/></text:span></text:p>
      <text:p text:style-name="P1059">Роль двигательной активности в сохранении здоровья. Вред гиподинамии. Профилактика заболеваний опорно-двигательной системы.</text:p>
      <text:p text:style-name="P1060">Особенности физчексого воспитания человека на разных возрастных этапах его развития.</text:p>
      <text:p text:style-name="P1061">Гигиенический режим двигательной активности.</text:p>
      <text:p text:style-name="P1062">Практические работы:</text:p>
      <text:p text:style-name="P1063">1.Определение быстроты реакции человека;</text:p>
      <text:p text:style-name="P1064">2.Определение гибкости позвоночника,</text:p>
      <text:p text:style-name="P1065">выявление нарушения осанки;</text:p>
      <text:soft-page-break/>
      <text:p text:style-name="P1066">3.Сохранение правильной осанки при стоянии, в положении сидя и при ходьбе,</text:p>
      <text:p text:style-name="P1067">определения наличия плоскостопия;</text:p>
      <text:p text:style-name="P1068">4.Просмотр препарата поперечнополосатой мышечной ткани под микроскопом;</text:p>
      <text:p text:style-name="P1069">4. <text:s text:c="2"/>Оказание <text:s text:c="2"/>доврачебной <text:s text:c="3"/>помощи <text:s text:c="4"/>при <text:s text:c="3"/>переломах <text:s text:c="4"/>костей, <text:s text:c="3"/>вывихах, <text:s text:c="3"/>растяжении <text:s text:c="3"/>связок.</text:p>
      <text:p text:style-name="P1070"><text:span text:style-name="T1071">Общее понятие о травме. Ссадины — поверхностные повреждения кожи. Кро</text:span><text:span text:style-name="T1072">воподтеки. <text:s/></text:span><text:span text:style-name="T1073">Переломы костей.<text:s/></text:span><text:span text:style-name="T1074">Причины вывихов.<text:s/></text:span></text:p>
      <text:p text:style-name="P1075">Оказание доврачебной помощи при вывихах.<text:s/></text:p>
      <text:p text:style-name="P1076"><text:span text:style-name="T1077"><text:s text:c="2"/></text:span><text:span text:style-name="T1078">Практические</text:span><text:span text:style-name="T1079"><text:s/></text:span><text:span text:style-name="T1080">работы:<text:s/></text:span></text:p>
      <text:p text:style-name="P1081"><text:span text:style-name="T1082">1.Рассматривание таблиц<text:s/></text:span><text:span text:style-name="T1083">с различными переломами костей.<text:s/></text:span><text:span text:style-name="T1084">Наложение <text:s/>шин на верхние и нижние конечности;<text:s/></text:span></text:p>
      <text:p text:style-name="P1085">2.Первая помощь при вывихах, растяжении связок;</text:p>
      <text:p text:style-name="P1086">3.Приготовление раствора перманганата калия для обработки ран, дезинфекции, отмачивания бинтов;</text:p>
      <text:p text:style-name="P1087"><text:span text:style-name="T1088"><text:s text:c="16"/></text:span><text:span text:style-name="T1089">5. <text:s/></text:span><text:span text:style-name="T1090">Тренировка сердечно-сосудистой системы.</text:span></text:p>
      <text:p text:style-name="P1091"><text:s/>Профилактика заболеваний органов <text:s text:c="2"/>кровообращения, первая помощь при них.</text:p>
      <text:p text:style-name="P1092">Сердечно-сосудистая система – показатель уровня физиологического<text:s/></text:p>
      <text:p text:style-name="P1093">состояния человека. Предупреждение заболеваний сердечно-сосудистой системы.</text:p>
      <text:p text:style-name="P1094">Практические работы:</text:p>
      <text:p text:style-name="P1095">1.Изучение сердечной мышцы под микроскопом;</text:p>
      <text:p text:style-name="P1096">2.Определение частоты сердечных сокращений в состоянии покоя и</text:p>
      <text:p text:style-name="P1097"><text:s/>после действия нагрузки (функциональная сердечно-сосудистая проба);</text:p>
      <text:p text:style-name="P1098">3.Измерение артериального давления;</text:p>
      <text:p text:style-name="P1099">6.Анатомия и физиология <text:s/>органов дыхания.Гигиена дыхания.</text:p>
      <text:p text:style-name="P1100">Строение органов дыхания. Типы и регуляция дыхания. Гигиена дыхания. Укрепление органов дыхания и профилактика их заболеваний. Гигиена воздуха. Гигиена голосового аппарата. Способы искусственного дыхания. Непрямой массаж сердца при остановке сердечной деятельности.</text:p>
      <text:p text:style-name="P1101">Практические работы:</text:p>
      <text:p text:style-name="P1102">1.Санитарное обследование температуры воздуха в помещении;</text:p>
      <text:p text:style-name="P1103">2.Определение запыленности воздуха;</text:p>
      <text:soft-page-break/>
      <text:p text:style-name="P1104">3.Дыхательные функциональные пробы с задержкой дыхания на фазе вдоха и выдоха;</text:p>
      <text:p text:style-name="P1105">4. Дыхательные функциональные пробы <text:s/>с задержкой дыхания до и <text:s/>после</text:p>
      <text:p text:style-name="P1106"><text:s/>дозированной нагрузки;</text:p>
      <text:p text:style-name="P1107">5.Первая медицинская помощь при остановке сердечной деятельности и<text:s/></text:p>
      <text:p text:style-name="P1108">прекращения дыхания;</text:p>
      <text:p text:style-name="P1109">7. Обмен <text:s text:c="3"/>веществ. <text:s text:c="3"/>Витамины.<text:s/></text:p>
      <text:p text:style-name="P1110"><text:span text:style-name="T1111"><text:s text:c="4"/>Обмен веществ — одно <text:s text:c="3"/>из<text:s/></text:span><text:span text:style-name="T1112">основных жизненных свойств организма. <text:s/></text:span><text:span text:style-name="T1113"><text:s/>Превращение веществ. Белки, жиры, углеводы.<text:s/></text:span><text:span text:style-name="T1114"><text:s text:c="3"/>Витамины.</text:span><text:span text:style-name="T1115"><text:s/>их характеристика. Нормы потребления <text:s text:c="2"/>их.<text:s/></text:span><text:span text:style-name="T1116">Витамины в продуктах.</text:span></text:p>
      <text:p text:style-name="P1117">Практическая работа:</text:p>
      <text:p text:style-name="P1118">1.Расчитать энегозатраты своего организма за один день, за неделю.</text:p>
      <text:p text:style-name="P1119">8. Раны.<text:s/></text:p>
      <text:p text:style-name="P1120">Раны, их виды, характеристика. <text:s/>Возможные осложнения.</text:p>
      <text:p text:style-name="P1121">Практическая работа.</text:p>
      <text:p text:style-name="P1122">1. Первая медицинская помощь при ранениях. Наложение повязок при различных видах ран.</text:p>
      <text:p text:style-name="P1123">9.Гигиена кожи, теплорегуляция.</text:p>
      <text:p text:style-name="P1124">Функции кожи. Кожные заболевания и их профилактика. Терморегуляцияи ее нарушения в организме.</text:p>
      <text:p text:style-name="P1125">Причины возникновения ожогов. Степень тяжести.</text:p>
      <text:p text:style-name="P1126">Практические <text:s/>работы.</text:p>
      <text:p text:style-name="P1127">1.Опредление типов кожи на разных участках лица;</text:p>
      <text:p text:style-name="P1128">2.Первая медицинская помощь при ожогах;</text:p>
      <text:p text:style-name="P1129"><text:span text:style-name="T1130"><text:s/></text:span><text:span text:style-name="T1131">10. Инфекционные заболевания.<text:s/></text:span></text:p>
      <text:p text:style-name="P1132">Возбудители инфекционных болезней. Основные признаки инфекционных болезней. Профилактика инфекционных заболеваний. Дезинфекция.</text:p>
      <text:p text:style-name="P1133"><text:span text:style-name="T1134"><text:s/>11. Травматический шок.</text:span><text:span text:style-name="T1135"><text:s text:c="2"/></text:span></text:p>
      <text:p text:style-name="P1136">Причины возникновения шока, первичный и вторичный шок. Фазы шока и степени тяжести.</text:p>
      <text:soft-page-break/>
      <text:p text:style-name="P1137"><text:s text:c="2"/>12.Лекарственные растения.</text:p>
      <text:p text:style-name="P1138"><text:span text:style-name="T1139">Лекарственные средства, <text:s/>дозы их применения</text:span><text:span text:style-name="T1140">, правила сбора и хранение.</text:span></text:p>
      <text:p text:style-name="P1141">Итоговая диагностика.</text:p>
      <text:p text:style-name="P1142"/>
      <text:p text:style-name="P1143">Требования к уровню подготовки</text:p>
      <text:p text:style-name="P1144"/>
      <text:p text:style-name="P1145">знать:</text:p>
      <text:p text:style-name="P1146"><text:span text:style-name="T1147">- гуманистические, экологические и санитарно-гигиенические<text:s/></text:span><text:span text:style-name="T1148">аспекты <text:s/>современной анатомии;</text:span></text:p>
      <text:list text:style-name="LFO3" text:continue-numbering="true">
        <text:list-item>
          <text:p text:style-name="P1149"><text:span text:style-name="T1150">влияние вредных факторов и привычек на структуру и функции</text:span><text:span text:style-name="T1151"><text:line-break/></text:span><text:span text:style-name="T1152">отдельных органов и организма в целом;</text:span></text:p>
        </text:list-item>
        <text:list-item>
          <text:p text:style-name="P1153"><text:span text:style-name="T1154">развитие, макро- и микроскопическое, строение, функцию и</text:span><text:span text:style-name="T1155"><text:line-break/><text:s/></text:span><text:span text:style-name="T1156">топографию органов и систем;</text:span></text:p>
        </text:list-item>
        <text:list-item>
          <text:p text:style-name="P1157">возрастные и половые особенности организма человека;</text:p>
        </text:list-item>
      </text:list>
      <text:list text:style-name="LFO6" text:continue-numbering="true">
        <text:list-item>
          <text:p text:style-name="P1158"><text:span text:style-name="T1159">специфические морфо-функциональные особенности строения</text:span><text:span text:style-name="T1160"><text:line-break/></text:span><text:span text:style-name="T1161">органов человека, возникшие под влиянием трудовой деятельности</text:span><text:span text:style-name="T1162"><text:line-break/></text:span><text:span text:style-name="T1163"><text:s/>и вертикального положения тела.</text:span></text:p>
        </text:list-item>
      </text:list>
      <text:p text:style-name="P1164">уметь:</text:p>
      <text:p text:style-name="P1165"><text:span text:style-name="T1166">-использовать анатомические знания для формирования культур</text:span><text:span text:style-name="T1167">ы ЗОЖ;</text:span></text:p>
      <text:p text:style-name="P1168"><text:span text:style-name="T1169"><text:s text:c="2"/>-предупреждать развитие школьной патологии: нарушение о</text:span><text:span text:style-name="T1170">санки, <text:s text:c="2"/></text:span></text:p>
      <text:p text:style-name="P1171"><text:s text:c="5"/>близорукости, плоскостопия;</text:p>
      <text:p text:style-name="P1172"><text:s text:c="2"/>- использовать знания для оказания первой медицинской помощи, уметь <text:s text:c="2"/></text:p>
      <text:p text:style-name="P1173"><text:s text:c="4"/>применять знания на практике.</text:p>
      <text:p text:style-name="P1174">Литература и средства обучения:</text:p>
      <text:list text:style-name="LFO5" text:continue-numbering="true">
        <text:list-item>
          <text:p text:style-name="P1175">Медико- санитарная подготовка учащихся <text:s text:c="2"/>/ под редакцией П.А.КурцеваМ.<text:s/></text:p>
        </text:list-item>
      </text:list>
      <text:p text:style-name="P1176">2. Общий курс Физиологии <text:s/>животных и человека / под редакцией Судакова</text:p>
      <text:p text:style-name="P1177">3. Основы медицинских знаний учащихся /под редакцией М.И. Гоголев</text:p>
      <text:p text:style-name="P1178">4. Анатомия и физиология человека. Сапин М.Р. , Сивоглазов В.И.</text:p>
      <text:soft-page-break/>
      <text:p text:style-name="P1179">5 Основы физиологии человека / под редакцией Б.И. Ткаченко., 1994<text:s/></text:p>
      <text:list text:style-name="LFO7" text:continue-numbering="true">
        <text:list-item>
          <text:p text:style-name="P1180">Гомончук А.И. Основы медицинских знаний . 2001 г</text:p>
        </text:list-item>
        <text:list-item>
          <text:p text:style-name="P1181">Д.В.Колесов, Р.Д.Маш Основы гигиены и санитарии. 2009 г.</text:p>
        </text:list-item>
      </text:list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3" style:display-name="Основной шрифт абзаца3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2" style:display-name="Основной шрифт абзаца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 style:parent-style-name="Основнойшрифтабзаца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Hindi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Lohit Hindi"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Lohit Hindi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ohit Hindi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8798in" fo:margin-bottom="0.7875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2-04-16T13:12:00Z</meta:creation-date>
    <dc:date>2012-04-16T13:12:00Z</dc:date>
    <meta:print-date>2012-04-11T12:43:00Z</meta:print-date>
    <meta:template xlink:href="Normal" xlink:type="simple"/>
    <meta:editing-cycles>2</meta:editing-cycles>
    <meta:editing-duration>PT0S</meta:editing-duration>
    <meta:document-statistic meta:page-count="13" meta:paragraph-count="26" meta:word-count="1981" meta:character-count="13252" meta:row-count="94" meta:non-whitespace-character-count="11297"/>
  </office:meta>
</office:document-meta>
</file>