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style:line-height-at-least="0.216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" style:parent-style-name="Обычный" style:family="paragraph">
      <style:paragraph-properties fo:text-align="justify" style:line-height-at-least="0.2166in" fo:text-indent="0.3937in"/>
      <style:text-properties style:font-name="Times New Roman" style:font-name-asian="Times New Roman" style:font-name-complex="Times New Roman"/>
    </style:style>
    <style:style style:name="P3" style:parent-style-name="Обычный" style:family="paragraph">
      <style:paragraph-properties fo:text-align="justify" style:line-height-at-least="0.2166in" fo:text-indent="0.3937in"/>
      <style:text-properties style:font-name="Times New Roman" style:font-name-asian="Times New Roman" style:font-name-complex="Times New Roman"/>
    </style:style>
    <style:style style:name="P4" style:parent-style-name="Обычный" style:family="paragraph">
      <style:paragraph-properties fo:text-align="justify" style:line-height-at-least="0.2166in" fo:text-indent="0.3937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" style:parent-style-name="Обычный" style:family="paragraph">
      <style:paragraph-properties fo:text-align="justify" style:line-height-at-least="0.2166in" fo:text-indent="0.3937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" style:parent-style-name="Обычный" style:family="paragraph">
      <style:paragraph-properties fo:text-align="justify" style:line-height-at-least="0.2166in" fo:text-indent="0.3937in"/>
      <style:text-properties style:font-name="Times New Roman" style:font-name-asian="Times New Roman" style:font-name-complex="Times New Roman"/>
    </style:style>
    <style:style style:name="P12" style:parent-style-name="Обычный" style:family="paragraph">
      <style:paragraph-properties fo:text-align="justify" style:line-height-at-least="0.2166in" fo:text-indent="0.3937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" style:parent-style-name="Обычный" style:list-style-name="LFO6" style:family="paragraph">
      <style:paragraph-properties fo:text-align="justify" style:line-height-at-least="0.2166in"/>
      <style:text-properties style:font-name="Times New Roman" style:font-name-asian="Times New Roman" style:font-name-complex="Times New Roman"/>
    </style:style>
    <style:style style:name="P16" style:parent-style-name="Обычный" style:list-style-name="LFO6" style:family="paragraph">
      <style:paragraph-properties fo:text-align="justify" style:line-height-at-least="0.2166in"/>
      <style:text-properties style:font-name="Times New Roman" style:font-name-asian="Times New Roman" style:font-name-complex="Times New Roman"/>
    </style:style>
    <style:style style:name="P17" style:parent-style-name="Обычный" style:list-style-name="LFO6" style:family="paragraph">
      <style:paragraph-properties fo:text-align="justify" style:line-height-at-least="0.2166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333333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333333"/>
    </style:style>
    <style:style style:name="P20" style:parent-style-name="Обычный" style:list-style-name="LFO6" style:family="paragraph">
      <style:paragraph-properties fo:text-align="justify" style:line-height-at-least="0.2166in"/>
      <style:text-properties style:font-name="Times New Roman" style:font-name-asian="Times New Roman" style:font-name-complex="Times New Roman" fo:color="#333333"/>
    </style:style>
    <style:style style:name="P21" style:parent-style-name="Обычный" style:list-style-name="LFO6" style:family="paragraph">
      <style:paragraph-properties fo:text-align="justify" style:line-height-at-least="0.2166in"/>
      <style:text-properties style:font-name="Times New Roman" style:font-name-asian="Times New Roman" style:font-name-complex="Times New Roman" fo:color="#333333"/>
    </style:style>
    <style:style style:name="P22" style:parent-style-name="Обычный" style:list-style-name="LFO6" style:family="paragraph">
      <style:paragraph-properties fo:text-align="justify" style:line-height-at-least="0.2166in"/>
      <style:text-properties style:font-name="Times New Roman" style:font-name-asian="Times New Roman" style:font-name-complex="Times New Roman" fo:color="#333333"/>
    </style:style>
    <style:style style:name="P23" style:parent-style-name="Обычный" style:list-style-name="LFO6" style:family="paragraph">
      <style:paragraph-properties fo:text-align="justify" style:line-height-at-least="0.2166in"/>
      <style:text-properties style:font-name="Times New Roman" style:font-name-asian="Times New Roman" style:font-name-complex="Times New Roman" fo:color="#333333"/>
    </style:style>
    <style:style style:name="P24" style:parent-style-name="Обычный" style:family="paragraph">
      <style:paragraph-properties fo:text-align="justify" style:line-height-at-least="0.2166in" fo:text-indent="0.3937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333333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333333"/>
    </style:style>
    <style:style style:name="P28" style:parent-style-name="Обычный" style:family="paragraph">
      <style:paragraph-properties fo:text-align="justify" style:line-height-at-least="0.2166in"/>
      <style:text-properties style:font-name="Times New Roman" style:font-name-asian="Times New Roman" style:font-name-complex="Times New Roman" fo:color="#333333"/>
    </style:style>
    <style:style style:name="P29" style:parent-style-name="Обычный" style:family="paragraph">
      <style:paragraph-properties fo:text-align="justify" style:line-height-at-least="0.2166in" fo:text-indent="0.3937in"/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P30" style:parent-style-name="Обычный" style:list-style-name="LFO1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31" style:parent-style-name="Обычный" style:list-style-name="LFO1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32" style:parent-style-name="Обычный" style:list-style-name="LFO1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33" style:parent-style-name="Обычный" style:list-style-name="LFO1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34" style:parent-style-name="Обычный" style:list-style-name="LFO1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35" style:parent-style-name="Обычный" style:family="paragraph">
      <style:paragraph-properties fo:text-align="justify" style:line-height-at-least="0.2166in" fo:text-indent="0.3937in"/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P36" style:parent-style-name="Обычный" style:list-style-name="LFO2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37" style:parent-style-name="Обычный" style:list-style-name="LFO2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38" style:parent-style-name="Обычный" style:list-style-name="LFO2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39" style:parent-style-name="Обычный" style:list-style-name="LFO2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40" style:parent-style-name="Обычный" style:list-style-name="LFO2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41" style:parent-style-name="Обычный" style:list-style-name="LFO2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42" style:parent-style-name="Обычный" style:family="paragraph">
      <style:paragraph-properties fo:text-align="justify" style:line-height-at-least="0.2166in"/>
      <style:text-properties style:font-name="Times New Roman" style:font-name-complex="Times New Roman"/>
    </style:style>
    <style:style style:name="P43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/>
    </style:style>
    <style:style style:name="P44" style:parent-style-name="Обычный" style:family="paragraph">
      <style:paragraph-properties fo:text-align="justify" style:line-height-at-least="0.2166in" fo:text-indent="0.3937in"/>
      <style:text-properties style:font-name="Times New Roman" style:font-name-asian="Times New Roman" style:font-name-complex="Times New Roman" fo:color="#333333"/>
    </style:style>
    <style:style style:name="P45" style:parent-style-name="Обычный" style:family="paragraph">
      <style:paragraph-properties fo:text-align="justify" style:line-height-at-least="0.2166in" fo:text-indent="0.3937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/>
    </style:style>
    <style:style style:name="P46" style:parent-style-name="Обычный" style:list-style-name="LFO3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47" style:parent-style-name="Обычный" style:list-style-name="LFO3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48" style:parent-style-name="Обычный" style:list-style-name="LFO3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49" style:parent-style-name="Обычный" style:list-style-name="LFO3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50" style:parent-style-name="Обычный" style:list-style-name="LFO3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51" style:parent-style-name="Обычный" style:list-style-name="LFO3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52" style:parent-style-name="Обычный" style:list-style-name="LFO3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53" style:parent-style-name="Обычный" style:list-style-name="LFO3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54" style:parent-style-name="Обычный" style:list-style-name="LFO3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55" style:parent-style-name="Обычный" style:list-style-name="LFO3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56" style:parent-style-name="Обычный" style:list-style-name="LFO3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57" style:parent-style-name="Обычный" style:list-style-name="LFO3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58" style:parent-style-name="Обычный" style:list-style-name="LFO3" style:family="paragraph">
      <style:paragraph-properties fo:text-align="justify" fo:margin-top="0.0194in" style:line-height-at-least="0.2166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333333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/>
    </style:style>
    <style:style style:name="P61" style:parent-style-name="Обычный" style:list-style-name="LFO3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62" style:parent-style-name="Обычный" style:list-style-name="LFO3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63" style:parent-style-name="Обычный" style:list-style-name="LFO3" style:family="paragraph">
      <style:paragraph-properties fo:text-align="justify" fo:margin-top="0.0194in" style:line-height-at-least="0.2166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333333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/>
    </style:style>
    <style:style style:name="P67" style:parent-style-name="Обычный" style:list-style-name="LFO3" style:family="paragraph">
      <style:paragraph-properties fo:text-align="justify" fo:margin-top="0.0194in" style:line-height-at-least="0.2166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333333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P70" style:parent-style-name="Обычный" style:list-style-name="LFO3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71" style:parent-style-name="Обычный" style:list-style-name="LFO3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72" style:parent-style-name="Обычный" style:family="paragraph">
      <style:paragraph-properties fo:text-align="justify" style:line-height-at-least="0.216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/>
    </style:style>
    <style:style style:name="P73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74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75" style:parent-style-name="Обычный" style:list-style-name="LFO4" style:family="paragraph">
      <style:paragraph-properties fo:text-align="justify" fo:margin-top="0.0194in" style:line-height-at-least="0.2166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333333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/>
    </style:style>
    <style:style style:name="P78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79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80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81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82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83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84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85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86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87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88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89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90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91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92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93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94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95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96" style:parent-style-name="Обычный" style:list-style-name="LFO4" style:family="paragraph">
      <style:paragraph-properties fo:text-align="justify" fo:margin-top="0.0194in" style:line-height-at-least="0.2166in"/>
      <style:text-properties style:font-name="Times New Roman" style:font-name-asian="Times New Roman" style:font-name-complex="Times New Roman" fo:color="#333333"/>
    </style:style>
    <style:style style:name="P97" style:parent-style-name="Обычный" style:family="paragraph">
      <style:paragraph-properties fo:text-align="justify" fo:margin-top="0.0194in" style:line-height-at-least="0.2166in"/>
      <style:text-properties style:font-name="Times New Roman" style:font-name-complex="Times New Roman"/>
    </style:style>
    <style:style style:name="P98" style:parent-style-name="Обычный" style:family="paragraph">
      <style:paragraph-properties fo:text-align="center" fo:margin-top="0.0694in" style:line-height-at-least="0.2166in"/>
      <style:text-properties style:font-name="Arial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TableColumn100" style:family="table-column">
      <style:table-column-properties style:column-width="0.5673in"/>
    </style:style>
    <style:style style:name="TableColumn101" style:family="table-column">
      <style:table-column-properties style:column-width="2.1694in"/>
    </style:style>
    <style:style style:name="TableColumn102" style:family="table-column">
      <style:table-column-properties style:column-width="1.3687in"/>
    </style:style>
    <style:style style:name="TableColumn103" style:family="table-column">
      <style:table-column-properties style:column-width="1.3687in"/>
    </style:style>
    <style:style style:name="TableColumn104" style:family="table-column">
      <style:table-column-properties style:column-width="1.3687in"/>
    </style:style>
    <style:style style:name="Table99" style:family="table">
      <style:table-properties style:width="6.84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.052in" style:line-height-at-least="0.2166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P109" style:parent-style-name="Обычный" style:family="paragraph">
      <style:paragraph-properties fo:text-align="center" fo:margin-bottom="0.052in" style:line-height-at-least="0.2166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.052in" style:line-height-at-least="0.2166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.052in" style:line-height-at-least="0.2166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.052in" style:line-height-at-least="0.2166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333333" style:language-asian="ru" style:country-asian="RU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top="0.0694in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P168" style:parent-style-name="Обычный" style:family="paragraph">
      <style:paragraph-properties fo:text-align="center" fo:margin-top="0.0694in" style:line-height-at-least="0.2166in"/>
      <style:text-properties style:font-name="Arial" style:font-name-asian="Times New Roman" style:font-name-complex="Arial" fo:font-weight="bold" style:font-weight-asian="bold" style:font-weight-complex="bold" fo:color="#333333" style:language-asian="ru" style:country-asian="RU"/>
    </style:style>
    <style:style style:name="P169" style:parent-style-name="Обычный" style:family="paragraph">
      <style:paragraph-properties fo:margin-top="0.0194in" fo:margin-bottom="0.052in" style:line-height-at-least="0.2166in"/>
    </style:style>
    <style:style style:name="P170" style:parent-style-name="Обычный" style:family="paragraph">
      <style:paragraph-properties fo:margin-top="0.0194in" fo:margin-bottom="0.052in" style:line-height-at-least="0.2166in"/>
    </style:style>
    <style:style style:name="P171" style:parent-style-name="Обычный" style:family="paragraph">
      <style:paragraph-properties fo:margin-top="0.0194in" fo:margin-bottom="0.052in" style:line-height-at-least="0.2166in"/>
    </style:style>
    <style:style style:name="P172" style:parent-style-name="Обычный" style:family="paragraph">
      <style:paragraph-properties fo:margin-top="0.0194in" fo:margin-bottom="0.052in" style:line-height-at-least="0.2166in"/>
    </style:style>
    <style:style style:name="P173" style:parent-style-name="Обычный" style:family="paragraph">
      <style:paragraph-properties fo:margin-top="0.0194in" fo:margin-bottom="0.052in" style:line-height-at-least="0.2166in"/>
    </style:style>
    <style:style style:name="P174" style:parent-style-name="Обычный" style:family="paragraph">
      <style:paragraph-properties fo:margin-top="0.0194in" fo:margin-bottom="0.052in" style:line-height-at-least="0.2166in"/>
    </style:style>
    <style:style style:name="P175" style:parent-style-name="Обычный" style:family="paragraph">
      <style:paragraph-properties fo:margin-top="0.0194in" fo:margin-bottom="0.052in" style:line-height-at-least="0.2166in"/>
    </style:style>
    <style:style style:name="P176" style:parent-style-name="Обычный" style:family="paragraph">
      <style:paragraph-properties fo:margin-top="0.0194in" fo:margin-bottom="0.052in" style:line-height-at-least="0.2166in"/>
    </style:style>
    <style:style style:name="P177" style:parent-style-name="Обычный" style:family="paragraph">
      <style:paragraph-properties fo:margin-top="0.0194in" fo:margin-bottom="0.052in" style:line-height-at-least="0.2166in"/>
    </style:style>
    <style:style style:name="P178" style:parent-style-name="Обычный" style:family="paragraph">
      <style:paragraph-properties fo:margin-top="0.0194in" fo:margin-bottom="0.052in" style:line-height-at-least="0.2166in"/>
    </style:style>
    <style:style style:name="P179" style:parent-style-name="Обычный" style:family="paragraph">
      <style:paragraph-properties fo:margin-top="0.0194in" fo:margin-bottom="0.052in" style:line-height-at-least="0.2166in"/>
    </style:style>
    <style:style style:name="P180" style:parent-style-name="Обычный" style:family="paragraph">
      <style:paragraph-properties fo:margin-top="0.0194in" fo:margin-bottom="0.052in" style:line-height-at-least="0.2166in"/>
    </style:style>
    <style:style style:name="P181" style:parent-style-name="Обычный" style:family="paragraph">
      <style:paragraph-properties fo:margin-top="0.0194in" fo:margin-bottom="0.052in" style:line-height-at-least="0.2166in"/>
    </style:style>
    <style:style style:name="P182" style:parent-style-name="Обычный" style:family="paragraph">
      <style:paragraph-properties fo:margin-top="0.0194in" fo:margin-bottom="0.052in" style:line-height-at-least="0.2166in"/>
    </style:style>
    <style:style style:name="P183" style:parent-style-name="Обычный" style:family="paragraph">
      <style:paragraph-properties fo:margin-top="0.0194in" fo:margin-bottom="0.052in" style:line-height-at-least="0.2166in"/>
    </style:style>
    <style:style style:name="P184" style:parent-style-name="Обычный" style:family="paragraph">
      <style:paragraph-properties fo:margin-top="0.0194in" fo:margin-bottom="0.052in" style:line-height-at-least="0.2166in"/>
    </style:style>
    <style:style style:name="P185" style:parent-style-name="Обычный" style:family="paragraph">
      <style:paragraph-properties fo:margin-top="0.0194in" fo:margin-bottom="0.052in" style:line-height-at-least="0.2166in"/>
    </style:style>
    <style:style style:name="P186" style:parent-style-name="Обычный" style:family="paragraph">
      <style:paragraph-properties fo:margin-top="0.0194in" fo:margin-bottom="0.052in" style:line-height-at-least="0.2166in"/>
    </style:style>
    <style:style style:name="P187" style:parent-style-name="Обычный" style:family="paragraph">
      <style:paragraph-properties fo:margin-top="0.0194in" fo:margin-bottom="0.052in" style:line-height-at-least="0.2166in"/>
    </style:style>
    <style:style style:name="P188" style:parent-style-name="Обычный" style:family="paragraph">
      <style:paragraph-properties fo:margin-top="0.0194in" fo:margin-bottom="0.052in" style:line-height-at-least="0.2166in"/>
    </style:style>
    <style:style style:name="P189" style:parent-style-name="Обычный" style:family="paragraph">
      <style:paragraph-properties fo:margin-top="0.0194in" fo:margin-bottom="0.052in" style:line-height-at-least="0.2166in"/>
    </style:style>
    <style:style style:name="P190" style:parent-style-name="Обычный" style:family="paragraph">
      <style:paragraph-properties fo:margin-top="0.0194in" fo:margin-bottom="0.052in" style:line-height-at-least="0.2166in"/>
    </style:style>
    <style:style style:name="P191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P192" style:parent-style-name="Обычный" style:family="paragraph">
      <style:paragraph-properties fo:text-align="center" style:line-height-at-least="0.2166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P194" style:parent-style-name="Обычный" style:family="paragraph">
      <style:paragraph-properties fo:text-align="justify" style:line-height-at-least="0.2166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P199" style:parent-style-name="Обычный" style:family="paragraph">
      <style:paragraph-properties fo:text-align="justify" style:line-height-at-least="0.2166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anguage-asian="ru" style:country-asian="RU"/>
    </style:style>
    <style:style style:name="P205" style:parent-style-name="Обычный" style:family="paragraph">
      <style:paragraph-properties fo:text-align="justify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206" style:parent-style-name="Обычный" style:family="paragraph">
      <style:paragraph-properties style:line-height-at-least="0.2166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anguage-asian="ru" style:country-asian="RU"/>
    </style:style>
    <style:style style:name="TableColumn209" style:family="table-column">
      <style:table-column-properties style:column-width="0.7875in"/>
    </style:style>
    <style:style style:name="TableColumn210" style:family="table-column">
      <style:table-column-properties style:column-width="5.5861in"/>
    </style:style>
    <style:style style:name="Table208" style:family="table">
      <style:table-properties style:width="6.3736in" fo:margin-left="0.2722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style:line-height-at-least="0.2166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style:line-height-at-least="0.2166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243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P244" style:parent-style-name="Обычный" style:family="paragraph">
      <style:paragraph-properties fo:text-align="center" style:line-height-at-least="0.2166in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P246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247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248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249" style:parent-style-name="Обычный" style:family="paragraph">
      <style:paragraph-properties style:line-height-at-least="0.2166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anguage-asian="ru" style:country-asian="RU"/>
    </style:style>
    <style:style style:name="TableColumn252" style:family="table-column">
      <style:table-column-properties style:column-width="0.7875in"/>
    </style:style>
    <style:style style:name="TableColumn253" style:family="table-column">
      <style:table-column-properties style:column-width="5.5861in"/>
    </style:style>
    <style:style style:name="Table251" style:family="table">
      <style:table-properties style:width="6.3736in" fo:margin-left="0.2722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style:line-height-at-least="0.2166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style:line-height-at-least="0.2166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291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P292" style:parent-style-name="Обычный" style:family="paragraph">
      <style:paragraph-properties fo:text-align="center" style:line-height-at-least="0.2166in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P296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297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298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299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300" style:parent-style-name="Обычный" style:family="paragraph">
      <style:paragraph-properties style:line-height-at-least="0.2166in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anguage-asian="ru" style:country-asian="RU"/>
    </style:style>
    <style:style style:name="TableColumn303" style:family="table-column">
      <style:table-column-properties style:column-width="0.7875in"/>
    </style:style>
    <style:style style:name="TableColumn304" style:family="table-column">
      <style:table-column-properties style:column-width="5.5861in"/>
    </style:style>
    <style:style style:name="Table302" style:family="table">
      <style:table-properties style:width="6.3736in" fo:margin-left="0.2722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style:line-height-at-least="0.2166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style:line-height-at-least="0.2166in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342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anguage-asian="ru" style:country-asian="RU"/>
    </style:style>
    <style:style style:name="P343" style:parent-style-name="Обычный" style:family="paragraph">
      <style:paragraph-properties fo:text-align="center" style:line-height-at-least="0.2166in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anguage-asian="ru" style:country-asian="RU"/>
    </style:style>
    <style:style style:name="P345" style:parent-style-name="Обычный" style:list-style-name="LFO7" style:family="paragraph">
      <style:paragraph-properties fo:widows="2" fo:orphans="2" style:line-height-at-least="0.2166in"/>
      <style:text-properties style:font-name="Times New Roman" style:font-name-asian="Times New Roman" style:font-name-complex="Times New Roman" fo:color="#333333" style:language-asian="ru" style:country-asian="RU" fo:hyphenate="false"/>
    </style:style>
    <style:style style:name="P346" style:parent-style-name="Обычный" style:list-style-name="LFO7" style:family="paragraph">
      <style:paragraph-properties fo:widows="2" fo:orphans="2" style:line-height-at-least="0.2166in"/>
      <style:text-properties style:font-name="Times New Roman" style:font-name-asian="Times New Roman" style:font-name-complex="Times New Roman" fo:color="#333333" style:language-asian="ru" style:country-asian="RU" fo:hyphenate="false"/>
    </style:style>
    <style:style style:name="P347" style:parent-style-name="Обычный" style:list-style-name="LFO7" style:family="paragraph">
      <style:paragraph-properties fo:widows="2" fo:orphans="2" style:line-height-at-least="0.2166in"/>
      <style:text-properties style:font-name="Times New Roman" style:font-name-asian="Times New Roman" style:font-name-complex="Times New Roman" fo:color="#333333" style:language-asian="ru" style:country-asian="RU" fo:hyphenate="false"/>
    </style:style>
    <style:style style:name="P348" style:parent-style-name="Обычный" style:list-style-name="LFO7" style:family="paragraph">
      <style:paragraph-properties fo:widows="2" fo:orphans="2" style:line-height-at-least="0.2166in"/>
      <style:text-properties style:font-name="Times New Roman" style:font-name-asian="Times New Roman" style:font-name-complex="Times New Roman" fo:color="#333333" style:language-asian="ru" style:country-asian="RU" fo:hyphenate="false"/>
    </style:style>
    <style:style style:name="P349" style:parent-style-name="Обычный" style:list-style-name="LFO7" style:family="paragraph">
      <style:paragraph-properties fo:widows="2" fo:orphans="2" style:line-height-at-least="0.2166in"/>
      <style:text-properties style:font-name="Times New Roman" style:font-name-asian="Times New Roman" style:font-name-complex="Times New Roman" fo:color="#333333" style:language-asian="ru" style:country-asian="RU" fo:hyphenate="false"/>
    </style:style>
    <style:style style:name="P350" style:parent-style-name="Обычный" style:list-style-name="LFO7" style:family="paragraph">
      <style:paragraph-properties fo:widows="2" fo:orphans="2" style:line-height-at-least="0.2166in"/>
      <style:text-properties style:font-name="Times New Roman" style:font-name-asian="Times New Roman" style:font-name-complex="Times New Roman" fo:color="#333333" style:language-asian="ru" style:country-asian="RU" fo:hyphenate="false"/>
    </style:style>
    <style:style style:name="P351" style:parent-style-name="Обычный" style:list-style-name="LFO7" style:family="paragraph">
      <style:paragraph-properties fo:widows="2" fo:orphans="2" style:line-height-at-least="0.2166in"/>
      <style:text-properties style:font-name="Times New Roman" style:font-name-asian="Times New Roman" style:font-name-complex="Times New Roman" fo:color="#333333" style:language-asian="ru" style:country-asian="RU" fo:hyphenate="false"/>
    </style:style>
    <style:style style:name="P352" style:parent-style-name="Обычный" style:list-style-name="LFO7" style:family="paragraph">
      <style:paragraph-properties fo:widows="2" fo:orphans="2" style:line-height-at-least="0.2166in"/>
      <style:text-properties style:font-name="Times New Roman" style:font-name-asian="Times New Roman" style:font-name-complex="Times New Roman" fo:color="#333333" style:language-asian="ru" style:country-asian="RU" fo:hyphenate="false"/>
    </style:style>
    <style:style style:name="P353" style:parent-style-name="Обычный" style:list-style-name="LFO7" style:family="paragraph">
      <style:paragraph-properties fo:widows="2" fo:orphans="2" style:line-height-at-least="0.2166in"/>
      <style:text-properties style:font-name="Times New Roman" style:font-name-asian="Times New Roman" style:font-name-complex="Times New Roman" fo:color="#333333" style:language-asian="ru" style:country-asian="RU" fo:hyphenate="false"/>
    </style:style>
    <style:style style:name="P354" style:parent-style-name="Обычный" style:family="paragraph">
      <style:paragraph-properties fo:widows="2" fo:orphans="2" style:line-height-at-least="0.2166in"/>
      <style:text-properties style:font-name="Times New Roman" style:font-name-asian="Times New Roman" style:font-name-complex="Times New Roman" fo:color="#333333" style:language-asian="ru" style:country-asian="RU" fo:hyphenate="false"/>
    </style:style>
    <style:style style:name="P355" style:parent-style-name="Обычный" style:family="paragraph">
      <style:paragraph-properties fo:widows="2" fo:orphans="2" style:line-height-at-least="0.2166in" fo:margin-left="0.25in">
        <style:tab-stops/>
      </style:paragraph-properties>
      <style:text-properties style:font-name="Times New Roman" style:font-name-asian="Times New Roman" style:font-name-complex="Times New Roman" fo:color="#333333" style:language-asian="ru" style:country-asian="RU" fo:hyphenate="false"/>
    </style:style>
    <style:style style:name="P356" style:parent-style-name="Обычный" style:family="paragraph">
      <style:paragraph-properties fo:text-align="center" style:line-height-at-least="0.2166in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ableColumn360" style:family="table-column">
      <style:table-column-properties style:column-width="2.2166in"/>
    </style:style>
    <style:style style:name="TableColumn361" style:family="table-column">
      <style:table-column-properties style:column-width="4.45in"/>
    </style:style>
    <style:style style:name="Table359" style:family="table">
      <style:table-properties style:width="6.6666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style:line-height-at-least="0.2166in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style:line-height-at-least="0.2166in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style:line-height-at-least="0.2166in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375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style:line-height-at-least="0.2166in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382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383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style:line-height-at-least="0.2166in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390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391" style:parent-style-name="Обычный" style:family="paragraph">
      <style:paragraph-properties style:line-height-at-least="0.2166in"/>
      <style:text-properties style:font-name="Times New Roman" style:font-name-complex="Times New Roman"/>
    </style:style>
    <style:style style:name="P392" style:parent-style-name="Обычный" style:family="paragraph">
      <style:paragraph-properties style:line-height-at-least="0.2166in"/>
      <style:text-properties style:font-name="Times New Roman" style:font-name-complex="Times New Roman"/>
    </style:style>
    <style:style style:name="P393" style:parent-style-name="Обычный" style:family="paragraph">
      <style:paragraph-properties fo:text-align="center" style:line-height-at-least="0.2166in"/>
      <style:text-properties style:font-name="Helvetica" style:font-name-asian="Times New Roman" style:font-name-complex="Helvetica" fo:font-weight="bold" style:font-weight-asian="bold" style:font-weight-complex="bold" fo:font-size="13.5pt" style:font-size-asian="13.5pt" style:font-size-complex="13.5pt" style:language-asian="ru" style:country-asian="RU"/>
    </style:style>
    <style:style style:name="P394" style:parent-style-name="Обычный" style:family="paragraph">
      <style:paragraph-properties fo:text-align="justify" style:line-height-at-least="0.2166in" fo:text-indent="0.3937in"/>
      <style:text-properties style:font-name="Times New Roman" style:font-name-asian="Times New Roman" style:font-name-complex="Times New Roman" style:language-asian="ru" style:country-asian="RU"/>
    </style:style>
    <style:style style:name="P395" style:parent-style-name="Обычный" style:family="paragraph">
      <style:paragraph-properties fo:text-align="justify" style:line-height-at-least="0.2166in" fo:text-indent="0.3937in"/>
      <style:text-properties style:font-name="Times New Roman" style:font-name-asian="Times New Roman" style:font-name-complex="Times New Roman" style:language-asian="ru" style:country-asian="RU"/>
    </style:style>
    <style:style style:name="P396" style:parent-style-name="Обычный" style:family="paragraph">
      <style:paragraph-properties fo:text-align="justify" style:line-height-at-least="0.2166in" fo:text-indent="0.3937in"/>
      <style:text-properties style:font-name="Times New Roman" style:font-name-asian="Times New Roman" style:font-name-complex="Times New Roman" style:language-asian="ru" style:country-asian="RU"/>
    </style:style>
    <style:style style:name="P397" style:parent-style-name="Обычный" style:family="paragraph">
      <style:paragraph-properties fo:text-align="justify" style:line-height-at-least="0.2166in" fo:text-indent="0.3937in"/>
      <style:text-properties style:font-name="Times New Roman" style:font-name-asian="Times New Roman" style:font-name-complex="Times New Roman" style:language-asian="ru" style:country-asian="RU"/>
    </style:style>
    <style:style style:name="P398" style:parent-style-name="Обычный" style:family="paragraph">
      <style:paragraph-properties fo:text-align="justify" style:line-height-at-least="0.2166in" fo:text-indent="0.3937in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00" style:parent-style-name="Обычный" style:family="paragraph">
      <style:paragraph-properties fo:text-align="justify" style:line-height-at-least="0.2166in" fo:text-indent="0.3937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02" style:parent-style-name="Обычный" style:list-style-name="LFO8" style:family="paragraph">
      <style:paragraph-properties fo:widows="2" fo:orphans="2" fo:text-align="justify" style:line-height-at-least="0.2166in" fo:text-indent="0.3937in"/>
      <style:text-properties style:font-name="Times New Roman" style:font-name-asian="Times New Roman" style:font-name-complex="Times New Roman" style:language-asian="ru" style:country-asian="RU" fo:hyphenate="false"/>
    </style:style>
    <style:style style:name="P403" style:parent-style-name="Обычный" style:list-style-name="LFO8" style:family="paragraph">
      <style:paragraph-properties fo:widows="2" fo:orphans="2" fo:text-align="justify" style:line-height-at-least="0.2166in" fo:text-indent="0.3937in"/>
      <style:text-properties style:font-name="Times New Roman" style:font-name-asian="Times New Roman" style:font-name-complex="Times New Roman" style:language-asian="ru" style:country-asian="RU" fo:hyphenate="false"/>
    </style:style>
    <style:style style:name="P404" style:parent-style-name="Обычный" style:list-style-name="LFO8" style:family="paragraph">
      <style:paragraph-properties fo:widows="2" fo:orphans="2" fo:text-align="justify" style:line-height-at-least="0.2166in" fo:text-indent="0.3937in"/>
      <style:text-properties style:font-name="Times New Roman" style:font-name-asian="Times New Roman" style:font-name-complex="Times New Roman" style:language-asian="ru" style:country-asian="RU" fo:hyphenate="false"/>
    </style:style>
    <style:style style:name="P405" style:parent-style-name="Обычный" style:list-style-name="LFO8" style:family="paragraph">
      <style:paragraph-properties fo:widows="2" fo:orphans="2" fo:text-align="justify" style:line-height-at-least="0.2166in" fo:text-indent="0.3937in"/>
      <style:text-properties style:font-name="Times New Roman" style:font-name-asian="Times New Roman" style:font-name-complex="Times New Roman" style:language-asian="ru" style:country-asian="RU" fo:hyphenate="false"/>
    </style:style>
    <style:style style:name="P406" style:parent-style-name="Обычный" style:list-style-name="LFO8" style:family="paragraph">
      <style:paragraph-properties fo:widows="2" fo:orphans="2" fo:text-align="justify" style:line-height-at-least="0.2166in" fo:text-indent="0.3937in"/>
      <style:text-properties style:font-name="Times New Roman" style:font-name-asian="Times New Roman" style:font-name-complex="Times New Roman" style:language-asian="ru" style:country-asian="RU" fo:hyphenate="false"/>
    </style:style>
    <style:style style:name="P407" style:parent-style-name="Обычный" style:family="paragraph">
      <style:paragraph-properties fo:text-align="justify" style:line-height-at-least="0.2166in" fo:text-indent="0.3937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09" style:parent-style-name="Обычный" style:list-style-name="LFO9" style:family="paragraph">
      <style:paragraph-properties fo:widows="2" fo:orphans="2" fo:text-align="justify" style:line-height-at-least="0.2166in" fo:text-indent="0.3937in"/>
      <style:text-properties fo:hyphenate="false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14" style:parent-style-name="Обычный" style:list-style-name="LFO9" style:family="paragraph">
      <style:paragraph-properties fo:widows="2" fo:orphans="2" fo:text-align="justify" style:line-height-at-least="0.2166in" fo:text-indent="0.3937in"/>
      <style:text-properties fo:hyphenate="false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20" style:parent-style-name="Обычный" style:list-style-name="LFO9" style:family="paragraph">
      <style:paragraph-properties fo:widows="2" fo:orphans="2" fo:text-align="justify" style:line-height-at-least="0.2166in" fo:text-indent="0.3937in"/>
      <style:text-properties style:font-name="Times New Roman" style:font-name-asian="Times New Roman" style:font-name-complex="Times New Roman" style:language-asian="ru" style:country-asian="RU" fo:hyphenate="false"/>
    </style:style>
    <style:style style:name="P421" style:parent-style-name="Обычный" style:list-style-name="LFO9" style:family="paragraph">
      <style:paragraph-properties fo:widows="2" fo:orphans="2" fo:text-align="justify" style:line-height-at-least="0.2166in" fo:text-indent="0.3937in"/>
      <style:text-properties style:font-name="Times New Roman" style:font-name-asian="Times New Roman" style:font-name-complex="Times New Roman" style:language-asian="ru" style:country-asian="RU" fo:hyphenate="false"/>
    </style:style>
    <style:style style:name="P422" style:parent-style-name="Обычный" style:family="paragraph">
      <style:paragraph-properties style:line-height-at-least="0.2166in" fo:text-indent="0.3937in"/>
      <style:text-properties style:font-name="Times New Roman" style:font-name-complex="Times New Roman"/>
    </style:style>
    <style:style style:name="P423" style:parent-style-name="Обычный" style:family="paragraph">
      <style:paragraph-properties fo:margin-top="0.0194in" fo:margin-bottom="0.052in" style:line-height-at-least="0.2166in"/>
      <style:text-properties fo:language="en" fo:country="US"/>
    </style:style>
    <style:style style:name="P424" style:parent-style-name="Обычный" style:family="paragraph">
      <style:paragraph-properties fo:margin-top="0.0194in" fo:margin-bottom="0.052in" style:line-height-at-least="0.2166in"/>
    </style:style>
    <style:style style:name="P425" style:parent-style-name="Обычный" style:family="paragraph">
      <style:paragraph-properties fo:text-align="center" fo:margin-top="0.0194in" fo:margin-bottom="0.052in" style:line-height-at-least="0.21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27" style:family="table-column">
      <style:table-column-properties style:column-width="0.4819in" style:use-optimal-column-width="false"/>
    </style:style>
    <style:style style:name="TableColumn428" style:family="table-column">
      <style:table-column-properties style:column-width="0.7743in" style:use-optimal-column-width="false"/>
    </style:style>
    <style:style style:name="TableColumn429" style:family="table-column">
      <style:table-column-properties style:column-width="2.6583in" style:use-optimal-column-width="false"/>
    </style:style>
    <style:style style:name="TableColumn430" style:family="table-column">
      <style:table-column-properties style:column-width="2.2638in" style:use-optimal-column-width="false"/>
    </style:style>
    <style:style style:name="TableColumn431" style:family="table-column">
      <style:table-column-properties style:column-width="1.2798in" style:use-optimal-column-width="false"/>
    </style:style>
    <style:style style:name="Table426" style:family="table">
      <style:table-properties style:width="7.4583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style:line-height-at-least="0.2166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P436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style:line-height-at-least="0.2166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style:line-height-at-least="0.2166in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style:line-height-at-least="0.2166in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446" style:family="table-row">
      <style:table-row-properties style:use-optimal-row-height="false"/>
    </style:style>
    <style:style style:name="P447" style:parent-style-name="Обычный" style:family="paragraph">
      <style:text-properties style:font-name="Times New Roman" style:font-name-asian="Times New Roman" style:font-name-complex="Times New Roman" fo:color="#333333" style:language-asian="ru" style:country-asian="RU"/>
    </style:style>
    <style:style style:name="P448" style:parent-style-name="Обычный" style:family="paragraph">
      <style:text-properties style:font-name="Times New Roman" style:font-name-asian="Times New Roman" style:font-name-complex="Times New Roman" fo:color="#333333" style:language-asian="ru" style:country-asian="RU"/>
    </style:style>
    <style:style style:name="P449" style:parent-style-name="Обычный" style:family="paragraph">
      <style:text-properties style:font-name="Times New Roman" style:font-name-asian="Times New Roman" style:font-name-complex="Times New Roman" fo:color="#333333" style:language-asian="ru" style:country-asian="RU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line-height-at-least="0.2166in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style:line-height-at-least="0.2166in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479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502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style:line-height-at-least="0.2166in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anguage-asian="ru" style:country-asian="RU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525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528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573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style:line-height-at-least="0.2166in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style:language-asian="ru" style:country-asian="RU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style:line-height-at-least="0.2166in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P585" style:parent-style-name="Обычный" style:family="paragraph">
      <style:paragraph-properties style:line-height-at-least="0.2166in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style:line-height-at-least="0.2166in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style:line-height-at-least="0.2166in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604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607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619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629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632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644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text-properties style:font-name="Times New Roman" style:font-name-asian="Times New Roman" style:font-name-complex="Times New Roman" fo:color="#333333" style:language-asian="ru" style:country-asian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style:line-height-at-least="0.2166in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anguage-asian="ru" style:country-asian="RU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text-properties style:font-name="Times New Roman" style:font-name-asian="Times New Roman" style:font-name-complex="Times New Roman" fo:color="#333333" style:language-asian="ru" style:country-asian="RU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text-properties style:font-name="Times New Roman" style:font-name-asian="Times New Roman" style:font-name-complex="Times New Roman" fo:color="#333333" style:language-asian="ru" style:country-asian="RU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678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681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text-properties style:font-name="Times New Roman" style:font-name-asian="Times New Roman" style:font-name-complex="Times New Roman" fo:color="#333333" style:language-asian="ru" style:country-asian="RU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style:line-height-at-least="0.2166in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anguage-asian="ru" style:country-asian="RU"/>
    </style:style>
    <style:style style:name="P704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707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text-properties style:font-name="Times New Roman" style:font-name-asian="Times New Roman" style:font-name-complex="Times New Roman" fo:color="#333333" style:language-asian="ru" style:country-asian="RU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730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style:line-height-at-least="0.2166in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style:language-asian="ru" style:country-asian="RU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style:line-height-at-least="0.2166in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P742" style:parent-style-name="Обычный" style:family="paragraph">
      <style:paragraph-properties style:line-height-at-least="0.2166in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Обычный" style:family="paragraph">
      <style:text-properties style:font-name="Times New Roman" style:font-name-asian="Times New Roman" style:font-name-complex="Times New Roman" fo:color="#333333" style:language-asian="ru" style:country-asian="RU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style:line-height-at-least="0.2166in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style:line-height-at-least="0.2166in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762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765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text-properties style:font-name="Times New Roman" style:font-name-asian="Times New Roman" style:font-name-complex="Times New Roman" fo:color="#333333" style:language-asian="ru" style:country-asian="RU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788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text-properties style:font-name="Times New Roman" style:font-name-asian="Times New Roman" style:font-name-complex="Times New Roman" fo:color="#333333" style:language-asian="ru" style:country-asian="RU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809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812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text-properties style:font-name="Times New Roman" style:font-name-asian="Times New Roman" style:font-name-complex="Times New Roman" fo:color="#333333" style:language-asian="ru" style:country-asian="RU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833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836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846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849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style:line-height-at-least="0.2166in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P860" style:parent-style-name="Обычный" style:family="paragraph">
      <style:paragraph-properties style:line-height-at-least="0.2166in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style:line-height-at-least="0.2166in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font-weight="bold" style:font-weight-asian="bold" style:font-weight-complex="bold" fo:color="#333333" style:language-asian="ru" style:country-asian="RU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text-properties style:font-name="Times New Roman" style:font-name-asian="Times New Roman" style:font-name-complex="Times New Roman" fo:color="#333333" style:language-asian="ru" style:country-asian="RU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style:line-height-at-least="0.2166in"/>
      <style:text-properties style:font-name="Times New Roman" style:font-name-asian="Times New Roman" style:font-name-complex="Times New Roman" fo:color="#333333" style:language-asian="ru" style:country-asian="RU"/>
    </style:style>
    <style:style style:name="P889" style:parent-style-name="Обычный" style:family="paragraph">
      <style:paragraph-properties fo:margin-top="0.0194in" style:line-height-at-least="0.2166in"/>
    </style:style>
    <style:style style:name="P890" style:parent-style-name="Обычный" style:family="paragraph">
      <style:paragraph-properties fo:margin-top="0.0194in" fo:margin-bottom="0.052in" style:line-height-at-least="0.2166in"/>
    </style:style>
    <style:style style:name="P891" style:parent-style-name="Обычный" style:family="paragraph">
      <style:paragraph-properties fo:margin-top="0.0194in" fo:margin-bottom="0.052in" style:line-height-at-least="0.2166in"/>
    </style:style>
    <style:style style:name="P892" style:parent-style-name="Обычный" style:family="paragraph">
      <style:paragraph-properties fo:margin-top="0.0194in" fo:margin-bottom="0.052in" style:line-height-at-least="0.2166in"/>
    </style:style>
    <style:style style:name="P893" style:parent-style-name="Обычный" style:family="paragraph">
      <style:paragraph-properties fo:margin-top="0.0194in" fo:margin-bottom="0.052in" style:line-height-at-least="0.2166in"/>
    </style:style>
    <style:style style:name="P894" style:parent-style-name="Обычный" style:family="paragraph">
      <style:paragraph-properties fo:margin-top="0.0194in" fo:margin-bottom="0.052in" style:line-height-at-least="0.2166in"/>
    </style:style>
    <style:style style:name="P895" style:parent-style-name="Обычный" style:family="paragraph">
      <style:paragraph-properties fo:margin-top="0.0194in" fo:margin-bottom="0.052in" style:line-height-at-least="0.2166in"/>
    </style:style>
    <style:style style:name="P896" style:parent-style-name="Обычный" style:family="paragraph">
      <style:paragraph-properties fo:margin-top="0.0194in" fo:margin-bottom="0.052in" style:line-height-at-least="0.2166in"/>
    </style:style>
    <style:style style:name="P897" style:parent-style-name="Обычный" style:family="paragraph">
      <style:paragraph-properties fo:margin-top="0.0194in" fo:margin-bottom="0.052in" style:line-height-at-least="0.2166in"/>
    </style:style>
    <style:style style:name="P898" style:parent-style-name="Обычный" style:family="paragraph">
      <style:paragraph-properties fo:margin-top="0.0194in" fo:margin-bottom="0.052in" style:line-height-at-least="0.2166in"/>
    </style:style>
    <style:style style:name="P899" style:parent-style-name="Обычный" style:family="paragraph">
      <style:paragraph-properties fo:margin-top="0.0194in" fo:margin-bottom="0.052in" style:line-height-at-least="0.2166in"/>
    </style:style>
  </office:automatic-styles>
  <office:body>
    <office:text text:use-soft-page-breaks="true">
      <text:p text:style-name="P1">Пояснительная записка</text:p>
      <text:p text:style-name="P2">Настоящая рабочая <text:s/>программа <text:s text:c="2"/>курса «Информатика» для 6 класса <text:s text:c="2"/>составлена на основе федерального компонента государственного образовательного стандарта базового уровня общего образования, утверждённого приказом МО РФ № 1312 от 09.03.2004 года.<text:s/></text:p>
      <text:p text:style-name="P3">Освоение данного курса вполне доступно для учащихся.<text:s/></text:p>
      <text:p text:style-name="P4"><text:span text:style-name="T5">Место курса в базовом учебном плане.<text:s/></text:span><text:span text:style-name="T6">Рабочая учебная программа конкретизирует содержание предметных тем образовательного стандарта, дает распределение учебных часов по темам. В программе установлена оптимальная последовательность изучения тем и разделов учебного предмета с учетом межпредметных и внутрипредметных связей, логики учебного процесса, возрастных особенностей учащихся, определяет необходимый набор форм учебной деятельности.</text:span></text:p>
      <text:p text:style-name="P7"><text:span text:style-name="T8">Место</text:span><text:span text:style-name="T9"><text:s/>курса в решении общих целей и задач.<text:s/></text:span><text:span text:style-name="T10"><text:s/>Информационные процессы и информационные технологии являются сегодня приоритетными объектами изучения. Одним из наиболее актуальных направлений информатизации образования является развитие содержания и методики обучения информатике, информационным и коммуникационным технологиям в системе непрерывного образования в условиях информатизации и массовой коммуникации современного общества.<text:s/></text:span></text:p>
      <text:p text:style-name="P11">Основным предназначением курса является получение школьниками представления о сущности информационных процессов, <text:s/>рассматривать примеры передачи, хранения и обработки информации в деятельности человека, живой природе и технике, классификация информации, выделять общее и особенное, устанавливать связи, сравнивать, проводить аналогии и т.д. <text:s/>Это помогает ребенку осмысленно видеть окружающий мир, более успешно в нем ориентироваться, формировать основы научного мировоззрения.</text:p>
      <text:p text:style-name="P12"><text:span text:style-name="T13">Изучение курса направлено на достижение следующих<text:s/></text:span><text:span text:style-name="T14">целей:</text:span></text:p>
      <text:list text:style-name="LFO6" text:continue-numbering="true">
        <text:list-item>
          <text:p text:style-name="P15">обеспечить вхождение учащихся в информационное общество;</text:p>
        </text:list-item>
        <text:list-item>
          <text:p text:style-name="P16">научить каждого школьника пользоваться новыми массовыми ИТК (текстовый редактор, графический редактор и др.);</text:p>
        </text:list-item>
        <text:list-item>
          <text:p text:style-name="P17"><text:span text:style-name="T18">формировать пользовательские навыки для введения компьютера в учебную деятельность</text:span><text:span text:style-name="T19">;</text:span></text:p>
        </text:list-item>
        <text:list-item>
          <text:p text:style-name="P20">формировать у школьника представление об информационной деятельности человека и информационной этике как основах современного информационного общества;</text:p>
        </text:list-item>
        <text:list-item>
          <text:p text:style-name="P21">формировать у учащихся готовности к информационно – учебной деятельности, выражающейся в <text:s/>их желании применять средства информационных и коммуникационных технологий в любом предмете для реализации учебных целей и саморазвития;</text:p>
        </text:list-item>
        <text:list-item>
          <text:p text:style-name="P22">пропедевтика понятий базового курса школьной информатики;</text:p>
        </text:list-item>
        <text:list-item>
          <text:p text:style-name="P23">развитие творческих и познавательных способностей учащихся.</text:p>
        </text:list-item>
      </text:list>
      <text:p text:style-name="P24"><text:span text:style-name="T25">Креативность данной рабочей <text:s/>программы</text:span><text:span text:style-name="T26">. <text:s/>В настоящее время информатика как учебный предмет проходит этап становления, еще ведутся дискуссии по поводу ее содержания вообще и на различных этапах изучения в частности. Но есть ряд вопросов, необходимость включения которых в учебные планы бесспорно. Уже на самых ранних этапах обучения школьники должны уметь построить модель решаемой задачи, установить отношения и выразить их в предметной, графической или буквенной форме – залог формирования не частных, а общеучебных умений. В рамках данного направления в данном курсе строятся логические, табличные, графические модели, решаются нестандартные задачи. Алгоритмическое мышление, рассматриваемое как представление последовательности, наряду с образным и логическим мышлением определяет интеллектуальную мощь человека, его творческий потенциал. Навыки планирования,<text:s/></text:span><text:soft-page-break/><text:span text:style-name="T27">привычка к точному и полному описанию своих действий поможет школьникам разрабатывать алгоритмы решения задач самого разного происхождения.</text:span></text:p>
      <text:p text:style-name="P28"> </text:p>
      <text:p text:style-name="P29">Формы организации учебного процесса:</text:p>
      <text:list text:style-name="LFO1" text:continue-numbering="true">
        <text:list-item>
          <text:p text:style-name="P30">индивидуальные;</text:p>
        </text:list-item>
        <text:list-item>
          <text:p text:style-name="P31">групповые;</text:p>
        </text:list-item>
        <text:list-item>
          <text:p text:style-name="P32">индивидуально-групповые;</text:p>
        </text:list-item>
        <text:list-item>
          <text:p text:style-name="P33">фронтальные;</text:p>
        </text:list-item>
        <text:list-item>
          <text:p text:style-name="P34">практикумы.</text:p>
        </text:list-item>
      </text:list>
      <text:p text:style-name="P35">Формы контроля:</text:p>
      <text:list text:style-name="LFO2" text:continue-numbering="true">
        <text:list-item>
          <text:p text:style-name="P36">наблюдение;</text:p>
        </text:list-item>
        <text:list-item>
          <text:p text:style-name="P37">беседа;</text:p>
        </text:list-item>
        <text:list-item>
          <text:p text:style-name="P38">фронтальный опрос;</text:p>
        </text:list-item>
        <text:list-item>
          <text:p text:style-name="P39">опрос в парах;</text:p>
        </text:list-item>
        <text:list-item>
          <text:p text:style-name="P40">контрольная работа;</text:p>
        </text:list-item>
        <text:list-item>
          <text:p text:style-name="P41">практикум.</text:p>
        </text:list-item>
      </text:list>
      <text:p text:style-name="P42"/>
      <text:p text:style-name="P43">Требования к подготовке школьников в области информатики и информационных технологий</text:p>
      <text:p text:style-name="P44">Программа призвана сформировать: умения самостоятельно и мотивированно организовывать свою познавательную деятельность (от постановки целей до получения и оценки результата), элементарными навыками прогнозирования. В области информационно-коммуникативной деятельности предполагается поиск необходимой информации из источников, созданных в различных знаковых системах (текст, таблица, график); передача содержания информации адекватно поставленной цели (сжато, полно, выборочно), объяснение изученных материалов на самостоятельно подобранных конкретных примерах, владение основными навыками публичного выступления. В области рефлексивной деятельности: объективное оценивание своих учебных достижений; навыки организации и участия в коллективной деятельности, постановка общей цели и определение средств ее достижения, отстаивать свою позицию, формулировать свои мировоззренческие взгляды.</text:p>
      <text:p text:style-name="P45">Учащиеся должны знать/понимать:</text:p>
      <text:list text:style-name="LFO3" text:continue-numbering="true">
        <text:list-item>
          <text:p text:style-name="P46">требования к организации компьютерного рабочего места, виды информации по способам её восприятия, по формам представления на материальных носителях, назначение компьютера и его применение для обработки, основные и дополнительные устройства, виды памяти;</text:p>
        </text:list-item>
        <text:list-item>
          <text:p text:style-name="P47">основные понятия: программное обеспечение, операционная система, прикладные программы, файл, основные операции с файлами, форму представления информации в компьютере, знать объекты текстовой информации;</text:p>
        </text:list-item>
        <text:list-item>
          <text:p text:style-name="P48">виды систем счисления;</text:p>
        </text:list-item>
        <text:list-item>
          <text:p text:style-name="P49">правила перевода из десятичной в двоичную и наоборот с использованием калькулятора, как копировать и форматировать текст и его фрагменты, редактировать и форматировать текст, создавать надписи;</text:p>
        </text:list-item>
        <text:list-item>
          <text:p text:style-name="P50">способы кодирования изображения и способы кодирования информации; текстовую форму представления информации;<text:s/></text:p>
        </text:list-item>
        <text:list-item>
          <text:p text:style-name="P51">как человек познает мир через органы чувств;</text:p>
        </text:list-item>
        <text:list-item>
          <text:p text:style-name="P52">об объектах, их существенных признаках, которые находят своё выражение в понятии;</text:p>
        </text:list-item>
        <text:list-item>
          <text:p text:style-name="P53">как образуются понятия;</text:p>
        </text:list-item>
        <text:list-item>
          <text:p text:style-name="P54">отличия текстового редактора и процессора, основные этапы подготовки текстового документа c графическими объектами на компьютере, правила ввода текста, приемы работы;</text:p>
        </text:list-item>
        <text:list-item>
          <text:p text:style-name="P55">различия общих и единичных понятий, <text:s/>примеры существенных признаков и множества объектов, которым они присущи;</text:p>
        </text:list-item>
        <text:list-item>
          <text:p text:style-name="P56">возможности сравнения понятий, возможности графических редакторов, устройства ввода графической информации;</text:p>
        </text:list-item>
        <text:list-item>
          <text:p text:style-name="P57">как определяется понятие; понятие классификации, признака  классификации;</text:p>
        </text:list-item>
        <text:list-item>
          <text:p text:style-name="P58"><text:span text:style-name="T59">понятие суждений и их виды; понятие умозаключения и правила их  получения;</text:span><text:span text:style-name="T60"><text:s/></text:span></text:p>
        </text:list-item>
        <text:list-item>
          <text:p text:style-name="P61">определение алгоритма, его свойства: понятия исполнителя и сочинителя, формального исполнения алгоритма;<text:s/></text:p>
        </text:list-item>
        <text:list-item>
          <text:p text:style-name="P62">представление об исполнителях и системе команд конкретного исполнителя;</text:p>
        </text:list-item>
        <text:list-item>
          <text:p text:style-name="P63"><text:span text:style-name="T64">способы описания алгоритмов, понятие блок-схемы, обозначения блоков</text:span><text:span text:style-name="T65">;</text:span><text:span text:style-name="T66"><text:s/></text:span></text:p>
        </text:list-item>
        <text:list-item>
          <text:p text:style-name="P67"><text:span text:style-name="T68">правила записи линейного  алгоритма; обозначения блоков</text:span><text:span text:style-name="T69">;<text:s/></text:span></text:p>
        </text:list-item>
        <text:list-item>
          <text:p text:style-name="P70">правила записи  разветвленного алгоритма;  обозначения блоков;<text:s/></text:p>
        </text:list-item>
        <text:list-item>
          <text:p text:style-name="P71">понятие цикла, его разновидности.</text:p>
        </text:list-item>
      </text:list>
      <text:p text:style-name="P72">уметь:</text:p>
      <text:list text:style-name="LFO4" text:continue-numbering="true">
        <text:list-item>
          <text:p text:style-name="P73">соблюдать требования безопасности и гигиены в работе со средствами ИКТ, различать виды информации по способам её восприятия и приводить примеры обработки информации на компьютере, определять устройства компьютера, моделирующие основные компоненты информационных функций человека;</text:p>
        </text:list-item>
        <text:list-item>
          <text:p text:style-name="P74">создавать, открывать и закрывать папки, упорядочивать содержание папки, определять назначение файла по его расширению;</text:p>
        </text:list-item>
        <text:list-item>
          <text:p text:style-name="P75"><text:span text:style-name="T76">приводить примеры различных систем счисления,  запускать программу, вводить, изменять текст, проверять правописание, сохранять документы в WORD</text:span><text:span text:style-name="T77">;</text:span></text:p>
        </text:list-item>
        <text:list-item>
          <text:p text:style-name="P78">приводить примеры позиционных и непозиционных систем счисления, выполнять базовые операции в процессоре WORD;<text:s/></text:p>
        </text:list-item>
        <text:list-item>
          <text:p text:style-name="P79">переводить из десятичной в двоичную и наоборот с использованием калькулятора; копировать и форматировать текст и его фрагменты;</text:p>
        </text:list-item>
        <text:list-item>
          <text:p text:style-name="P80">объяснять принципы двоичного кодирования графической информации;<text:s/></text:p>
        </text:list-item>
        <text:list-item>
          <text:p text:style-name="P81">кодировать и декодировать простейшее сообщение;<text:s/></text:p>
        </text:list-item>
        <text:list-item>
          <text:p text:style-name="P82">выявлять достоинства и недостатки представления информации в виде текст;<text:s/></text:p>
        </text:list-item>
        <text:list-item>
          <text:p text:style-name="P83">приводить примеры чувственного познания мира, строить таблицы в текстовом редакторе  читать схемы и диаграммы, приводить примеры наглядной информации;<text:s/></text:p>
        </text:list-item>
        <text:list-item>
          <text:p text:style-name="P84">приводить примеры логических приёмов, обрабатывать графическую информацию в WORD;<text:s/></text:p>
        </text:list-item>
        <text:list-item>
          <text:p text:style-name="P85">применять текстовый редактор для набора, редактирования и форматирования любых текстов;<text:s/></text:p>
        </text:list-item>
        <text:list-item>
          <text:p text:style-name="P86">различать общие и единичные понятия, приводить примеры существенных признаков и множества объектов, которым они присущи;<text:s/></text:p>
        </text:list-item>
        <text:list-item>
          <text:p text:style-name="P87">приводить примеры равнения понятий по содержанию и объему;</text:p>
        </text:list-item>
        <text:list-item>
          <text:p text:style-name="P88">приводить примеры данных логических отношений;</text:p>
        </text:list-item>
        <text:list-item>
          <text:p text:style-name="P89">составлять план преобразования информации различными способами;</text:p>
        </text:list-item>
        <text:list-item>
          <text:p text:style-name="P90">приводить примеры классификаций по определенному признаку;</text:p>
        </text:list-item>
        <text:list-item>
          <text:p text:style-name="P91">приводить примеры различные виды суждений;</text:p>
        </text:list-item>
        <text:list-item>
          <text:p text:style-name="P92">приводить примеры умозаключений;</text:p>
        </text:list-item>
        <text:list-item>
          <text:p text:style-name="P93">приводить примеры алгоритмов;</text:p>
        </text:list-item>
        <text:list-item>
          <text:p text:style-name="P94">составлять алгоритмы и записывать их различными способами;<text:s/></text:p>
        </text:list-item>
        <text:list-item>
          <text:p text:style-name="P95">составлять циклические алгоритмы;<text:s/></text:p>
        </text:list-item>
        <text:list-item>
          <text:p text:style-name="P96">работать в программе PowerPoint.</text:p>
        </text:list-item>
      </text:list>
      <text:p text:style-name="P97"/>
      <text:p text:style-name="P98">Учебно-тематический план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№</text:span></text:p>
            <text:p text:style-name="P109"><text:span text:style-name="T110">п/п</text:span></text:p>
          </table:table-cell>
          <table:table-cell table:style-name="TableCell111">
            <text:p text:style-name="P112"><text:span text:style-name="T113">Тема</text:span></text:p>
          </table:table-cell>
          <table:table-cell table:style-name="TableCell114">
            <text:p text:style-name="P115"><text:span text:style-name="T116">Кол-во часов</text:span></text:p>
          </table:table-cell>
          <table:table-cell table:style-name="TableCell117">
            <text:p text:style-name="P118"><text:span text:style-name="T119">Практические работы</text:span></text:p>
          </table:table-cell>
          <table:table-cell table:style-name="TableCell120">
            <text:p text:style-name="P121">Контрольные работы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<text:span text:style-name="T127">Компьютер и информация</text:span></text:p>
          </table:table-cell>
          <table:table-cell table:style-name="TableCell128">
            <text:p text:style-name="P129"><text:span text:style-name="T130">12 часов</text:span>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Человек и информация</text:p>
          </table:table-cell>
          <table:table-cell table:style-name="TableCell140">
            <text:p text:style-name="P141">12 часов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Элементы алгоритмизации</text:p>
          </table:table-cell>
          <table:table-cell table:style-name="TableCell151">
            <text:p text:style-name="P152">11<text:s/>часов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<text:s/></text:p>
          </table:table-cell>
          <table:table-cell table:style-name="TableCell160">
            <text:p text:style-name="P161">Итого<text:s/></text:p>
          </table:table-cell>
          <table:table-cell table:style-name="TableCell162">
            <text:p text:style-name="P163">35<text:s/>часа</text:p>
          </table:table-cell>
          <table:table-cell table:style-name="TableCell164">
            <text:p text:style-name="P165">16</text:p>
          </table:table-cell>
          <table:table-cell table:style-name="TableCell166">
            <text:p text:style-name="P167">3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Основное содержание курса</text:p>
      <text:p text:style-name="P192"><text:span text:style-name="T193">Тема 1.  Компьютер и информация (12 ч)</text:span></text:p>
      <text:p text:style-name="P194"><text:span text:style-name="T195">Компьютер — универсальная машина для работы с информацией.<text:s/></text:span><text:span text:style-name="T196">История вы</text:span><text:span text:style-name="T197">­числительной техники.<text:s/></text:span><text:span text:style-name="T198">Файлы и папки.</text:span></text:p>
      <text:p text:style-name="P199"><text:span text:style-name="T200">Как информация представляется в компьютере, или Цифровые данные. Двоич</text:span><text:span text:style-name="T201">­ное кодирование цифровой информации. Перевод целых десятичных чисел в двоич</text:span><text:span text:style-name="T202">­ный код. Перевод целых чисел из двоичной системы счисления в десятичную. Тек</text:span><text:span text:style-name="T203">­сты в памяти компьютера. Изображения в памяти компьютера.<text:s/></text:span><text:span text:style-name="T204">История счета и систем счисления.</text:span></text:p>
      <text:p text:style-name="P205">Единицы измерения информации.</text:p>
      <text:p text:style-name="P206"><text:span text:style-name="T207">Компьютерный практикум: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№ п/п</text:span></text:p>
          </table:table-cell>
          <table:table-cell table:style-name="TableCell215">
            <text:p text:style-name="P216"><text:span text:style-name="T217">Тема практической работы</text:span>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«Работаем с файлами и папками. Часть 1».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«Знакомимся с текстовым процессором Word».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«Редактируем и форматируем текст. Создаем надписи».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«Нумерованные списки».</text:p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>«Маркированные списки».</text:p>
          </table:table-cell>
        </table:table-row>
      </table:table>
      <text:p text:style-name="P243"/>
      <text:p text:style-name="P244"><text:span text:style-name="T245">Тема  2.  Человек и информация (12 ч)</text:span></text:p>
      <text:p text:style-name="P246">Информация и знания.</text:p>
      <text:p text:style-name="P247">Чувственное познание окружающего мира.</text:p>
      <text:p text:style-name="P248">Мышление и его формы. Понятие как форма мышления. Как образуются поня­тия. Содержание и объем понятия. Отношения между понятиями (тождество, пере­крещивание, подчинение, соподчинение, противоположность, противоречие). Опре­деление понятия. Классификация. Суждение как форма мышления. Умозаключе­ние как форма мышления.</text:p>
      <text:p text:style-name="P249"><text:span text:style-name="T250">Компьютерный практикум: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№ п/п</text:span></text:p>
          </table:table-cell>
          <table:table-cell table:style-name="TableCell258">
            <text:p text:style-name="P259"><text:span text:style-name="T260">Тема практической работы</text:span></text:p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>«Создаем таблицы».</text:p>
          </table:table-cell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>
            <text:p text:style-name="P270">«Размещаем текст и графику в таблице».</text:p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«Строим диаграммы».</text:p>
          </table:table-cell>
        </table:table-row>
        <table:table-row table:style-name="TableRow276">
          <table:table-cell table:style-name="TableCell277">
            <text:p text:style-name="P278">9</text:p>
          </table:table-cell>
          <table:table-cell table:style-name="TableCell279">
            <text:p text:style-name="P280">«Изучаем графический редактор Paint».</text:p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>«Планируем работу в графическом редакторе».</text:p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>«Рисуем в редакторе Word».</text:p>
          </table:table-cell>
        </table:table-row>
      </table:table>
      <text:p text:style-name="P291"/>
      <text:p text:style-name="P292"><text:span text:style-name="T293">Те</text:span><text:span text:style-name="T294">ма 3.Элементы алгоритмизации (11</text:span><text:span text:style-name="T295"><text:s/>ч)</text:span></text:p>
      <text:p text:style-name="P296">Что такое алгоритм. О происхождении слова «алгоритм».</text:p>
      <text:p text:style-name="P297">Исполнители вокруг нас.</text:p>
      <text:p text:style-name="P298">Формы записи алгоритмов.</text:p>
      <text:p text:style-name="P299">Типы алгоритмов. Линейные алгоритмы. Алгоритмы с ветвлениями. Алгорит­мы с повторениями.</text:p>
      <text:p text:style-name="P300"><text:span text:style-name="T301">Компьютерный практикум:<text:s/>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№ п/п</text:span></text:p>
          </table:table-cell>
          <table:table-cell table:style-name="TableCell309">
            <text:p text:style-name="P310"><text:span text:style-name="T311">Тема практической работы</text:span></text:p>
          </table:table-cell>
        </table:table-row>
        <table:table-row table:style-name="TableRow312">
          <table:table-cell table:style-name="TableCell313">
            <text:p text:style-name="P314">12</text:p>
          </table:table-cell>
          <table:table-cell table:style-name="TableCell315">
            <text:p text:style-name="P316">«Рисунок на свободную тему».</text:p>
          </table:table-cell>
        </table:table-row>
        <table:table-row table:style-name="TableRow317">
          <table:table-cell table:style-name="TableCell318">
            <text:p text:style-name="P319">13</text:p>
          </table:table-cell>
          <table:table-cell table:style-name="TableCell320">
            <text:p text:style-name="P321">«PowerPoint. Часы».</text:p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«PowerPoint. Времена года».</text:p>
          </table:table-cell>
        </table:table-row>
        <table:table-row table:style-name="TableRow327">
          <table:table-cell table:style-name="TableCell328">
            <text:p text:style-name="P329">15</text:p>
          </table:table-cell>
          <table:table-cell table:style-name="TableCell330">
            <text:p text:style-name="P331">«PowerPoint. Скакалочка».</text:p>
          </table:table-cell>
        </table:table-row>
        <table:table-row table:style-name="TableRow332">
          <table:table-cell table:style-name="TableCell333">
            <text:p text:style-name="P334">16</text:p>
          </table:table-cell>
          <table:table-cell table:style-name="TableCell335">
            <text:p text:style-name="P336">«Работаем с файлами и папками. Часть 2».</text:p>
          </table:table-cell>
        </table:table-row>
        <table:table-row table:style-name="TableRow337">
          <table:table-cell table:style-name="TableCell338">
            <text:p text:style-name="P339">17-18</text:p>
          </table:table-cell>
          <table:table-cell table:style-name="TableCell340">
            <text:p text:style-name="P341">«Создаем слайд-шоу».</text:p>
          </table:table-cell>
        </table:table-row>
      </table:table>
      <text:p text:style-name="P342"/>
      <text:p text:style-name="P343"><text:span text:style-name="T344">Необходимые общеучебные умения, навыки (ОУУН):</text:span></text:p>
      <text:list text:style-name="LFO7" text:continue-numbering="true">
        <text:list-item>
          <text:p text:style-name="P345">способность к самосовершенствованию;</text:p>
        </text:list-item>
        <text:list-item>
          <text:p text:style-name="P346">коммуникативная, социально – трудовая  компетенция;</text:p>
        </text:list-item>
        <text:list-item>
          <text:p text:style-name="P347">информационно – технологическая компетенция;</text:p>
        </text:list-item>
        <text:list-item>
          <text:p text:style-name="P348">ценностно – смысловая  компетенция;</text:p>
        </text:list-item>
        <text:list-item>
          <text:p text:style-name="P349">ценностно-рефлексивная  компетенция;</text:p>
        </text:list-item>
        <text:list-item>
          <text:p text:style-name="P350">информационно-технологическая  компетенция;</text:p>
        </text:list-item>
        <text:list-item>
          <text:p text:style-name="P351">коммуникативная  компетенция;</text:p>
        </text:list-item>
        <text:list-item>
          <text:p text:style-name="P352">учебно-познавательная  компетенция;</text:p>
        </text:list-item>
        <text:list-item>
          <text:p text:style-name="P353">общекультурная компетенция.</text:p>
        </text:list-item>
      </text:list>
      <text:p text:style-name="P354"/>
      <text:p text:style-name="P355"/>
      <text:p text:style-name="P356"><text:span text:style-name="T357">Контроль уровня обученности:</text:span><text:span text:style-name="T358"> 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Тема</text:span></text:p>
          </table:table-cell>
          <table:table-cell table:style-name="TableCell366">
            <text:p text:style-name="P367"><text:span text:style-name="T368">Формы контроля</text:span></text:p>
          </table:table-cell>
        </table:table-row>
        <table:table-row table:style-name="TableRow369">
          <table:table-cell table:style-name="TableCell370">
            <text:p text:style-name="P371"><text:span text:style-name="T372">Компьютер и информация</text:span></text:p>
          </table:table-cell>
          <table:table-cell table:style-name="TableCell373">
            <text:p text:style-name="P374">Наблюдение, практическая работа, контрольная работа, фронтальный опрос, индивидуальный опрос,</text:p>
            <text:p text:style-name="P375">опрос в парах, карточки</text:p>
          </table:table-cell>
        </table:table-row>
        <table:table-row table:style-name="TableRow376">
          <table:table-cell table:style-name="TableCell377">
            <text:p text:style-name="P378"><text:span text:style-name="T379">Человек и информация</text:span></text:p>
          </table:table-cell>
          <table:table-cell table:style-name="TableCell380">
            <text:p text:style-name="P381">Беседа, практическая работа, контрольная работа,</text:p>
            <text:p text:style-name="P382">фронтальный опрос, индивидуальный опрос,</text:p>
            <text:p text:style-name="P383">опрос в парах, карточки</text:p>
          </table:table-cell>
        </table:table-row>
        <table:table-row table:style-name="TableRow384">
          <table:table-cell table:style-name="TableCell385">
            <text:p text:style-name="P386"><text:span text:style-name="T387">Элементы алгоритмизации</text:span></text:p>
          </table:table-cell>
          <table:table-cell table:style-name="TableCell388">
            <text:p text:style-name="P389">Наблюдение, практическая работа, контрольная работа, фронтальный опрос, индивидуальный опрос,</text:p>
            <text:p text:style-name="P390">опрос в парах, карточки</text:p>
          </table:table-cell>
        </table:table-row>
      </table:table>
      <text:p text:style-name="P391"/>
      <text:p text:style-name="P392"/>
      <text:p text:style-name="P393">Литература и средства обучения</text:p>
      <text:p text:style-name="P394">Преподавание<text:s/><text:s/><text:s/>курса <text:s/>ориентировано на использование учебного и программно-методического комплекса, в который входит:</text:p>
      <text:p text:style-name="P395">Босова Л.Л., учебник «Информатика 6», М.: БИНОМ. Лаборатория знаний, 2010<text:s/>(основной);</text:p>
      <text:p text:style-name="P396">Босова Л.Л., «Рабочая тетрадь по информатике для 6 класса», 5-е издание,</text:p>
      <text:p text:style-name="P397">М.: БИНОМ. Лаборатория знаний, 2010<text:s/>(дополнительно);</text:p>
      <text:p text:style-name="P398"><text:span text:style-name="T399">Перечень средств ИКТ, используемых для реализации настоящей программы:</text:span></text:p>
      <text:p text:style-name="P400"><text:span text:style-name="T401">Аппаратные средства:</text:span></text:p>
      <text:list text:style-name="LFO8" text:continue-numbering="true">
        <text:list-item>
          <text:p text:style-name="P402">мультимедийные ПК;</text:p>
        </text:list-item>
        <text:list-item>
          <text:p text:style-name="P403">глобальная сеть;</text:p>
        </text:list-item>
        <text:list-item>
          <text:p text:style-name="P404">мультимедиапроектор;</text:p>
        </text:list-item>
        <text:list-item>
          <text:p text:style-name="P405">принтер;</text:p>
        </text:list-item>
        <text:list-item>
          <text:p text:style-name="P406">сканер;</text:p>
        </text:list-item>
      </text:list>
      <text:p text:style-name="P407"><text:span text:style-name="T408">Программные средства;</text:span></text:p>
      <text:list text:style-name="LFO9" text:continue-numbering="true">
        <text:list-item>
          <text:p text:style-name="P409"><text:span text:style-name="T410">операционная система Windows</text:span><text:span text:style-name="T411">,<text:s/></text:span><text:span text:style-name="T412">Linux</text:span><text:span text:style-name="T413">;</text:span></text:p>
        </text:list-item>
        <text:list-item>
          <text:p text:style-name="P414"><text:span text:style-name="T415">полный пакт офисных приложений Microsoft Office</text:span><text:span text:style-name="T416">,<text:s/></text:span><text:span text:style-name="T417">Open</text:span><text:span text:style-name="T418"><text:s/>Office</text:span><text:span text:style-name="T419">;</text:span></text:p>
        </text:list-item>
        <text:list-item>
          <text:p text:style-name="P420">растровые и векторные графические редакторы;</text:p>
        </text:list-item>
        <text:list-item>
          <text:p text:style-name="P421">архиватор Winrar.</text:p>
        </text:list-item>
      </text:list>
      <text:p text:style-name="P422"/>
      <text:p text:style-name="P423"/>
      <text:p text:style-name="P424"/>
      <text:p text:style-name="P425">Календарно-тематическое планирование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><text:span text:style-name="T435">№<text:s/></text:span></text:p>
            <text:p text:style-name="P436">п/п</text:p>
          </table:table-cell>
          <table:table-cell table:style-name="TableCell437" table:number-rows-spanned="2">
            <text:p text:style-name="P438"><text:span text:style-name="T439">Дата <text:s/></text:span></text:p>
          </table:table-cell>
          <table:table-cell table:style-name="TableCell440" table:number-rows-spanned="2">
            <text:p text:style-name="P441"><text:span text:style-name="T442">Тема<text:s/></text:span></text:p>
          </table:table-cell>
          <table:table-cell table:style-name="TableCell443" table:number-columns-spanned="2">
            <text:p text:style-name="P444"><text:span text:style-name="T445">В том числе:<text:s/></text:span>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pan text:style-name="T452">Практические работы<text:s/></text:span></text:p>
          </table:table-cell>
          <table:table-cell table:style-name="TableCell453">
            <text:p text:style-name="P454">Контрольные работы</text:p>
          </table:table-cell>
        </table:table-row>
        <table:table-row table:style-name="TableRow455">
          <table:table-cell table:style-name="TableCell456" table:number-columns-spanned="5">
            <text:p text:style-name="P457"><text:span text:style-name="T458">Тема 1. Компьютер и информация (12 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Компьютер как универсальная машина для работы с информацией. Техника безопасности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Файлы и папки</text:p>
          </table:table-cell>
          <table:table-cell table:style-name="TableCell477">
            <text:p text:style-name="P478">Практическая работа № 1</text:p>
            <text:p text:style-name="P479">«Работаем с файлами и папками. Часть 1»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Информация в памяти компьютера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4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Двоичная система счисления</text:p>
          </table:table-cell>
          <table:table-cell table:style-name="TableCell500">
            <text:p text:style-name="P501">Практическая работа №  2</text:p>
            <text:p text:style-name="P502">«Знакомимся с текстовым процессором Word»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Перевод двоичных чисел в десятичную систему счисления</text:span><text:span text:style-name="T513"><text:s/></text:span>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6-7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Тексты в памяти компьютера</text:p>
            <text:p text:style-name="P525">Кодирование текстовой информации</text:p>
          </table:table-cell>
          <table:table-cell table:style-name="TableCell526">
            <text:p text:style-name="P527">Практическая работа № 3</text:p>
            <text:p text:style-name="P528">«Редактируем и форматируем текст. Создаем надписи»</text:p>
          </table:table-cell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>
            <text:p text:style-name="P533">8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Создание документов в текстовом процессоре WORD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9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Растровое кодирование  графической информации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</table:table-row>
        <table:table-row table:style-name="TableRow553">
          <table:table-cell table:style-name="TableCell554">
            <text:p text:style-name="P555">1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Векторное кодирование  графической информации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</table:table-row>
        <table:table-row table:style-name="TableRow564">
          <table:table-cell table:style-name="TableCell565">
            <text:p text:style-name="P566">1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Единицы измерения информации</text:p>
          </table:table-cell>
          <table:table-cell table:style-name="TableCell571">
            <text:p text:style-name="P572">Практическая работа №  4</text:p>
            <text:p text:style-name="P573">«Нумерованные списки»</text:p>
          </table:table-cell>
          <table:table-cell table:style-name="TableCell574">
            <text:p text:style-name="P575"> </text:p>
          </table:table-cell>
        </table:table-row>
        <table:table-row table:style-name="TableRow576">
          <table:table-cell table:style-name="TableCell577">
            <text:p text:style-name="P578"><text:span text:style-name="T579">12<text:s/>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Контрольная работа № 1<text:s/></text:span></text:p>
            <text:p text:style-name="P585"><text:span text:style-name="T586"><text:s/></text:span><text:span text:style-name="T587">«Компьютер и информация»</text:span>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<text:span text:style-name="T592">1<text:s/></text:span></text:p>
          </table:table-cell>
        </table:table-row>
        <table:table-row table:style-name="TableRow593">
          <table:table-cell table:style-name="TableCell594" table:number-columns-spanned="5">
            <text:p text:style-name="P595"><text:span text:style-name="T596">Тема 2 .Человек и информация (12 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13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Информация и знания</text:p>
            <text:p text:style-name="P604"> </text:p>
          </table:table-cell>
          <table:table-cell table:style-name="TableCell605">
            <text:p text:style-name="P606">Практическая работа № 5</text:p>
            <text:p text:style-name="P607">«Маркированные списки»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>
            <text:p text:style-name="P612">14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Чувственное познание мира</text:p>
          </table:table-cell>
          <table:table-cell table:style-name="TableCell617">
            <text:p text:style-name="P618">Практическая работа № 6</text:p>
            <text:p text:style-name="P619">«Создаем таблицы»</text:p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>15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Понятие как форма мышления</text:p>
            <text:p text:style-name="P629"> </text:p>
          </table:table-cell>
          <table:table-cell table:style-name="TableCell630">
            <text:p text:style-name="P631">Практическая работа № 7</text:p>
            <text:p text:style-name="P632">«Размещаем текст и графику в таблице»</text:p>
          </table:table-cell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16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Как образуются понятия</text:p>
          </table:table-cell>
          <table:table-cell table:style-name="TableCell642">
            <text:p text:style-name="P643">Практическая работа №  8</text:p>
            <text:p text:style-name="P644">«Строим диаграммы»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7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Структурирование и визуализация информации</text:span><text:span text:style-name="T655"><text:s/></text:span>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8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Содержание и объем понятия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 </text:p>
          </table:table-cell>
        </table:table-row>
        <table:table-row table:style-name="TableRow671">
          <table:table-cell table:style-name="TableCell672">
            <text:p text:style-name="P673">19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Отношение тождества, пересечения и подчинения</text:p>
            <text:soft-page-break/>
            <text:p text:style-name="P678"> </text:p>
          </table:table-cell>
          <table:table-cell table:style-name="TableCell679">
            <text:p text:style-name="P680">Практическая работа №  9</text:p>
            <text:p text:style-name="P681">«Изучаем графический<text:s/><text:soft-page-break/>редактор Paint»</text:p>
          </table:table-cell>
          <table:table-cell table:style-name="TableCell682">
            <text:p text:style-name="P683"> </text:p>
          </table:table-cell>
        </table:table-row>
        <text:soft-page-break/>
        <table:table-row table:style-name="TableRow684">
          <table:table-cell table:style-name="TableCell685">
            <text:p text:style-name="P686">2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Отношение соподчинения, противоречия  и противоположности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 </text:p>
          </table:table-cell>
        </table:table-row>
        <table:table-row table:style-name="TableRow695">
          <table:table-cell table:style-name="TableCell696">
            <text:p text:style-name="P697">21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Определение понятия</text:span><text:span text:style-name="T703"><text:s/></text:span></text:p>
            <text:p text:style-name="P704">Классификация</text:p>
          </table:table-cell>
          <table:table-cell table:style-name="TableCell705">
            <text:p text:style-name="P706">Практическая работа № 10</text:p>
            <text:p text:style-name="P707">«Планируем работу в графическом редакторе»</text:p>
          </table:table-cell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2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Суждения как форма мышления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 </text:p>
          </table:table-cell>
        </table:table-row>
        <table:table-row table:style-name="TableRow721">
          <table:table-cell table:style-name="TableCell722">
            <text:p text:style-name="P723">23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Умозаключения как форма мышления</text:p>
          </table:table-cell>
          <table:table-cell table:style-name="TableCell728">
            <text:p text:style-name="P729">Практическая работа № 11</text:p>
            <text:p text:style-name="P730">«Рисуем в редакторе Word»</text:p>
          </table:table-cell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<text:span text:style-name="T736">24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Контрольная работа № 2 <text:s/></text:span></text:p>
            <text:p text:style-name="P742"><text:span text:style-name="T743">" Человек и информация"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1</text:span></text:p>
          </table:table-cell>
        </table:table-row>
        <table:table-row table:style-name="TableRow749">
          <table:table-cell table:style-name="TableCell750" table:number-columns-spanned="5">
            <text:p text:style-name="P751"><text:span text:style-name="T752">Тем</text:span><text:span text:style-name="T753">а 3. Элементы алгоритмизации (11</text:span><text:span text:style-name="T754"><text:s/>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25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Понятие алгоритма</text:p>
            <text:p text:style-name="P762"> </text:p>
          </table:table-cell>
          <table:table-cell table:style-name="TableCell763">
            <text:p text:style-name="P764">Практическая работа № 12</text:p>
            <text:p text:style-name="P765">«Рисунок на свободную тему»</text:p>
          </table:table-cell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>
            <text:p text:style-name="P770">26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Исполнители вокруг нас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 </text:p>
          </table:table-cell>
        </table:table-row>
        <table:table-row table:style-name="TableRow779">
          <table:table-cell table:style-name="TableCell780">
            <text:p text:style-name="P781">27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Формы записи алгоритмов. Создание графических объектов</text:p>
          </table:table-cell>
          <table:table-cell table:style-name="TableCell786">
            <text:p text:style-name="P787">Практическая работа №  13</text:p>
            <text:p text:style-name="P788">«PowerPoint. Часы»</text:p>
          </table:table-cell>
          <table:table-cell table:style-name="TableCell789">
            <text:p text:style-name="P790"> </text:p>
          </table:table-cell>
        </table:table-row>
        <table:table-row table:style-name="TableRow791">
          <table:table-cell table:style-name="TableCell792">
            <text:p text:style-name="P793">28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Линейный алгоритм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29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Алгоритмы с ветвлением</text:p>
            <text:p text:style-name="P809"> </text:p>
          </table:table-cell>
          <table:table-cell table:style-name="TableCell810">
            <text:p text:style-name="P811">Практическая работа № 14</text:p>
            <text:p text:style-name="P812">«PowerPoint. Времена года»</text:p>
          </table:table-cell>
          <table:table-cell table:style-name="TableCell813">
            <text:p text:style-name="P814"> </text:p>
          </table:table-cell>
        </table:table-row>
        <table:table-row table:style-name="TableRow815">
          <table:table-cell table:style-name="TableCell816">
            <text:p text:style-name="P817">3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Алгоритмы с ветвлением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 </text:p>
          </table:table-cell>
        </table:table-row>
        <table:table-row table:style-name="TableRow826">
          <table:table-cell table:style-name="TableCell827">
            <text:p text:style-name="P828">31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Циклические алгоритмы</text:p>
            <text:p text:style-name="P833"> </text:p>
          </table:table-cell>
          <table:table-cell table:style-name="TableCell834">
            <text:p text:style-name="P835">Практическая работа №  15</text:p>
            <text:p text:style-name="P836">«PowerPoint. Скакалочка»</text:p>
          </table:table-cell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>
            <text:p text:style-name="P841">32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Циклические алгоритмы</text:p>
            <text:p text:style-name="P846"> </text:p>
          </table:table-cell>
          <table:table-cell table:style-name="TableCell847">
            <text:p text:style-name="P848">Практическая работа №  16</text:p>
            <text:p text:style-name="P849">«Работаем с файлами и папками. Часть 2»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33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Контрольная работа № 3 <text:s/></text:span></text:p>
            <text:p text:style-name="P860"><text:span text:style-name="T861">"Элементы алгоритмизации"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1</text:span></text:p>
          </table:table-cell>
        </table:table-row>
        <table:table-row table:style-name="TableRow867">
          <table:table-cell table:style-name="TableCell868">
            <text:p text:style-name="P869">34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«Создаем слайд-шоу»</text:p>
          </table:table-cell>
          <table:table-cell table:style-name="TableCell874">
            <text:p text:style-name="P875">«Создаем слайд-шоу»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4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Итоговый урок. Защита проектов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 </text:p>
          </table:table-cell>
        </table:table-row>
      </table:table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Liberation Serif" style:font-name-asian="DejaVu Sans" style:font-name-complex="Lohit Hind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fo:font-size="10pt" style:font-size-asian="10pt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pova</meta:initial-creator>
    <dc:creator>Елена</dc:creator>
    <meta:creation-date>2012-04-16T13:19:00Z</meta:creation-date>
    <dc:date>2012-04-16T13:19:00Z</dc:date>
    <meta:print-date>2011-08-24T11:40:00Z</meta:print-date>
    <meta:template xlink:href="Normal" xlink:type="simple"/>
    <meta:editing-cycles>2</meta:editing-cycles>
    <meta:editing-duration>PT0S</meta:editing-duration>
    <meta:document-statistic meta:page-count="8" meta:paragraph-count="29" meta:word-count="2221" meta:character-count="14854" meta:row-count="105" meta:non-whitespace-character-count="12662"/>
  </office:meta>
</office:document-meta>
</file>