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_1">
      <text:list-level-style-bullet text:level="1" text:style-name="WW_CharLFO7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end">
        <style:tab-stops>
          <style:tab-stop style:type="left" style:position="4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end">
        <style:tab-stops>
          <style:tab-stop style:type="left" style:position="4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Безинтервала" style:list-style-name="LFO2" style:family="paragraph">
      <style:paragraph-properties fo:text-align="justify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Безинтервала" style:list-style-name="LFO2" style:family="paragraph">
      <style:paragraph-properties fo:text-align="justify"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Безинтервал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Безинтервал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Безинтервала" style:list-style-name="LFO3" style:family="paragraph">
      <style:paragraph-properties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Безинтервала" style:list-style-name="LFO3" style:family="paragraph">
      <style:paragraph-properties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Безинтервала" style:list-style-name="LFO3" style:family="paragraph">
      <style:paragraph-properties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Безинтервала" style:list-style-name="LFO3" style:family="paragraph">
      <style:paragraph-properties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аТекст" style:family="paragraph">
      <style:paragraph-properties fo:line-height="0.2361in" fo:margin-left="-0.3937in">
        <style:tab-stops/>
      </style:paragraph-properties>
      <style:text-properties fo:font-weight="bold" style:font-weight-asian="bold"/>
    </style:style>
    <style:style style:name="P43" style:parent-style-name="Безинтервала" style:family="paragraph">
      <style:paragraph-properties fo:margin-left="-0.3937in" fo:text-indent="0.3937in">
        <style:tab-stops/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Безинтервала" style:list-style-name="LFO4" style:family="paragraph">
      <style:paragraph-properties fo:margin-left="0in" fo:text-indent="-0.3937in">
        <style:tab-stops/>
      </style:paragraph-properties>
    </style:style>
    <style:style style:name="T46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P52" style:parent-style-name="Безинтервала" style:list-style-name="LFO4" style:family="paragraph">
      <style:paragraph-properties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Безинтервала" style:list-style-name="LFO4" style:family="paragraph">
      <style:paragraph-properties fo:margin-left="0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аТекст" style:family="paragraph">
      <style:paragraph-properties fo:line-height="0.2361in" fo:margin-left="-0.3937in">
        <style:tab-stops/>
      </style:paragraph-properties>
      <style:text-properties fo:letter-spacing="0.0013in"/>
    </style:style>
    <style:style style:name="P55" style:parent-style-name="аТекст" style:family="paragraph">
      <style:paragraph-properties fo:line-height="0.2361in" fo:margin-left="-0.3937in">
        <style:tab-stops/>
      </style:paragraph-properties>
      <style:text-properties fo:font-weight="bold" style:font-weight-asian="bold" fo:letter-spacing="0.0013in"/>
    </style:style>
    <style:style style:name="P56" style:parent-style-name="аТекст" style:family="paragraph">
      <style:paragraph-properties fo:line-height="0.2361in" fo:margin-left="-0.3937in">
        <style:tab-stops/>
      </style:paragraph-properties>
      <style:text-properties fo:letter-spacing="0.0013in"/>
    </style:style>
    <style:style style:name="P57" style:parent-style-name="аТекст" style:family="paragraph">
      <style:paragraph-properties fo:line-height="0.2361in" fo:margin-left="-0.3937in">
        <style:tab-stops/>
      </style:paragraph-properties>
      <style:text-properties fo:letter-spacing="0.0027in"/>
    </style:style>
    <style:style style:name="P58" style:parent-style-name="аТекст" style:family="paragraph">
      <style:paragraph-properties fo:line-height="0.2361in" fo:margin-left="-0.3937in">
        <style:tab-stops/>
      </style:paragraph-properties>
    </style:style>
    <style:style style:name="P59" style:parent-style-name="Безинтервала" style:family="paragraph">
      <style:paragraph-properties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Безинтервала" style:family="paragraph">
      <style:paragraph-properties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Безинтервала" style:family="paragraph">
      <style:paragraph-properties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Безинтервала" style:family="paragraph">
      <style:paragraph-properties fo:margin-left="-0.3937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аТекст" style:family="paragraph">
      <style:paragraph-properties fo:text-align="center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" style:parent-style-name="аТекст" style:family="paragraph">
      <style:paragraph-properties fo:text-align="center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5" style:parent-style-name="Безинтервала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8" style:parent-style-name="Безинтервала" style:family="paragraph">
      <style:paragraph-properties fo:margin-lef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Безинтервала" style:family="paragraph">
      <style:paragraph-properties fo:margin-lef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71" style:parent-style-name="аСписок" style:list-style-name="LFO5" style:family="paragraph">
      <style:paragraph-properties fo:line-height="0.2361in" fo:margin-left="0in" fo:text-indent="-0.3937in">
        <style:tab-stops>
          <style:tab-stop style:type="left" style:position="0in"/>
          <style:tab-stop style:type="left" style:position="0.6437in"/>
        </style:tab-stops>
      </style:paragraph-properties>
    </style:style>
    <style:style style:name="P72" style:parent-style-name="аСписок" style:list-style-name="LFO5" style:family="paragraph">
      <style:paragraph-properties fo:line-height="0.2361in" fo:margin-left="0in" fo:text-indent="-0.3937in">
        <style:tab-stops>
          <style:tab-stop style:type="left" style:position="0in"/>
          <style:tab-stop style:type="left" style:position="0.6437in"/>
        </style:tab-stops>
      </style:paragraph-properties>
    </style:style>
    <style:style style:name="P73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  <style:tab-stop style:type="left" style:position="0.9722in"/>
        </style:tab-stops>
      </style:paragraph-properties>
      <style:text-properties fo:font-weight="normal" style:font-weight-asian="normal" fo:font-style="italic" style:font-style-asian="italic"/>
    </style:style>
    <style:style style:name="P74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75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76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77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78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79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80" style:parent-style-name="аСписок" style:list-style-name="LFO7_1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81" style:parent-style-name="аСписок" style:list-style-name="LFO7_1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82" style:parent-style-name="аСписок" style:family="paragraph">
      <style:paragraph-properties fo:line-height="0.2361in" fo:margin-left="-0.3937in" fo:text-indent="-0.1965in">
        <style:tab-stops>
          <style:tab-stop style:type="left" style:position="0.3937in"/>
        </style:tab-stops>
      </style:paragraph-properties>
    </style:style>
    <style:style style:name="P83" style:parent-style-name="аСписок" style:family="paragraph">
      <style:paragraph-properties fo:text-align="start" fo:line-height="0.2361in" fo:margin-left="-0.3937in" fo:text-indent="-0.1965in">
        <style:tab-stops>
          <style:tab-stop style:type="left" style:position="0.3937in"/>
        </style:tab-stops>
      </style:paragraph-properties>
    </style:style>
    <style:style style:name="T84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85" style:parent-style-name="Основнойшрифтабзаца" style:family="text">
      <style:text-properties fo:font-weight="bold" style:font-weight-asian="bold" fo:font-style="italic" style:font-style-asian="italic"/>
    </style:style>
    <style:style style:name="T86" style:parent-style-name="Основнойшрифтабзаца" style:family="text">
      <style:text-properties fo:font-weight="bold" style:font-weight-asian="bold" fo:font-style="italic" style:font-style-asian="italic"/>
    </style:style>
    <style:style style:name="T87" style:parent-style-name="Основнойшрифтабзаца" style:family="text">
      <style:text-properties fo:font-weight="bold" style:font-weight-asian="bold" fo:font-style="italic" style:font-style-asian="italic"/>
    </style:style>
    <style:style style:name="P88" style:parent-style-name="Безинтервала" style:family="paragraph">
      <style:paragraph-properties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90" style:parent-style-name="аЗнатьУметь" style:list-style-name="LFO8" style:family="paragraph">
      <style:paragraph-properties fo:margin-top="0in" fo:margin-bottom="0in" fo:line-height="0.2361in" fo:margin-left="0in" fo:text-indent="-0.3937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91" style:parent-style-name="аЗнатьУметь" style:list-style-name="LFO8" style:family="paragraph">
      <style:paragraph-properties fo:margin-top="0in" fo:margin-bottom="0in" fo:line-height="0.2361in" fo:margin-left="0in" fo:text-indent="-0.3937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92" style:parent-style-name="аСписок" style:list-style-name="LFO5" style:family="paragraph">
      <style:paragraph-properties fo:line-height="0.2361in" fo:margin-left="0in" fo:text-indent="-0.3937in">
        <style:tab-stops>
          <style:tab-stop style:type="left" style:position="0in"/>
          <style:tab-stop style:type="left" style:position="0.6437in"/>
        </style:tab-stops>
      </style:paragraph-properties>
    </style:style>
    <style:style style:name="P93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  <style:tab-stop style:type="left" style:position="0.9722in"/>
        </style:tab-stops>
      </style:paragraph-properties>
      <style:text-properties fo:font-weight="normal" style:font-weight-asian="normal" fo:font-style="italic" style:font-style-asian="italic"/>
    </style:style>
    <style:style style:name="P94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95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96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97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98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99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100" style:parent-style-name="аСписок" style:list-style-name="LFO7_1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101" style:parent-style-name="аСписок" style:list-style-name="LFO7_1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102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Безинтервала" style:family="paragraph">
      <style:paragraph-properties fo:margin-left="-0.3937in">
        <style:tab-stops/>
      </style:paragraph-properties>
    </style:style>
    <style:style style:name="T10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6" style:parent-style-name="Безинтервала" style:family="paragraph">
      <style:paragraph-properties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108" style:parent-style-name="аЗнатьУметь" style:list-style-name="LFO9" style:family="paragraph">
      <style:paragraph-properties fo:margin-top="0in" fo:margin-bottom="0in" fo:line-height="0.2361in" fo:margin-left="0in" fo:text-indent="-0.3937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09" style:parent-style-name="аЗнатьУметь" style:list-style-name="LFO9" style:family="paragraph">
      <style:paragraph-properties fo:margin-top="0in" fo:margin-bottom="0in" fo:line-height="0.2361in" fo:margin-left="0in" fo:text-indent="-0.3937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font-weight="normal" style:font-weight-asian="normal"/>
    </style:style>
    <style:style style:name="P111" style:parent-style-name="аЗнатьУметь" style:list-style-name="LFO9" style:family="paragraph">
      <style:paragraph-properties fo:margin-top="0in" fo:margin-bottom="0in" fo:line-height="0.2361in" fo:margin-left="0in" fo:text-indent="-0.3937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fo:font-weight="normal" style:font-weight-asian="normal"/>
    </style:style>
    <style:style style:name="P113" style:parent-style-name="аЗнатьУметь" style:list-style-name="LFO9" style:family="paragraph">
      <style:paragraph-properties fo:margin-top="0in" fo:margin-bottom="0in" fo:line-height="0.2361in" fo:margin-left="0in" fo:text-indent="-0.3937in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fo:font-weight="normal" style:font-weight-asian="normal"/>
    </style:style>
    <style:style style:name="T115" style:parent-style-name="Основнойшрифтабзаца" style:family="text">
      <style:text-properties fo:font-weight="normal" style:font-weight-asian="normal"/>
    </style:style>
    <style:style style:name="P116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  <style:tab-stop style:type="left" style:position="0.9722in"/>
        </style:tab-stops>
      </style:paragraph-properties>
      <style:text-properties fo:font-weight="normal" style:font-weight-asian="normal" fo:font-style="italic" style:font-style-asian="italic"/>
    </style:style>
    <style:style style:name="P117" style:parent-style-name="аЗнатьУметь" style:list-style-name="LFO10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P118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119" style:parent-style-name="аЗнатьУметь" style:list-style-name="LFO9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</style:style>
    <style:style style:name="T120" style:parent-style-name="Основнойшрифтабзаца" style:family="text">
      <style:text-properties fo:font-weight="normal" style:font-weight-asian="normal"/>
    </style:style>
    <style:style style:name="P121" style:parent-style-name="аЗнатьУметь" style:list-style-name="LFO9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</style:style>
    <style:style style:name="T122" style:parent-style-name="Основнойшрифтабзаца" style:family="text">
      <style:text-properties fo:font-weight="normal" style:font-weight-asian="normal"/>
    </style:style>
    <style:style style:name="T123" style:parent-style-name="Основнойшрифтабзаца" style:family="text">
      <style:text-properties fo:font-weight="normal" style:font-weight-asian="normal"/>
    </style:style>
    <style:style style:name="P124" style:parent-style-name="аЗнатьУметь" style:list-style-name="LFO9" style:family="paragraph">
      <style:paragraph-properties fo:margin-top="0in" fo:margin-bottom="0in" fo:line-height="0.2361in" fo:text-indent="-0.5in">
        <style:tab-stops>
          <style:tab-stop style:type="left" style:position="-0.3562in"/>
        </style:tab-stops>
      </style:paragraph-properties>
      <style:text-properties fo:font-weight="normal" style:font-weight-asian="normal"/>
    </style:style>
    <style:style style:name="P125" style:parent-style-name="Безинтервала" style:family="paragraph">
      <style:text-properties style:font-name="Times New Roman" fo:font-size="12pt" style:font-size-asian="12pt" style:font-size-complex="12pt"/>
    </style:style>
    <style:style style:name="P126" style:parent-style-name="Безинтервала" style:family="paragraph">
      <style:paragraph-properties fo:text-indent="-0.3937in"/>
    </style:style>
    <style:style style:name="T12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0" style:parent-style-name="Безинтервала" style:family="paragraph">
      <style:paragraph-properties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132" style:parent-style-name="аЗнатьУметь" style:list-style-name="LFO11" style:family="paragraph">
      <style:paragraph-properties fo:margin-top="0in" fo:margin-bottom="0in" fo:line-height="0.2361in" fo:text-indent="-0.5in">
        <style:tab-stops>
          <style:tab-stop style:type="left" style:position="-0.3562in"/>
        </style:tab-stops>
      </style:paragraph-properties>
      <style:text-properties fo:font-weight="normal" style:font-weight-asian="normal"/>
    </style:style>
    <style:style style:name="P133" style:parent-style-name="аЗнатьУметь" style:list-style-name="LFO11" style:family="paragraph">
      <style:paragraph-properties fo:margin-top="0in" fo:margin-bottom="0in" fo:line-height="0.2361in" fo:text-indent="-0.5in">
        <style:tab-stops>
          <style:tab-stop style:type="left" style:position="-0.3562in"/>
        </style:tab-stops>
      </style:paragraph-properties>
      <style:text-properties fo:font-weight="normal" style:font-weight-asian="normal"/>
    </style:style>
    <style:style style:name="P134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  <style:tab-stop style:type="left" style:position="0.9722in"/>
        </style:tab-stops>
      </style:paragraph-properties>
      <style:text-properties fo:font-weight="normal" style:font-weight-asian="normal" fo:font-style="italic" style:font-style-asian="italic"/>
    </style:style>
    <style:style style:name="P135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136" style:parent-style-name="аСписок" style:list-style-name="LFO6" style:family="paragraph">
      <style:paragraph-properties fo:line-height="0.2361in" fo:margin-left="-0.3937in" fo:text-indent="0in">
        <style:tab-stops>
          <style:tab-stop style:type="left" style:position="0.3937in"/>
          <style:tab-stop style:type="left" style:position="1.0375in"/>
        </style:tab-stops>
      </style:paragraph-properties>
    </style:style>
    <style:style style:name="P137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138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P139" style:parent-style-name="Безинтервала" style:family="paragraph">
      <style:text-properties style:font-name="Times New Roman" fo:font-size="12pt" style:font-size-asian="12pt" style:font-size-complex="12pt"/>
    </style:style>
    <style:style style:name="P140" style:parent-style-name="Безинтервала" style:family="paragraph">
      <style:paragraph-properties fo:text-indent="-0.3937in"/>
    </style:style>
    <style:style style:name="T14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4" style:parent-style-name="Безинтервала" style:family="paragraph">
      <style:paragraph-properties fo:text-indent="-0.3937in"/>
      <style:text-properties style:font-name="Times New Roman" fo:font-size="12pt" style:font-size-asian="12pt" style:font-size-complex="12pt"/>
    </style:style>
    <style:style style:name="P145" style:parent-style-name="аЗнатьУметь" style:family="paragraph">
      <style:paragraph-properties fo:margin-top="0in" fo:margin-bottom="0in" fo:line-height="0.2361in" fo:margin-left="-0.3937in" fo:text-indent="0in">
        <style:tab-stops>
          <style:tab-stop style:type="left" style:position="0.3937in"/>
        </style:tab-stops>
      </style:paragraph-properties>
      <style:text-properties fo:font-weight="normal" style:font-weight-asian="normal" fo:font-style="italic" style:font-style-asian="italic"/>
    </style:style>
    <style:style style:name="P1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0.318in"/>
    </style:style>
    <style:style style:name="TableColumn152" style:family="table-column">
      <style:table-column-properties style:column-width="3.9145in"/>
    </style:style>
    <style:style style:name="TableColumn153" style:family="table-column">
      <style:table-column-properties style:column-width="0.7319in"/>
    </style:style>
    <style:style style:name="TableColumn154" style:family="table-column">
      <style:table-column-properties style:column-width="1.6819in"/>
    </style:style>
    <style:style style:name="Table150" style:family="table">
      <style:table-properties style:width="6.646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center" fo:line-height="0.2361in">
        <style:tab-stops>
          <style:tab-stop style:type="right" style:leader-style="dotted" style:leader-text="." style:position="7in"/>
        </style:tab-stops>
      </style:paragraph-properties>
      <style:text-properties style:font-weight-complex="bold"/>
    </style:style>
    <style:style style:name="P21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аТекст" style:family="paragraph">
      <style:paragraph-properties fo:line-height="0.2361in"/>
    </style:style>
    <style:style style:name="P212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Безинтервала" style:list-style-name="LFO12" style:family="paragraph">
      <style:paragraph-properties fo:margin-left="0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аСписок" style:family="paragraph">
      <style:paragraph-properties fo:line-height="0.2361in" fo:margin-left="0.7875in" fo:text-indent="-0.1965in">
        <style:tab-stops>
          <style:tab-stop style:type="left" style:position="-0.1625in"/>
        </style:tab-stops>
      </style:paragraph-properties>
    </style:style>
    <style:style style:name="P224" style:parent-style-name="аТекст" style:family="paragraph">
      <style:paragraph-properties fo:text-align="center" fo:line-height="0.2361in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аТекст" style:family="paragraph">
      <style:paragraph-properties fo:line-height="0.2361in" fo:margin-left="-0.3937in" fo:text-indent="0in">
        <style:tab-stops/>
      </style:paragraph-properties>
    </style:style>
    <style:style style:name="P227" style:parent-style-name="аСписок" style:list-style-name="LFO13" style:family="paragraph">
      <style:paragraph-properties fo:line-height="0.2361in" fo:margin-left="-0.3937in" fo:text-indent="0in">
        <style:tab-stops>
          <style:tab-stop style:type="left" style:position="0.3937in"/>
        </style:tab-stops>
      </style:paragraph-properties>
    </style:style>
    <style:style style:name="P228" style:parent-style-name="Безинтервала" style:list-style-name="LFO13" style:family="paragraph">
      <style:paragraph-properties fo:margin-left="0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Безинтервала" style:family="paragraph">
      <style:paragraph-properties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аСписок" style:list-style-name="LFO13" style:family="paragraph">
      <style:paragraph-properties fo:line-height="0.2361in" fo:margin-left="-0.3937in" fo:text-indent="0in">
        <style:tab-stops>
          <style:tab-stop style:type="left" style:position="0.3937in"/>
        </style:tab-stops>
      </style:paragraph-properties>
    </style:style>
    <style:style style:name="P231" style:parent-style-name="Безинтервала" style:family="paragraph"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>
        <style:tab-stops>
          <style:tab-stop style:type="left" style:position="1.1944in"/>
        </style:tab-stops>
      </style:paragraph-properties>
      <style:text-properties style:font-name="Times New Roman" fo:font-size="14pt" style:font-size-asian="14pt" style:font-size-complex="14pt"/>
    </style:style>
    <style:style style:name="P23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Безинтервала" style:family="paragraph">
      <style:text-properties style:font-name="Times New Roman" fo:font-size="12pt" style:font-size-asian="12pt" style:font-size-complex="12pt"/>
    </style:style>
    <style:style style:name="P235" style:parent-style-name="Безинтервала" style:family="paragraph">
      <style:text-properties style:font-name="Times New Roman" fo:font-size="12pt" style:font-size-asian="12pt" style:font-size-complex="12pt"/>
    </style:style>
    <style:style style:name="P236" style:parent-style-name="Безинтервала" style:family="paragraph">
      <style:text-properties style:font-name="Times New Roman" fo:font-size="12pt" style:font-size-asian="12pt" style:font-size-complex="12pt"/>
    </style:style>
    <style:style style:name="P237" style:parent-style-name="Безинтервала" style:family="paragraph">
      <style:text-properties style:font-name="Times New Roman" fo:font-size="12pt" style:font-size-asian="12pt" style:font-size-complex="12pt"/>
    </style:style>
    <style:style style:name="P238" style:parent-style-name="Безинтервала" style:family="paragraph">
      <style:text-properties style:font-name="Times New Roman" fo:font-size="12pt" style:font-size-asian="12pt" style:font-size-complex="12pt"/>
    </style:style>
    <style:style style:name="P239" style:parent-style-name="Безинтервала" style:family="paragraph">
      <style:text-properties style:font-name="Times New Roman" fo:font-size="12pt" style:font-size-asian="12pt" style:font-size-complex="12pt"/>
    </style:style>
    <style:style style:name="P240" style:parent-style-name="Безинтервала" style:family="paragraph">
      <style:text-properties style:font-name="Times New Roman" fo:font-size="12pt" style:font-size-asian="12pt" style:font-size-complex="12pt"/>
    </style:style>
    <style:style style:name="P24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Безинтервала" style:family="paragraph">
      <style:text-properties style:font-name="Times New Roman" fo:font-size="12pt" style:font-size-asian="12pt" style:font-size-complex="12pt"/>
    </style:style>
    <style:style style:name="P24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Безинтервала" style:family="paragraph"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text-properties style:font-name="Times New Roman" fo:font-size="12pt" style:font-size-asian="12pt" style:font-size-complex="12pt"/>
    </style:style>
    <style:style style:name="P250" style:parent-style-name="Безинтервала" style:family="paragraph">
      <style:text-properties style:font-name="Times New Roman" fo:font-size="12pt" style:font-size-asian="12pt" style:font-size-complex="12pt"/>
    </style:style>
    <style:style style:name="P251" style:parent-style-name="Безинтервала" style:family="paragraph"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text-properties style:font-name="Times New Roman" fo:font-size="12pt" style:font-size-asian="12pt" style:font-size-complex="12pt"/>
    </style:style>
    <style:style style:name="P253" style:parent-style-name="Безинтервала" style:family="paragraph">
      <style:text-properties style:font-name="Times New Roman" fo:font-size="12pt" style:font-size-asian="12pt" style:font-size-complex="12pt"/>
    </style:style>
    <style:style style:name="P254" style:parent-style-name="Безинтервала" style:family="paragraph">
      <style:text-properties style:font-name="Times New Roman" fo:font-size="12pt" style:font-size-asian="12pt" style:font-size-complex="12pt"/>
    </style:style>
    <style:style style:name="P255" style:parent-style-name="Безинтервала" style:family="paragraph">
      <style:text-properties style:font-name="Times New Roman" fo:font-size="12pt" style:font-size-asian="12pt" style:font-size-complex="12pt"/>
    </style:style>
    <style:style style:name="P256" style:parent-style-name="Безинтервала" style:family="paragraph">
      <style:text-properties style:font-name="Times New Roman" fo:font-size="12pt" style:font-size-asian="12pt" style:font-size-complex="12pt"/>
    </style:style>
    <style:style style:name="P257" style:parent-style-name="Безинтервала" style:family="paragraph">
      <style:text-properties style:font-name="Times New Roman" fo:font-size="12pt" style:font-size-asian="12pt" style:font-size-complex="12pt"/>
    </style:style>
    <style:style style:name="P258" style:parent-style-name="Безинтервала" style:family="paragraph">
      <style:text-properties style:font-name="Times New Roman" fo:font-size="12pt" style:font-size-asian="12pt" style:font-size-complex="12pt"/>
    </style:style>
    <style:style style:name="P259" style:parent-style-name="Безинтервала" style:family="paragraph">
      <style:text-properties style:font-name="Times New Roman" fo:font-size="12pt" style:font-size-asian="12pt" style:font-size-complex="12pt"/>
    </style:style>
    <style:style style:name="P260" style:parent-style-name="Безинтервала" style:family="paragraph">
      <style:text-properties style:font-name="Times New Roman" fo:font-size="12pt" style:font-size-asian="12pt" style:font-size-complex="12pt"/>
    </style:style>
    <style:style style:name="P261" style:parent-style-name="Безинтервала" style:family="paragraph">
      <style:text-properties style:font-name="Times New Roman" fo:font-size="12pt" style:font-size-asian="12pt" style:font-size-complex="12pt"/>
    </style:style>
    <style:style style:name="P262" style:parent-style-name="Безинтервала" style:family="paragraph">
      <style:text-properties style:font-name="Times New Roman" fo:font-size="12pt" style:font-size-asian="12pt" style:font-size-complex="12pt"/>
    </style:style>
    <style:style style:name="P263" style:parent-style-name="Безинтервала" style:family="paragraph"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text-properties style:font-name="Times New Roman" fo:font-size="12pt" style:font-size-asian="12pt" style:font-size-complex="12pt"/>
    </style:style>
    <style:style style:name="P265" style:parent-style-name="Безинтервала" style:family="paragraph">
      <style:text-properties style:font-name="Times New Roman" fo:font-size="12pt" style:font-size-asian="12pt" style:font-size-complex="12pt"/>
    </style:style>
    <style:style style:name="P266" style:parent-style-name="Безинтервала" style:family="paragraph"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text-properties style:font-name="Times New Roman" fo:font-size="12pt" style:font-size-asian="12pt" style:font-size-complex="12pt"/>
    </style:style>
    <style:style style:name="P268" style:parent-style-name="Безинтервала" style:family="paragraph">
      <style:text-properties style:font-name="Times New Roman" fo:font-size="12pt" style:font-size-asian="12pt" style:font-size-complex="12pt"/>
    </style:style>
    <style:style style:name="P269" style:parent-style-name="Безинтервала" style:family="paragraph">
      <style:text-properties style:font-name="Times New Roman" fo:font-size="12pt" style:font-size-asian="12pt" style:font-size-complex="12pt"/>
    </style:style>
    <style:style style:name="P270" style:parent-style-name="Безинтервала" style:family="paragraph">
      <style:text-properties style:font-name="Times New Roman" fo:font-size="12pt" style:font-size-asian="12pt" style:font-size-complex="12pt"/>
    </style:style>
    <style:style style:name="P271" style:parent-style-name="Безинтервала" style:family="paragraph">
      <style:text-properties style:font-name="Times New Roman" fo:font-size="12pt" style:font-size-asian="12pt" style:font-size-complex="12pt"/>
    </style:style>
    <style:style style:name="P272" style:parent-style-name="Безинтервала" style:family="paragraph">
      <style:text-properties style:font-name="Times New Roman" fo:font-size="12pt" style:font-size-asian="12pt" style:font-size-complex="12pt"/>
    </style:style>
    <style:style style:name="P273" style:parent-style-name="Безинтервала" style:family="paragraph">
      <style:text-properties style:font-name="Times New Roman" fo:font-size="12pt" style:font-size-asian="12pt" style:font-size-complex="12pt"/>
    </style:style>
    <style:style style:name="P274" style:parent-style-name="Безинтервала" style:family="paragraph">
      <style:text-properties style:font-name="Times New Roman" fo:font-size="12pt" style:font-size-asian="12pt" style:font-size-complex="12pt"/>
    </style:style>
    <style:style style:name="P275" style:parent-style-name="Безинтервала" style:family="paragraph">
      <style:text-properties style:font-name="Times New Roman" fo:font-size="12pt" style:font-size-asian="12pt" style:font-size-complex="12pt"/>
    </style:style>
    <style:style style:name="P276" style:parent-style-name="Безинтервала" style:family="paragraph">
      <style:text-properties style:font-name="Times New Roman" fo:font-size="12pt" style:font-size-asian="12pt" style:font-size-complex="12pt"/>
    </style:style>
    <style:style style:name="P277" style:parent-style-name="Безинтервала" style:family="paragraph">
      <style:text-properties style:font-name="Times New Roman" fo:font-size="12pt" style:font-size-asian="12pt" style:font-size-complex="12pt"/>
    </style:style>
    <style:style style:name="P278" style:parent-style-name="Безинтервала" style:family="paragraph">
      <style:text-properties style:font-name="Times New Roman" fo:font-size="12pt" style:font-size-asian="12pt" style:font-size-complex="12pt"/>
    </style:style>
    <style:style style:name="P279" style:parent-style-name="Безинтервала" style:family="paragraph">
      <style:text-properties style:font-name="Times New Roman" fo:font-size="12pt" style:font-size-asian="12pt" style:font-size-complex="12pt"/>
    </style:style>
    <style:style style:name="P280" style:parent-style-name="Безинтервала" style:family="paragraph">
      <style:text-properties style:font-name="Times New Roman" fo:font-size="12pt" style:font-size-asian="12pt" style:font-size-complex="12pt"/>
    </style:style>
    <style:style style:name="P281" style:parent-style-name="Безинтервала" style:family="paragraph">
      <style:text-properties style:font-name="Times New Roman" fo:font-size="12pt" style:font-size-asian="12pt" style:font-size-complex="12pt"/>
    </style:style>
    <style:style style:name="P282" style:parent-style-name="Безинтервала" style:family="paragraph">
      <style:text-properties style:font-name="Times New Roman" fo:font-size="12pt" style:font-size-asian="12pt" style:font-size-complex="12pt"/>
    </style:style>
    <style:style style:name="P28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center" fo:line-height="150%" fo:margin-left="0.5in" fo:text-indent="0.28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86" style:family="table-column">
      <style:table-column-properties style:column-width="0.3486in" style:use-optimal-column-width="false"/>
    </style:style>
    <style:style style:name="TableColumn287" style:family="table-column">
      <style:table-column-properties style:column-width="0.3486in" style:use-optimal-column-width="false"/>
    </style:style>
    <style:style style:name="TableColumn288" style:family="table-column">
      <style:table-column-properties style:column-width="0.4861in" style:use-optimal-column-width="false"/>
    </style:style>
    <style:style style:name="TableColumn289" style:family="table-column">
      <style:table-column-properties style:column-width="0.4861in" style:use-optimal-column-width="false"/>
    </style:style>
    <style:style style:name="TableColumn290" style:family="table-column">
      <style:table-column-properties style:column-width="3.5034in" style:use-optimal-column-width="false"/>
    </style:style>
    <style:style style:name="TableColumn291" style:family="table-column">
      <style:table-column-properties style:column-width="2.1652in" style:use-optimal-column-width="false"/>
    </style:style>
    <style:style style:name="Table285" style:family="table">
      <style:table-properties style:width="7.3381in" fo:margin-left="-0.6256in" table:align="left"/>
    </style:style>
    <style:style style:name="TableRow292" style:family="table-row">
      <style:table-row-properties style:min-row-height="0.2631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Безинтервала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303" style:family="table-row">
      <style:table-row-properties style:min-row-height="0.2881in" style:use-optimal-row-height="false"/>
    </style:style>
    <style:style style:name="P30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30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31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31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Row312" style:family="table-row">
      <style:table-row-properties style:min-row-height="0.271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Безинтервала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fo:font-size="12pt" style:font-size-asian="12pt" style:font-size-complex="12pt"/>
    </style:style>
    <style:style style:name="P329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Безинтервала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24" style:family="table-row">
      <style:table-row-properties style:min-row-height="0.2465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732" style:family="table-row">
      <style:table-row-properties style:min-row-height="0.2548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745" style:family="table-row">
      <style:table-row-properties style:min-row-height="0.2548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8" style:family="table-row">
      <style:table-row-properties style:min-row-height="0.2548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1" style:family="table-row">
      <style:table-row-properties style:min-row-height="0.2548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line-height="150%" fo:margin-left="0.5in" fo:text-indent="0.2875in">
        <style:tab-stops/>
      </style:paragraph-properties>
      <style:text-properties fo:font-weight="bold" style:font-weight-asian="bold" style:font-weight-complex="bold"/>
    </style:style>
    <style:style style:name="P785" style:parent-style-name="Обычный" style:family="paragraph">
      <style:paragraph-properties fo:text-align="center">
        <style:tab-stops>
          <style:tab-stop style:type="left" style:position="1.1944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Токаревская средняя общеобразовательная школа № 2</text:p>
      <text:p text:style-name="P2"/>
      <text:p text:style-name="P3"/>
      <text:p text:style-name="P4">Программа курса<text:s/></text:p>
      <text:p text:style-name="P5"><text:s/>«Подросток и закон»<text:s/></text:p>
      <text:p text:style-name="P6">8 класс, 35 часов</text:p>
      <text:p text:style-name="P7"/>
      <text:p text:style-name="P8"/>
      <text:p text:style-name="P9"/>
      <text:p text:style-name="P10"/>
      <text:p text:style-name="P11"/>
      <text:p text:style-name="P12"/>
      <text:p text:style-name="P13"><text:tab/>Составила:<text:s/>социальный педагог<text:s/></text:p>
      <text:p text:style-name="P14">Шешенева С.Н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2011-2012 учебный год</text:p>
      <text:p text:style-name="P25"/>
      <text:soft-page-break/>
      <text:p text:style-name="P26">Пояснительная записка.</text:p>
      <text:p text:style-name="P27">Сегодня, когда происходят активные перемены в жизни общества, преобразуются прежние навыки, формы поведения, отношения к миру и людям, мы становимся свидетелями того,<text:s/>как <text:s/>нарастает недоверие к способности общества и отдельного человека оградить свою жизнь и строить отношения на разумной, справедливой и демократической <text:s/>основе. В настоящее время, когда многие ценности потеряли свой смысл, все больше распространяется правовой нигилизм, уход в себя, враждебность в отношениях между людьми. Но, как ни парадоксально, с трудом возникающее новое общество требует установки на взаимодействие, сотрудничество, открытость к окружающим людям, требует защиты своих собственных прав и уважения прав других. Таким образом, сегодняшние условия предполагают новые основы социализации молодого человека, формирования его гражданственности и личного развития.</text:p>
      <text:p text:style-name="P28">Дети являются самой незащищенной частью общества. Школа призвана защищать ребенка и дать ему навыки самозащиты, способствовать подготовке молодого человека к социальному диалогу и сотрудничеству на основе соблюдения человеческих прав и законов нашей страны.</text:p>
      <text:p text:style-name="P29">Курс «Подросток и закон» направлен на:</text:p>
      <text:list text:style-name="LFO2" text:continue-numbering="true">
        <text:list-item>
          <text:p text:style-name="P30">осознание обучающимися необходимости изучения<text:s/>прав как одного из средств адаптации <text:s text:c="2"/>в условиях развития рыночного общества;</text:p>
        </text:list-item>
        <text:list-item>
          <text:p text:style-name="P31">развитие умения обучающихся исследовать актуальные политические, экономические, социальные, моральные и культурные проблемы.</text:p>
        </text:list-item>
        <text:list-item>
          <text:p text:style-name="P32">формирование собственных норм и ценностей;</text:p>
        </text:list-item>
        <text:list-item>
          <text:p text:style-name="P33">установление конструктивных отношений с окружающими.</text:p>
        </text:list-item>
      </text:list>
      <text:p text:style-name="Безинтервала"><text:span text:style-name="T34">Цель</text:span><text:span text:style-name="T35">: воспитание современного цивилизованного человека, подготовленного к жизни в условиях новой России.</text:span></text:p>
      <text:p text:style-name="Безинтервала"><text:span text:style-name="T36">Задачи</text:span><text:span text:style-name="T37">:</text:span></text:p>
      <text:list text:style-name="LFO3" text:continue-numbering="true">
        <text:list-item>
          <text:p text:style-name="P38">формирование правовой культуры и гражданской грамотности через изучение норм общественной жизни, законов, ее регулирующих;<text:s/></text:p>
        </text:list-item>
        <text:list-item>
          <text:p text:style-name="P39">развитие у подростков социальной активности, желания участвовать в преобразованиях окружающей жизни;<text:s/></text:p>
        </text:list-item>
        <text:list-item>
          <text:p text:style-name="P40">профилактика девиантного поведения подростка посредством формирования твердого убеждения, что прав не существует без обязанностей;</text:p>
        </text:list-item>
        <text:list-item>
          <text:p text:style-name="P41">формирование активной гражданской позиции и осознание приоритета прав личности.</text:p>
        </text:list-item>
      </text:list>
      <text:p text:style-name="P42">Технологии обучения</text:p>
      <text:p text:style-name="P43"><text:span text:style-name="T44">Проведение занятий по программе курса предполагает использование широкого спектра методических средств, таких, как:</text:span></text:p>
      <text:list text:style-name="LFO4" text:continue-numbering="true">
        <text:list-item>
          <text:p text:style-name="P45"><text:span text:style-name="T46">междисциплинарная интеграция</text:span><text:span text:style-name="T47"><text:s/>(курсы<text:s/></text:span><text:span text:style-name="T48">обществознания, истории, литературы</text:span><text:span text:style-name="T49">,<text:s/></text:span><text:span text:style-name="T50">основы социальных наук: философии, социологии, социальной психологии)<text:s/></text:span><text:span text:style-name="T51">содействует становлению целостного мировоззрения;<text:s/></text:span></text:p>
        </text:list-item>
        <text:list-item>
          <text:p text:style-name="P52">интерактивность (работа в малых группах, ролевые игры, тренинг);</text:p>
        </text:list-item>
        <text:list-item>
          <text:p text:style-name="P53">обучение через опыт и сотрудничество.</text:p>
        </text:list-item>
      </text:list>
      <text:p text:style-name="P54">Данные методы и приёмы позволяют наиболее эффективно решать поставленные задачи курса. Для реализации содержания обучения по данной программе основные теоретические положения сопровождаются выполнением практических работ. Практико-ориентированный характер обучения направлен на осознание приоритета прав личности, развитие умений школьников строить конструктивные отношения с окружающими, применять изученные понятия на практике, в конкретных жизненных ситуациях.<text:s/></text:p>
      <text:p text:style-name="P55">Механизмы формирования ключевых компетенций обучающихся.</text:p>
      <text:p text:style-name="P56">На каждом занятии предусматривается практическая деятельность, включающая в себя работу с диагностическими методиками, участие в ролевых играх, выполнение заданий.<text:s/><text:soft-page-break/>Предполагается также использование таких активных методов обучения, как эвристическая беседа, эвристический семинар, проблемное изложение учебного материала.</text:p>
      <text:p text:style-name="P57">В процессе обучения используется различный дидактический материал: презентации по темам курса, статьи законов, плакаты, схемы, видеоматериалы.</text:p>
      <text:p text:style-name="P58">Материал программы распределен во времени с учетом его достаточности для качественного изучения основных положений и получения запланированных результатов.</text:p>
      <text:p text:style-name="P59">Курс «Подросток и закон» позволяет обучающимся оценить свои способности и дает возможность сделать осознанный выбор в жизни.</text:p>
      <text:p text:style-name="P60">Курс расширяет знания обучающихся и включает новые, не содержащиеся в базовых программах, позволяет осуществить практическую деятельность школьников в изучаемой области знаний.</text:p>
      <text:p text:style-name="P61">Данной программой определена такая последовательность знаний, которая позволяет за короткий срок достичь поставленной цели, так как осуществляется опора на уже известные знания и практико-ориентированную деятельность.</text:p>
      <text:p text:style-name="P62"/>
      <text:p text:style-name="P63">Содержание рабочей программы курса «Подросток и закон»</text:p>
      <text:p text:style-name="P64"/>
      <text:p text:style-name="P65"><text:span text:style-name="T66">I</text:span><text:span text:style-name="T67">. Человек и его мир. (6 часов)</text:span></text:p>
      <text:p text:style-name="P68">Загадка и природа человека. Человек<text:s/>ищет смысл жизни. Мировоззрение <text:s/>человека.</text:p>
      <text:p text:style-name="P69">Потребности и возможности человека. Человек и общество. Социальные регуляторы поведения человека.<text:s/></text:p>
      <text:p text:style-name="P70">Учащиеся должны знать:</text:p>
      <text:list text:style-name="LFO5" text:continue-numbering="true">
        <text:list-item>
          <text:p text:style-name="P71">определение понятий «личность», «общество», «социальные нормы»;</text:p>
        </text:list-item>
        <text:list-item>
          <text:p text:style-name="P72">взаимосвязь человека и<text:s/>обществ.</text:p>
        </text:list-item>
      </text:list>
      <text:p text:style-name="P73">Учащиеся должны уметь:</text:p>
      <text:list text:style-name="LFO6" text:continue-numbering="true">
        <text:list-item>
          <text:p text:style-name="P74">формулировать свои идеалы и ценности;</text:p>
        </text:list-item>
        <text:list-item>
          <text:p text:style-name="P75">определять свои социальные роли;</text:p>
        </text:list-item>
        <text:list-item>
          <text:p text:style-name="P76">находить компромиссные решения в создавшихся ситуациях;</text:p>
        </text:list-item>
        <text:list-item>
          <text:p text:style-name="P77">выделять и характеризовать потребности и способности человека;<text:s/></text:p>
        </text:list-item>
        <text:list-item>
          <text:p text:style-name="P78">сопоставлять различные виды<text:s/>социальных норм.</text:p>
        </text:list-item>
      </text:list>
      <text:p text:style-name="P79">Учащиеся должны иметь представление:</text:p>
      <text:list text:style-name="LFO7_1" text:continue-numbering="true">
        <text:list-item>
          <text:p text:style-name="P80">о государстве как об организации, осуществляющей власть;</text:p>
        </text:list-item>
        <text:list-item>
          <text:p text:style-name="P81">о том, что социальные нормы помогают установить порядок, согласовать интересы разных людей, живущих в одном коллективе.</text:p>
        </text:list-item>
      </text:list>
      <text:p text:style-name="P82"/>
      <text:p text:style-name="P83"><text:span text:style-name="T84">II</text:span><text:span text:style-name="T85">.</text:span><text:s/><text:span text:style-name="T86">Право как особая<text:s/></text:span><text:span text:style-name="T87">система социальных норм (14 часов)</text:span></text:p>
      <text:p text:style-name="P88">Как и почему возникает право. Правовая культура и правовое поведение личности. Государство и право. Гражданин и государство. Личность гражданина. Личность среди <text:s/>сверстников. Личность в семье. Личность и образование. Правовая культура в сфере бизнеса. Налоги. Предпринимательство и закон. Личность и труд. Личность и власть. Я будущий избиратель. Личность и защита Отечества. Личность и закон.</text:p>
      <text:p text:style-name="P89">Учащиеся должны знать:</text:p>
      <text:list text:style-name="LFO8" text:continue-numbering="true">
        <text:list-item>
          <text:p text:style-name="P90">определение понятий «правовая культура», «правовое поведение», <text:s/>«гражданин», «закон»;</text:p>
        </text:list-item>
        <text:list-item>
          <text:p text:style-name="P91">причины возникновения и характерные черты права;</text:p>
        </text:list-item>
      </text:list>
      <text:list text:style-name="LFO5" text:continue-numbering="true">
        <text:list-item>
          <text:p text:style-name="P92">значение правовой культуры и правового поведения в жизни человека.</text:p>
        </text:list-item>
      </text:list>
      <text:p text:style-name="P93">Учащиеся должны уметь:</text:p>
      <text:list text:style-name="LFO6" text:continue-numbering="true">
        <text:list-item>
          <text:p text:style-name="P94">определять признаки правомерного нарушения;</text:p>
        </text:list-item>
        <text:list-item>
          <text:p text:style-name="P95">называть основные компоненты личности гражданина;</text:p>
        </text:list-item>
        <text:list-item>
          <text:p text:style-name="P96">оценивать поступки человека с позиций права и морали;<text:s/></text:p>
        </text:list-item>
        <text:list-item>
          <text:p text:style-name="P97">выявлять особенности влияния преступной группы на личность;</text:p>
        </text:list-item>
        <text:list-item>
          <text:p text:style-name="P98">отслеживать накопление личностного социального опыта.</text:p>
        </text:list-item>
      </text:list>
      <text:p text:style-name="P99">Учащиеся должны иметь представление:</text:p>
      <text:list text:style-name="LFO7_1" text:continue-numbering="true">
        <text:list-item>
          <text:p text:style-name="P100">о нормах морали и права как регуляторах<text:s/>поведения в обществе;</text:p>
        </text:list-item>
        <text:list-item>
          <text:p text:style-name="P101">о назначении законов и необходимости их соблюдения в жизни человека и общества.</text:p>
        </text:list-item>
      </text:list>
      <text:p text:style-name="P102"/>
      <text:p text:style-name="P103"><text:span text:style-name="T104">III</text:span><text:span text:style-name="T105">. Ответственность за правонарушение (8часов)</text:span></text:p>
      <text:p text:style-name="P106">Правонарушение и преступление. <text:s/>Причины правонарушений. <text:s/>Вина и ответственность. Ответственность за правонарушения против собственности. Ответственность за правонарушения против личности. Групповые правонарушения несовершеннолетних. Правопорядок и полиция. Суд и прокуратура.</text:p>
      <text:p text:style-name="P107">Учащиеся должны знать:</text:p>
      <text:list text:style-name="LFO9" text:continue-numbering="true">
        <text:list-item>
          <text:p text:style-name="P108">определение понятий «преступление», «правонарушение», <text:s/>«вина и<text:s/>ответственность»;</text:p>
        </text:list-item>
        <text:list-item>
          <text:p text:style-name="P109"><text:span text:style-name="T110">общие причины правонарушений, психологические механизмы антисоциального поведения;</text:span></text:p>
        </text:list-item>
        <text:list-item>
          <text:p text:style-name="P111"><text:span text:style-name="T112">общие представления об ответственности за преступные действия, направленные против личности;</text:span></text:p>
        </text:list-item>
        <text:list-item>
          <text:p text:style-name="P113"><text:span text:style-name="T114">основные роли участников судебных заседаний по уголовным<text:s/></text:span><text:span text:style-name="T115">делам несовершеннолетних.</text:span></text:p>
        </text:list-item>
      </text:list>
      <text:p text:style-name="P116">Учащиеся должны уметь:</text:p>
      <text:list text:style-name="LFO10" text:continue-numbering="true">
        <text:list-item>
          <text:p text:style-name="P117">определять роль вины и ответственности в определении наказания.</text:p>
        </text:list-item>
      </text:list>
      <text:p text:style-name="P118">Учащиеся должны иметь представление:</text:p>
      <text:list text:style-name="LFO9" text:continue-numbering="true">
        <text:list-item>
          <text:p text:style-name="P119"><text:span text:style-name="T120">о проблеме преступности несовершеннолетних;</text:span></text:p>
        </text:list-item>
        <text:list-item>
          <text:p text:style-name="P121"><text:span text:style-name="T122">как особенности сознания подростка могут повлиять на<text:s/></text:span><text:span text:style-name="T123">совершение им правонарушения;</text:span></text:p>
        </text:list-item>
        <text:list-item>
          <text:p text:style-name="P124">об Уголовном процессе.</text:p>
        </text:list-item>
      </text:list>
      <text:p text:style-name="P125"/>
      <text:p text:style-name="P126"><text:span text:style-name="T127">IV</text:span><text:span text:style-name="T128">. Защити себя сам (4 часа)</text:span><text:span text:style-name="T129"><text:s/></text:span></text:p>
      <text:p text:style-name="P130">Я выбираю жизнь. Наркотики и закон. <text:s/>Как не стать жертвой преступлений. <text:s/>Если тебя задержала милиция.<text:s/></text:p>
      <text:p text:style-name="P131">Учащиеся должны знать:</text:p>
      <text:list text:style-name="LFO11" text:continue-numbering="true">
        <text:list-item>
          <text:p text:style-name="P132">правила безопасного поведения;</text:p>
        </text:list-item>
        <text:list-item>
          <text:p text:style-name="P133">способы защиты<text:s/>своих прав.</text:p>
        </text:list-item>
      </text:list>
      <text:p text:style-name="P134">Учащиеся должны уметь:</text:p>
      <text:list text:style-name="LFO6" text:continue-numbering="true">
        <text:list-item>
          <text:p text:style-name="P135">находить компромиссные решения в создавшихся ситуациях;</text:p>
        </text:list-item>
        <text:list-item>
          <text:p text:style-name="P136">избегать конфликтов.</text:p>
        </text:list-item>
      </text:list>
      <text:p text:style-name="P137">Учащиеся должны иметь представление:</text:p>
      <text:p text:style-name="P138">О наркомании, как огромной опасности, способной нанести непоправимый ущерб личности и обществу;</text:p>
      <text:p text:style-name="P139"/>
      <text:p text:style-name="P140"><text:span text:style-name="T141">V</text:span><text:span text:style-name="T142">.Обобщен</text:span><text:span text:style-name="T143">ие (3 часа)</text:span></text:p>
      <text:p text:style-name="P144">Ролевая игра «Трудное рещение». Итоговое занятие. Игра «Знатоки права».</text:p>
      <text:p text:style-name="P145">Учащиеся должны иметь целостное представление о личной ответственности человека за антиобщественные деяния.</text:p>
      <text:p text:style-name="P146"/>
      <text:p text:style-name="P147"/>
      <text:p text:style-name="P148">Учебно-тематический план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№</text:p>
          </table:table-cell>
          <table:table-cell table:style-name="TableCell158">
            <text:p text:style-name="P159">Наименование темы</text:p>
          </table:table-cell>
          <table:table-cell table:style-name="TableCell160">
            <text:p text:style-name="P161">Всего часов</text:p>
          </table:table-cell>
          <table:table-cell table:style-name="TableCell162">
            <text:p text:style-name="P163">Контрольные мероприятия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Человек и его мир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1 тест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Право как особая система социальных норм</text:p>
          </table:table-cell>
          <table:table-cell table:style-name="TableCell178">
            <text:p text:style-name="P179">14</text:p>
          </table:table-cell>
          <table:table-cell table:style-name="TableCell180">
            <text:p text:style-name="P181">2 теста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Ответственность за правонарушение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1 тест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Защити себя сам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1 тест, зачет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Итого</text:p>
          </table:table-cell>
          <table:table-cell table:style-name="TableCell205">
            <text:p text:style-name="P206">35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Требования к уровню подготовки обучающихся</text:p>
      <text:p text:style-name="P211">На основе<text:s/>полученных знаний учащиеся должны уметь:</text:p>
      <text:list text:style-name="LFO12" text:continue-numbering="true">
        <text:list-item>
          <text:p text:style-name="P212">определять и объяснять изученные понятия;</text:p>
        </text:list-item>
        <text:list-item>
          <text:p text:style-name="P213">описывать основные социальные объекты, выделяя их существенные признаки: человека как социально-деятельное существо, основные социальные роли;</text:p>
        </text:list-item>
        <text:list-item>
          <text:p text:style-name="P214">ощущать свое «я» в социальной<text:s/>среде, уметь вести межличностные отношения;</text:p>
        </text:list-item>
        <text:list-item>
          <text:p text:style-name="P215">объяснять взаимосвязи изученных социальных объектов (включая взаимодействие общества и природы, человека и общества, сфер общественной жизни, гражданина и государств);</text:p>
        </text:list-item>
        <text:list-item>
          <text:p text:style-name="P216">осуществлять перенос знаний (межпредметные<text:s/>и внутрипредметные связи), решать ситуативные задачи, в том числе на основе анализа действительности и собственного социального опыта;</text:p>
        </text:list-item>
        <text:list-item>
          <text:p text:style-name="P217">приводить примеры социальных объектов определенного типа, социальных отношений: ситуаций регулируемых различными видами социальных норм, деятельности людей в различных сферах;</text:p>
        </text:list-item>
        <text:list-item>
          <text:p text:style-name="P218">адекватно воспринимать и анализировать социальную ситуацию и поведение людей с точки зрения социальных норм;</text:p>
        </text:list-item>
        <text:list-item>
          <text:p text:style-name="P219">объяснять изученные положения на самостоятельно подобранных конкретных примерах;</text:p>
        </text:list-item>
        <text:list-item>
          <text:p text:style-name="P220">поиск нужной информации по заданной теме в источниках различного типа и извлечение необходимой информации, отделять основную информацию от второстепенной, критически оценивать достоверность полученной информации;</text:p>
        </text:list-item>
        <text:list-item>
          <text:p text:style-name="P221">владеть основными видами публичных выступлений (высказывание, монолог, дискуссия).</text:p>
        </text:list-item>
        <text:list-item>
          <text:p text:style-name="P222">знать свои права и уметь применять эти знания в практической деятельности и повседневной жизни.</text:p>
        </text:list-item>
      </text:list>
      <text:p text:style-name="P223"/>
      <text:p text:style-name="P224"><text:span text:style-name="T225">Литература и средства обучения</text:span></text:p>
      <text:p text:style-name="P226">Полный учебно-методический комплект курса состоит из следующих элементов:</text:p>
      <text:list text:style-name="LFO13" text:continue-numbering="true">
        <text:list-item>
          <text:p text:style-name="P227">программа;</text:p>
        </text:list-item>
        <text:list-item>
          <text:p text:style-name="P228">методическая<text:s/>разработка курса «Подросток и закон»./ авт.-сост. С.Н. Степанько.- Волгоград: Учитель, 2007.<text:s/></text:p>
        </text:list-item>
      </text:list>
      <text:p text:style-name="P229"><text:s text:c="10"/>Методическое пособие для учителя представляет собой рекомендации по реализации программы курса. В нем содержится обширный информационный материал, отобранный и структурированный в соответствии с целями курса, необходимый учителю для проведения занятий, а также методические рекомендации по выбору форм и методов их проведения. Пособие построено по блочно-модульному принципу, что позволит педагогу конструировать и реализовывать многовариантные образовательные траектории.</text:p>
      <text:list text:style-name="LFO13" text:continue-numbering="true">
        <text:list-item>
          <text:p text:style-name="P230">дидактический материал на электронных носителях.</text:p>
        </text:list-item>
      </text:list>
      <text:p text:style-name="P231"/>
      <text:p text:style-name="P232"/>
      <text:soft-page-break/>
      <text:p text:style-name="P233">Нормативно-правовые документы.</text:p>
      <text:p text:style-name="P234">Конвенции о правах ребенка</text:p>
      <text:p text:style-name="P235">Конституция Российской Федерации.</text:p>
      <text:p text:style-name="P236">Трудовой кодекс.</text:p>
      <text:p text:style-name="P237">Уголовный кодекс.</text:p>
      <text:p text:style-name="P238"/>
      <text:p text:style-name="P239">Рабочая программа разработана на основе методической разработки курса «Подросток и закон» автора-составителя С.Н. Степанько. Она рассчитана на 35 учебных часов, из расчета 1 часа в неделю.<text:s/></text:p>
      <text:p text:style-name="P240"/>
      <text:p text:style-name="P241">Формы организации образовательного процесса</text:p>
      <text:p text:style-name="P242"><text:s/>Урок, лекция, семинар, диспут</text:p>
      <text:p text:style-name="P243">Виды и формы контроля</text:p>
      <text:p text:style-name="P244">Устный опрос, тестирование.</text:p>
      <text:p text:style-name="P245"/>
      <text:p text:style-name="P246">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Календарно-тематический план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№ по теме</text:p>
          </table:table-cell>
          <table:table-cell table:style-name="TableCell295" table:number-rows-spanned="2">
            <text:p text:style-name="P296">№ п/п</text:p>
          </table:table-cell>
          <table:table-cell table:style-name="TableCell297" table:number-columns-spanned="2">
            <text:p text:style-name="P298">Дата</text:p>
          </table:table-cell>
          <table:covered-table-cell/>
          <table:table-cell table:style-name="TableCell299" table:number-rows-spanned="2">
            <text:p text:style-name="P300">Тема урока</text:p>
          </table:table-cell>
          <table:table-cell table:style-name="TableCell301" table:number-rows-spanned="2">
            <text:p text:style-name="P302">Форма и виды контроля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план</text:p>
          </table:table-cell>
          <table:table-cell table:style-name="TableCell308">
            <text:p text:style-name="P309">факт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6">
            <text:p text:style-name="P314"><text:span text:style-name="T315">Человек и его ми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Безинтервала"><text:span text:style-name="T326">Загадка и природа человека</text:span></text:p>
          </table:table-cell>
          <table:table-cell table:style-name="TableCell327">
            <text:p text:style-name="P328">Анализ<text:s/>высказываний</text:p>
            <text:p text:style-name="P329">(практическая работа)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Человек ищет смысл жизни</text:p>
          </table:table-cell>
          <table:table-cell table:style-name="TableCell341">
            <text:p text:style-name="P342">Индивид. самост. работа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Мировоззрение <text:s/>человека</text:p>
          </table:table-cell>
          <table:table-cell table:style-name="TableCell354">
            <text:p text:style-name="P355">Творч. работа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Потребности и возможности человека</text:p>
          </table:table-cell>
          <table:table-cell table:style-name="TableCell367">
            <text:p text:style-name="P368">Анализ текстов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Человек и общество</text:p>
          </table:table-cell>
          <table:table-cell table:style-name="TableCell380">
            <text:p text:style-name="P381">Практ. работа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Социальные<text:s/>регуляторы поведения человека</text:p>
          </table:table-cell>
          <table:table-cell table:style-name="TableCell393">
            <text:p text:style-name="P394">Практич. задание</text:p>
          </table:table-cell>
        </table:table-row>
        <table:table-row table:style-name="TableRow395">
          <table:table-cell table:style-name="TableCell396" table:number-columns-spanned="6">
            <text:p text:style-name="P397"><text:span text:style-name="T398">Право как особая система социальных нор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Как и почему возникает право</text:p>
          </table:table-cell>
          <table:table-cell table:style-name="TableCell410">
            <text:p text:style-name="P411">Практич. занятие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Правовая культура и правовое поведение личности</text:p>
          </table:table-cell>
          <table:table-cell table:style-name="TableCell423">
            <text:p text:style-name="P424">семинар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Государство и право</text:p>
          </table:table-cell>
          <table:table-cell table:style-name="TableCell436">
            <text:p text:style-name="P437">Практ. работа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Гражданин и государство</text:p>
          </table:table-cell>
          <table:table-cell table:style-name="TableCell449">
            <text:p text:style-name="P450">Практ. работа</text:p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>1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Личность гражданина</text:p>
          </table:table-cell>
          <table:table-cell table:style-name="TableCell462">
            <text:p text:style-name="P463">Беседа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1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Личность среди <text:s/>сверстников</text:p>
          </table:table-cell>
          <table:table-cell table:style-name="TableCell475">
            <text:p text:style-name="P476">Практич. задание</text:p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>1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Личность в семье</text:p>
          </table:table-cell>
          <table:table-cell table:style-name="TableCell488">
            <text:p text:style-name="P489">Творческ. задания</text:p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Личность и образование</text:p>
          </table:table-cell>
          <table:table-cell table:style-name="TableCell501">
            <text:p text:style-name="P502">Практ. работа</text:p>
          </table:table-cell>
        </table:table-row>
        <table:table-row table:style-name="TableRow503">
          <table:table-cell table:style-name="TableCell504">
            <text:p text:style-name="P505">9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Правовая культура в сфере бизнеса.<text:s/>Налоги</text:p>
          </table:table-cell>
          <table:table-cell table:style-name="TableCell514">
            <text:p text:style-name="P515">семинар</text:p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Предпринимательство и закон</text:p>
          </table:table-cell>
          <table:table-cell table:style-name="TableCell527">
            <text:p text:style-name="P528">тренинг</text:p>
          </table:table-cell>
        </table:table-row>
        <table:table-row table:style-name="TableRow529">
          <table:table-cell table:style-name="TableCell530">
            <text:p text:style-name="P531">11</text:p>
          </table:table-cell>
          <table:table-cell table:style-name="TableCell532">
            <text:p text:style-name="P533">1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Личность и труд</text:p>
          </table:table-cell>
          <table:table-cell table:style-name="TableCell540">
            <text:p text:style-name="P541">Практ. работа</text:p>
          </table:table-cell>
        </table:table-row>
        <table:table-row table:style-name="TableRow542">
          <table:table-cell table:style-name="TableCell543">
            <text:p text:style-name="P544">12</text:p>
          </table:table-cell>
          <table:table-cell table:style-name="TableCell545">
            <text:p text:style-name="P546">1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Личность и власть. Я будущий избиратель</text:p>
          </table:table-cell>
          <table:table-cell table:style-name="TableCell553">
            <text:p text:style-name="P554">Практ. работа</text:p>
          </table:table-cell>
        </table:table-row>
        <table:table-row table:style-name="TableRow555">
          <table:table-cell table:style-name="TableCell556">
            <text:p text:style-name="P557">13</text:p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Личность и защита Отечества</text:p>
          </table:table-cell>
          <table:table-cell table:style-name="TableCell566">
            <text:p text:style-name="P567">семинар</text:p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Личность и закон</text:p>
          </table:table-cell>
          <table:table-cell table:style-name="TableCell579">
            <text:p text:style-name="P580">тренинг</text:p>
          </table:table-cell>
        </table:table-row>
        <table:table-row table:style-name="TableRow581">
          <table:table-cell table:style-name="TableCell582" table:number-columns-spanned="6">
            <text:p text:style-name="P583"><text:span text:style-name="T584">Ответственность за правонаруш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Правонарушение и преступление</text:p>
          </table:table-cell>
          <table:table-cell table:style-name="TableCell596">
            <text:p text:style-name="P597">Составление схем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2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Причины правонарушений</text:p>
          </table:table-cell>
          <table:table-cell table:style-name="TableCell609">
            <text:p text:style-name="P610">Беседы (ответы на вопросы)</text:p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>2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Вина и ответственность</text:p>
          </table:table-cell>
          <table:table-cell table:style-name="TableCell622">
            <text:p text:style-name="P623">Практ. работа</text:p>
          </table:table-cell>
        </table:table-row>
        <table:table-row table:style-name="TableRow624">
          <table:table-cell table:style-name="TableCell625">
            <text:p text:style-name="P626">4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Ответственность за правонарушения против собственности</text:p>
          </table:table-cell>
          <table:table-cell table:style-name="TableCell635">
            <text:p text:style-name="P636">Работа с УК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Ответственность за правонарушения против личности</text:p>
          </table:table-cell>
          <table:table-cell table:style-name="TableCell648">
            <text:p text:style-name="P649">Сочинение</text:p>
          </table:table-cell>
        </table:table-row>
        <table:table-row table:style-name="TableRow650">
          <table:table-cell table:style-name="TableCell651">
            <text:p text:style-name="P652">6</text:p>
          </table:table-cell>
          <table:table-cell table:style-name="TableCell653">
            <text:p text:style-name="P654">2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Групповые правонарушения несовершеннолетних</text:p>
          </table:table-cell>
          <table:table-cell table:style-name="TableCell661">
            <text:p text:style-name="P662">Практ. работа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2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Правопорядок и милиция</text:p>
          </table:table-cell>
          <table:table-cell table:style-name="TableCell674">
            <text:p text:style-name="P675">Семинар</text:p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28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Суд и прокуратура</text:p>
          </table:table-cell>
          <table:table-cell table:style-name="TableCell687">
            <text:p text:style-name="P688">Практ. работа</text:p>
          </table:table-cell>
        </table:table-row>
        <table:table-row table:style-name="TableRow689">
          <table:table-cell table:style-name="TableCell690" table:number-columns-spanned="6">
            <text:p text:style-name="P691"><text:span text:style-name="T692">Защити себя са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2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Я<text:s/>выбираю жизнь. Наркотики и закон</text:p>
          </table:table-cell>
          <table:table-cell table:style-name="TableCell704">
            <text:p text:style-name="P705">Составление рекламы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3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Как не стать жертвой преступлений</text:p>
          </table:table-cell>
          <table:table-cell table:style-name="TableCell717">
            <text:p text:style-name="P718">Практ. работа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3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Как не стать жертвой преступлений</text:p>
          </table:table-cell>
          <table:table-cell table:style-name="TableCell730">
            <text:p text:style-name="P731">Практ. работа</text:p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3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Если тебя задержала милиция</text:p>
          </table:table-cell>
          <table:table-cell table:style-name="TableCell743">
            <text:p text:style-name="P744">Семинар</text:p>
          </table:table-cell>
        </table:table-row>
        <table:table-row table:style-name="TableRow745">
          <table:table-cell table:style-name="TableCell746">
            <text:p text:style-name="P747">5</text:p>
          </table:table-cell>
          <table:table-cell table:style-name="TableCell748">
            <text:p text:style-name="P749">33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Ролевая игра «Трудное решение»</text:p>
          </table:table-cell>
          <table:table-cell table:style-name="TableCell756">
            <text:p text:style-name="Безинтервала"><text:span text:style-name="T757">Проведение судебного заседания</text:span></text:p>
          </table:table-cell>
        </table:table-row>
        <table:table-row table:style-name="TableRow758">
          <table:table-cell table:style-name="TableCell759">
            <text:p text:style-name="P760">6</text:p>
          </table:table-cell>
          <table:table-cell table:style-name="TableCell761">
            <text:p text:style-name="P762">3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Итоговое занятие</text:p>
          </table:table-cell>
          <table:table-cell table:style-name="TableCell769">
            <text:p text:style-name="Безинтервала"><text:span text:style-name="T770">Зачёт</text:span></text:p>
          </table:table-cell>
        </table:table-row>
        <table:table-row table:style-name="TableRow771">
          <table:table-cell table:style-name="TableCell772">
            <text:p text:style-name="P773">7</text:p>
          </table:table-cell>
          <table:table-cell table:style-name="TableCell774">
            <text:p text:style-name="P775">3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Игра «Знатоки права»</text:p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Текст" style:display-name="аТекст" style:family="paragraph" style:parent-style-name="Основнойтекст">
      <style:paragraph-properties fo:text-align="justify" fo:margin-bottom="0in" fo:line-height="100%" fo:text-indent="0.3937in"/>
      <style:text-properties style:font-name="Times New Roman" fo:font-size="12pt" style:font-size-asian="12pt" style:font-size-complex="12pt" fo:hyphenate="false"/>
    </style:style>
    <style:style style:name="аСписок" style:display-name="аСписок" style:family="paragraph" style:parent-style-name="Обычный" style:list-style-name="LFO7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аГлава" style:display-name="аГлава" style:family="paragraph" style:next-style-name="аТекст">
      <style:paragraph-properties fo:text-align="justify" fo:margin-top="0.1666in" fo:margin-bottom="0.0833in" fo:line-height="100%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аЗнатьУметь" style:display-name="аЗнатьУметь" style:family="paragraph" style:parent-style-name="аТекст">
      <style:paragraph-properties fo:margin-top="0.0833in" fo:margin-bottom="0.0833in"/>
      <style:text-properties fo:font-weight="bold" style:font-weight-asian="bold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7" style:display-name="LFO7">
      <text:list-level-style-bullet text:level="1" text:style-name="WW_CharLFO1LVL1" text:bullet-char="">
        <style:list-level-properties text:space-before="0.5909in" text:min-label-width="0.196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_1">
      <text:list-level-style-bullet text:level="1" text:style-name="WW_CharLFO7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2-03-30T14:19:00Z</meta:creation-date>
    <dc:date>2012-03-30T14:19:00Z</dc:date>
    <meta:print-date>2012-03-26T07:00:00Z</meta:print-date>
    <meta:template xlink:href="Normal" xlink:type="simple"/>
    <meta:editing-cycles>2</meta:editing-cycles>
    <meta:editing-duration>PT60S</meta:editing-duration>
    <meta:document-statistic meta:page-count="8" meta:paragraph-count="25" meta:word-count="1939" meta:character-count="12970" meta:row-count="92" meta:non-whitespace-character-count="11056"/>
  </office:meta>
</office:document-meta>
</file>