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color="#C00000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C00000" fo:font-size="16pt" style:font-size-asian="16pt" style:font-size-complex="16pt"/>
    </style:style>
    <style:style style:name="P3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LFO1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Абзацсписка" style:list-style-name="LFO2" style:family="paragraph">
      <style:paragraph-properties fo:text-align="justify" fo:margin-left="-0.3937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Абзацсписка" style:list-style-name="LFO2" style:family="paragraph">
      <style:paragraph-properties fo:margin-left="-0.3937in" fo:text-indent="0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Поведение в сети Интернет</text:p>
      <text:p text:style-name="P2">Что Вы можете сделать, чтобы обезопасить ребенка в Сети (советы организации ICRА)</text:p>
      <text:p text:style-name="P3">Международная организация ICRA (Ассоциация Рейтинга Интернет Контента) советует родителям отбирать интернет-контента, приемлемый для просмотра детьми. Выбор, а не цензурный запрет – вот девиз этой организации.<text:s/></text:p>
      <text:p text:style-name="P4">1. Возьмите на себя ответственность за обеспечение безопасности Вашего ребенка. Определите в семье, что является приемлемым при пользовании Интернетом, а что - нет.<text:s/></text:p>
      <text:p text:style-name="P5">2. Не оставайтесь в стороне от ключевых проблем, касающихся пользования Интернетом.<text:s/></text:p>
      <text:p text:style-name="P6">3. Займитесь поиском компьютерных или интернет-курсов или вечерних классов при ВУЗах.<text:s/></text:p>
      <text:p text:style-name="P7">4. Ознакомьтесь с устройством интернет-ресурсов, которыми пользуется Ваш ребенок. Научитесь пользоваться чатами, электронной почтой, ресурсами моментальных сообщений (IM) и провайдеров интернет-услуг (ISPs).<text:s/></text:p>
      <text:p text:style-name="P8">5. Выделите те сайты, которые, по Вашему мнению, Ваш ребенок должен исследовать.<text:s/></text:p>
      <text:p text:style-name="P9">6. Выделите те сайты, которые, по Вашему мнению, Ваш ребенок должен избегать.<text:s/></text:p>
      <text:p text:style-name="P10">7. Узнайте об интернет-привычках Вашего ребенка и его друзей.<text:s/></text:p>
      <text:p text:style-name="P11">8. Узнайте об опасностях, угрожающих Вашему ребенку при пользовании Интернетом (проконсультируйтесь с местными правоохранительными органами, представителем юстиции и другими представителями местных органов власти).<text:s/></text:p>
      <text:p text:style-name="P12">9. Используйте существующие онлайн-ресурсы для продолжения Вашего интернет-образования.<text:s/></text:p>
      <text:p text:style-name="P13">10. Проведите с ребенком беседу о пользовании Интернетом. Четко объясните Ваши ценности и цели беседы и то, в каких целях могут быть использованы интернет-ресурсы.<text:s/></text:p>
      <text:p text:style-name="P14">11. Разместите компьютер в подходящем месте. Не позволяйте ребенку иметь свободный доступ к компьютеру и Интернету в любое время без присмотра.<text:s/></text:p>
      <text:soft-page-break/>
      <text:p text:style-name="P15">12. Установите собственные принципы и правила. Ваш ребенок должен соблюдать следующие правила:<text:s/></text:p>
      <text:list text:style-name="LFO1" text:continue-numbering="true">
        <text:list-item>
          <text:p text:style-name="P16">Не разглашать всю личную информацию (имя, адрес, номер телефона, адрес электронной почты, номер школы, ФИО родителей).<text:s/></text:p>
        </text:list-item>
        <text:list-item>
          <text:p text:style-name="P17">Использовать трудноопределимые экранные имена.<text:s/></text:p>
        </text:list-item>
        <text:list-item>
          <text:p text:style-name="P18">Не оставлять информацию о кредитных картах в Интернете.<text:s/></text:p>
        </text:list-item>
        <text:list-item>
          <text:p text:style-name="P19">Не вступать в контакт с незнакомцами.<text:s/></text:p>
        </text:list-item>
      </text:list>
      <text:p text:style-name="P20">13.<text:s/>Вы должны четко определить:<text:s/></text:p>
      <text:list text:style-name="LFO2" text:continue-numbering="true">
        <text:list-item>
          <text:p text:style-name="P21">Время, которое Ваш ребенок может тратить на пользование Интернетом в день.<text:s/></text:p>
        </text:list-item>
        <text:list-item>
          <text:p text:style-name="P22">Интернет-сайты, которые Ваш ребенок может посещать.<text:s/></text:p>
        </text:list-item>
        <text:list-item>
          <text:p text:style-name="P23">Какую опасность может представить открытие файлов незнакомых людей.<text:s/></text:p>
        </text:list-item>
        <text:list-item>
          <text:p text:style-name="P24">Проверяйте актуальность уже установленных правил; следите за тем, чтобы Ваши правила соответствовали возрасту и развитию Вашего ребенка.<text:s/></text:p>
        </text:list-item>
        <text:list-item>
          <text:p text:style-name="P25">Разместите список правил в месте, доступном как Вам, так и Вашему ребенку.</text:p>
        </text:list-item>
        <text:list-item>
          <text:p text:style-name="P26">Интересуйтесь технологическими новинками, например, фильтрующим или другими охранными программами.<text:s/></text:p>
        </text:list-item>
        <text:list-item>
          <text:p text:style-name="P27">Поддерживайте контроль, записывая все интернет-счета на свое имя и запоминая пароли.<text:s/></text:p>
        </text:list-item>
        <text:list-item>
          <text:p text:style-name="P28">Не позволяйте Вашим детям встречаться с онлайн-знакомыми без Вашего разрешения или в отсутствии взрослого человека.<text:s/></text:p>
        </text:list-item>
        <text:list-item>
          <text:p text:style-name="P29"><text:span text:style-name="T30">Просматривайте истории и регистрации на компьютере, чтобы узнать, какие сайты посещал Ваш ребенок.</text:span><text:span text:style-name="T31"><text:line-break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3152in" fo:padding-left="0.709in" fo:padding-bottom="0.3152in" fo:padding-right="0.11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4-04-06T06:55:00Z</meta:creation-date>
    <dc:date>2014-04-06T06:55:00Z</dc:date>
    <meta:template xlink:href="Normal" xlink:type="simple"/>
    <meta:editing-cycles>2</meta:editing-cycles>
    <meta:editing-duration>PT0S</meta:editing-duration>
    <meta:document-statistic meta:page-count="2" meta:paragraph-count="5" meta:word-count="434" meta:character-count="2907" meta:row-count="20" meta:non-whitespace-character-count="2478"/>
  </office:meta>
</office:document-meta>
</file>