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1.969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2.1097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4" style:family="table">
      <style:table-properties style:width="7.4819in" fo:margin-left="-0.51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2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5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 fo:margin-right="-0.075in"/>
    </style:style>
    <style:style style:name="T246" style:parent-style-name="Основнойшрифтабзаца" style:family="text">
      <style:text-properties style:font-name="Times New Roman" style:font-name-complex="Times New Roman" fo:color="#000000"/>
    </style:style>
    <style:style style:name="T247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 style:text-position="super 63.6%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286" style:parent-style-name="Основнойшрифтабзаца" style:family="text">
      <style:text-properties style:font-name="Times New Roman" style:font-name-complex="Times New Roman" fo:color="#000000"/>
    </style:style>
    <style:style style:name="T287" style:parent-style-name="Основнойшрифтабзаца" style:family="text">
      <style:text-properties style:font-name="Times New Roman" style:font-name-complex="Times New Roman" fo:color="#000000"/>
    </style:style>
    <style:style style:name="T288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text-position="super 63.6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="Times New Roman" style:font-name-complex="Times New Roman" fo:color="#000000"/>
    </style:style>
    <style:style style:name="T335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336" style:parent-style-name="Основнойшрифтабзаца" style:family="text">
      <style:text-properties style:font-name="Times New Roman" style:font-name-complex="Times New Roman" fo:color="#000000"/>
    </style:style>
    <style:style style:name="T337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42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complex="Times New Roman" style:text-position="super 63.6%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Times New Roman" style:font-name-complex="Times New Roman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Безинтервала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Georgi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T369" style:parent-style-name="Основнойшрифтабзаца" style:family="text">
      <style:text-properties style:font-name="Times New Roman" style:font-name-complex="Times New Roman" style:text-position="super 63.6%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371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Безинтервала" style:family="paragraph"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margin-left="-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387" style:parent-style-name="Основнойшрифтабзаца" style:family="text">
      <style:text-properties style:font-name="Times New Roman" style:font-name-complex="Times New Roman" style:text-position="super 63.6%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T389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Безинтервала" style:family="paragraph">
      <style:text-properties style:font-name="Times New Roman" style:font-name-complex="Times New Roman"/>
    </style:style>
    <style:style style:name="P394" style:parent-style-name="Безинтервала" style:family="paragraph"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margin-left="-0.075in" fo:margin-right="-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405" style:parent-style-name="Основнойшрифтабзаца" style:family="text">
      <style:text-properties style:font-name="Times New Roman" style:font-name-complex="Times New Roman" style:text-position="super 63.6%"/>
    </style:style>
    <style:style style:name="T406" style:parent-style-name="Основнойшрифтабзаца" style:family="text">
      <style:text-properties style:font-name="Times New Roman" style:font-name-complex="Times New Roman"/>
    </style:style>
    <style:style style:name="T407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Безинтервала" style:family="paragraph">
      <style:text-properties style:font-name="Times New Roman" style:font-name-complex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423" style:parent-style-name="Основнойшрифтабзаца" style:family="text">
      <style:text-properties style:font-name="Times New Roman" style:font-name-complex="Times New Roman" style:text-position="super 63.6%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T425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30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T441" style:parent-style-name="Основнойшрифтабзаца" style:family="text">
      <style:text-properties style:font-name="Times New Roman" style:font-name-complex="Times New Roman" style:text-position="super 63.6%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T457" style:parent-style-name="Основнойшрифтабзаца" style:family="text">
      <style:text-properties style:font-name="Times New Roman" style:font-name-complex="Times New Roman" style:text-position="super 63.6%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459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text-properties style:font-name="Times New Roman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4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olumn471" style:family="table-column">
      <style:table-column-properties style:column-width="1.9694in" style:use-optimal-column-width="false"/>
    </style:style>
    <style:style style:name="TableColumn472" style:family="table-column">
      <style:table-column-properties style:column-width="1.1812in" style:use-optimal-column-width="false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2.1097in" style:use-optimal-column-width="false"/>
    </style:style>
    <style:style style:name="TableColumn476" style:family="table-column">
      <style:table-column-properties style:column-width="0.7451in" style:use-optimal-column-width="false"/>
    </style:style>
    <style:style style:name="Table470" style:family="table">
      <style:table-properties style:width="7.4819in" fo:margin-left="-0.5159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0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3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margin-left="-0.0472in" fo:margin-right="-0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8" style:parent-style-name="Обычный" style:family="paragraph">
      <style:paragraph-properties fo:margin-bottom="0in" fo:line-height="100%" fo:margin-left="-0.0472in" fo:margin-right="-0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T563" style:parent-style-name="Основнойшрифтабзаца" style:family="text">
      <style:text-properties style:font-name="Times New Roman" style:font-name-complex="Times New Roman" style:text-position="super 63.6%"/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Обычный" style:family="paragraph">
      <style:paragraph-properties fo:margin-bottom="0in" fo:line-height="100%" fo:margin-left="-0.0472in" fo:margin-right="-0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Безинтервала" style:family="paragraph">
      <style:paragraph-properties fo:text-align="center"/>
    </style:style>
    <style:style style:name="T592" style:parent-style-name="Основнойшрифтабзаца" style:family="text">
      <style:text-properties style:font-name="Times New Roman" style:font-name-complex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="Times New Roman" style:font-name-complex="Times New Roman"/>
    </style:style>
    <style:style style:name="T600" style:parent-style-name="Основнойшрифтабзаца" style:family="text">
      <style:text-properties style:font-name="Times New Roman" style:font-name-complex="Times New Roman" style:text-position="super 63.6%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602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Безинтервала" style:family="paragraph">
      <style:text-properties style:font-name="Times New Roman" style:font-name-complex="Times New Roman"/>
    </style:style>
    <style:style style:name="T607" style:parent-style-name="Основнойшрифтабзаца" style:family="text">
      <style:text-properties style:font-name="Times New Roman" style:font-name-complex="Times New Roma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Безинтервала" style:family="paragraph">
      <style:paragraph-properties fo:text-align="center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1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619" style:parent-style-name="Основнойшрифтабзаца" style:family="text">
      <style:text-properties style:font-name="Times New Roman" style:font-name-complex="Times New Roman" style:text-position="super 63.6%"/>
    </style:style>
    <style:style style:name="T620" style:parent-style-name="Основнойшрифтабзаца" style:family="text">
      <style:text-properties style:font-name="Times New Roman" style:font-name-complex="Times New Roman"/>
    </style:style>
    <style:style style:name="T621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629" style:family="table-row">
      <style:table-row-properties style:min-row-height="0.1875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32" style:parent-style-name="Обычный" style:family="paragraph">
      <style:paragraph-properties fo:margin-bottom="0in" fo:line-height="100%" fo:margin-left="-0.0472in" fo:margin-right="-0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Безинтервала" style:family="paragraph">
      <style:text-properties style:font-name="Times New Roman" style:font-name-complex="Times New Roman"/>
    </style:style>
    <style:style style:name="T644" style:parent-style-name="Основнойшрифтабзаца" style:family="text">
      <style:text-properties style:font-name="Times New Roman" style:font-name-complex="Times New Roman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48" style:family="table-row">
      <style:table-row-properties style:min-row-height="0.1979in" style:use-optimal-row-height="false"/>
    </style:style>
    <style:style style:name="P64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59" style:parent-style-name="Безинтервала" style:family="paragraph">
      <style:text-properties style:font-name="Times New Roman" style:font-name-complex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min-row-height="0.1979in" style:use-optimal-row-height="false"/>
    </style:style>
    <style:style style:name="P66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73" style:parent-style-name="Безинтервала" style:family="paragraph">
      <style:text-properties style:font-name="Times New Roman" style:font-name-complex="Times New Roman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min-row-height="0.1875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79" style:parent-style-name="Обычный" style:family="paragraph">
      <style:paragraph-properties fo:margin-bottom="0in" fo:line-height="100%" fo:margin-left="-0.0472in" fo:margin-right="-0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Times New Roman" style:font-name-complex="Times New Roma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min-row-height="0.1458in" style:use-optimal-row-height="false"/>
    </style:style>
    <style:style style:name="P6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4" style:parent-style-name="Безинтервала" style:family="paragraph">
      <style:text-properties style:font-name="Times New Roman" style:font-name-complex="Times New Roman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 style:min-row-height="0.2604in" style:use-optimal-row-height="false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18" style:parent-style-name="Безинтервала" style:family="paragraph">
      <style:text-properties style:font-name="Times New Roman" style:font-name-complex="Times New Roman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21" style:family="table-row">
      <style:table-row-properties style:min-row-height="0.2604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2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2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min-row-height="0.2604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4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="Times New Roman" style:font-name-complex="Times New Roman"/>
    </style:style>
    <style:style style:name="T747" style:parent-style-name="Основнойшрифтабзаца" style:family="text">
      <style:text-properties style:font-name="Times New Roman" style:font-name-complex="Times New Roman" style:text-position="super 63.6%"/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T749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="Times New Roman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Безинтервала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style:font-name-complex="Times New Roman"/>
    </style:style>
    <style:style style:name="TableRow757" style:family="table-row">
      <style:table-row-properties style:min-row-height="0.2604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774" style:family="table-row">
      <style:table-row-properties style:min-row-height="0.2604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Безинтервала" style:family="paragraph">
      <style:text-properties style:font-name="Times New Roman" style:font-name-complex="Times New Roma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7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Расписание внеурочных занятий<text:s/>обучающихся 5-11 классов<text:s/></text:p>
      <text:p text:style-name="P2">МБОУ Токарёвской СОШ №2<text:s/>на 2013-2014 учебный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звание кружка</text:p>
          </table:table-cell>
          <table:table-cell table:style-name="TableCell14">
            <text:p text:style-name="P15">День недели</text:p>
          </table:table-cell>
          <table:table-cell table:style-name="TableCell16">
            <text:p text:style-name="P17">Время занятий</text:p>
          </table:table-cell>
          <table:table-cell table:style-name="TableCell18">
            <text:p text:style-name="P19">Классы</text:p>
          </table:table-cell>
          <table:table-cell table:style-name="TableCell20">
            <text:p text:style-name="P21">Руководитель</text:p>
          </table:table-cell>
          <table:table-cell table:style-name="TableCell22">
            <text:p text:style-name="P23">Кабинет</text:p>
          </table:table-cell>
        </table:table-row>
        <table:table-row table:style-name="TableRow24">
          <table:table-cell table:style-name="TableCell25">
            <text:p text:style-name="P26">ДО «Биссерное кружево»</text:p>
          </table:table-cell>
          <table:table-cell table:style-name="TableCell27">
            <text:p text:style-name="P28">Понедельник</text:p>
            <text:p text:style-name="P29">Вторник</text:p>
          </table:table-cell>
          <table:table-cell table:style-name="TableCell30">
            <text:p text:style-name="Безинтервала"><text:span text:style-name="T31">14</text:span><text:span text:style-name="T32">15</text:span><text:span text:style-name="T33">-</text:span><text:span text:style-name="T34">16</text:span><text:span text:style-name="T35"><text:s/></text:span><text:span text:style-name="T36">00</text:span></text:p>
          </table:table-cell>
          <table:table-cell table:style-name="TableCell37">
            <text:p text:style-name="P38">5-11</text:p>
          </table:table-cell>
          <table:table-cell table:style-name="TableCell39">
            <text:p text:style-name="P40">Бокина<text:s/></text:p>
            <text:p text:style-name="P41">Людмила Борисовна</text:p>
          </table:table-cell>
          <table:table-cell table:style-name="TableCell42">
            <text:p text:style-name="P43">72</text:p>
          </table:table-cell>
        </table:table-row>
        <table:table-row table:style-name="TableRow44">
          <table:table-cell table:style-name="TableCell45">
            <text:p text:style-name="Безинтервала"><text:span text:style-name="T46">ДО</text:span><text:span text:style-name="T47"><text:s/>«Вязание крючком»</text:span></text:p>
            <text:p text:style-name="P48"/>
          </table:table-cell>
          <table:table-cell table:style-name="TableCell49">
            <text:p text:style-name="P50">Понедельник</text:p>
            <text:p text:style-name="P51">Вторник</text:p>
            <text:p text:style-name="P52">Среда</text:p>
            <text:p text:style-name="P53">Пятница</text:p>
            <text:p text:style-name="P54">Суббота</text:p>
          </table:table-cell>
          <table:table-cell table:style-name="TableCell55">
            <text:p text:style-name="Безинтервала"><text:span text:style-name="T56">12</text:span><text:span text:style-name="T57">.30-</text:span><text:span text:style-name="T58">15</text:span><text:span text:style-name="T59">00</text:span></text:p>
          </table:table-cell>
          <table:table-cell table:style-name="TableCell60">
            <text:p text:style-name="P61">5-8</text:p>
          </table:table-cell>
          <table:table-cell table:style-name="TableCell62">
            <text:p text:style-name="P63">Дерябина<text:s/></text:p>
            <text:p text:style-name="P64">Светлана Ивановна</text:p>
          </table:table-cell>
          <table:table-cell table:style-name="TableCell65">
            <text:p text:style-name="P66">37</text:p>
          </table:table-cell>
        </table:table-row>
        <table:table-row table:style-name="TableRow67">
          <table:table-cell table:style-name="TableCell68">
            <text:p text:style-name="Безинтервала"><text:span text:style-name="T69">ДО <text:s text:c="3"/></text:span><text:span text:style-name="T70"><text:s/>«Я - исследователь»</text:span></text:p>
            <text:p text:style-name="P71"/>
          </table:table-cell>
          <table:table-cell table:style-name="TableCell72">
            <text:p text:style-name="P73">Вторник</text:p>
            <text:p text:style-name="P74">Среда</text:p>
            <text:p text:style-name="P75">Пятница</text:p>
          </table:table-cell>
          <table:table-cell table:style-name="TableCell76">
            <text:p text:style-name="Безинтервала"><text:span text:style-name="T77">14</text:span><text:span text:style-name="T78">.15-</text:span><text:span text:style-name="T79">15</text:span><text:span text:style-name="T80">50</text:span></text:p>
          </table:table-cell>
          <table:table-cell table:style-name="TableCell81">
            <text:p text:style-name="P82">5-9</text:p>
          </table:table-cell>
          <table:table-cell table:style-name="TableCell83">
            <text:p text:style-name="P84">Дерябина<text:s/></text:p>
            <text:p text:style-name="P85">Светлана Ивановна</text:p>
          </table:table-cell>
          <table:table-cell table:style-name="TableCell86">
            <text:p text:style-name="P87">37</text:p>
          </table:table-cell>
        </table:table-row>
        <table:table-row table:style-name="TableRow88">
          <table:table-cell table:style-name="TableCell89">
            <text:p text:style-name="Безинтервала"><text:span text:style-name="T90">ДО</text:span><text:span text:style-name="T91"><text:s/></text:span></text:p>
            <text:p text:style-name="P92">«Юный эколог»</text:p>
            <text:p text:style-name="P93"/>
          </table:table-cell>
          <table:table-cell table:style-name="TableCell94">
            <text:p text:style-name="P95">Понедельник</text:p>
            <text:p text:style-name="P96">Вторник</text:p>
            <text:p text:style-name="P97">Среда</text:p>
            <text:p text:style-name="P98">Четверг</text:p>
            <text:p text:style-name="P99">Пятница</text:p>
          </table:table-cell>
          <table:table-cell table:style-name="TableCell100">
            <text:p text:style-name="Безинтервала"><text:span text:style-name="T101">12</text:span><text:span text:style-name="T102">.30-</text:span><text:span text:style-name="T103">15</text:span><text:span text:style-name="T104">00</text:span></text:p>
          </table:table-cell>
          <table:table-cell table:style-name="TableCell105">
            <text:p text:style-name="P106">5-9</text:p>
          </table:table-cell>
          <table:table-cell table:style-name="TableCell107">
            <text:p text:style-name="P108">Чумичева<text:s/></text:p>
            <text:p text:style-name="P109">Антонина Алексеевна</text:p>
          </table:table-cell>
          <table:table-cell table:style-name="TableCell110">
            <text:p text:style-name="P111">37</text:p>
            <text:p text:style-name="P112"/>
          </table:table-cell>
        </table:table-row>
        <table:table-row table:style-name="TableRow113">
          <table:table-cell table:style-name="TableCell114">
            <text:p text:style-name="P115">«Театр-мини»</text:p>
            <text:p text:style-name="P116"/>
          </table:table-cell>
          <table:table-cell table:style-name="TableCell117">
            <text:p text:style-name="P118">Понедельник</text:p>
          </table:table-cell>
          <table:table-cell table:style-name="TableCell119">
            <text:p text:style-name="Безинтервала"><text:span text:style-name="T120">14</text:span><text:span text:style-name="T121">15-</text:span><text:span text:style-name="T122">15</text:span><text:span text:style-name="T123">00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Тюрина<text:s/></text:p>
            <text:p text:style-name="P128">Марина Алексеевна</text:p>
          </table:table-cell>
          <table:table-cell table:style-name="TableCell129">
            <text:p text:style-name="P130">14</text:p>
          </table:table-cell>
        </table:table-row>
        <table:table-row table:style-name="TableRow131">
          <table:table-cell table:style-name="TableCell132">
            <text:p text:style-name="P133">«Учись учиться»</text:p>
            <text:p text:style-name="P134"/>
          </table:table-cell>
          <table:table-cell table:style-name="TableCell135">
            <text:p text:style-name="P136">Понедельник</text:p>
          </table:table-cell>
          <table:table-cell table:style-name="TableCell137">
            <text:p text:style-name="Безинтервала"><text:span text:style-name="T138">14</text:span><text:span text:style-name="T139">15</text:span><text:span text:style-name="T140">-15</text:span><text:span text:style-name="T141">00</text:span>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Фролова<text:s/></text:p>
            <text:p text:style-name="P146">Светлана Владимировна</text:p>
          </table:table-cell>
          <table:table-cell table:style-name="TableCell147">
            <text:p text:style-name="P148">68</text:p>
          </table:table-cell>
        </table:table-row>
        <table:table-row table:style-name="TableRow149">
          <table:table-cell table:style-name="TableCell150">
            <text:p text:style-name="Безинтервала"><text:span text:style-name="T151">ПОУ.</text:span><text:span text:style-name="T152"><text:s/>«Обучение игре на гитаре»<text:s/></text:span></text:p>
          </table:table-cell>
          <table:table-cell table:style-name="TableCell153">
            <text:p text:style-name="P154">Понедельник</text:p>
            <text:p text:style-name="P155">Пятница</text:p>
          </table:table-cell>
          <table:table-cell table:style-name="TableCell156">
            <text:p text:style-name="Безинтервала"><text:span text:style-name="T157">15</text:span><text:span text:style-name="T158">00</text:span><text:span text:style-name="T159">-16<text:s/></text:span><text:span text:style-name="T160">00</text:span></text:p>
          </table:table-cell>
          <table:table-cell table:style-name="TableCell161">
            <text:p text:style-name="P162">5-11</text:p>
          </table:table-cell>
          <table:table-cell table:style-name="TableCell163">
            <text:p text:style-name="Безинтервала"><text:span text:style-name="T164">Востриков<text:s/></text:span></text:p>
            <text:p text:style-name="Безинтервала"><text:span text:style-name="T165">Николай Владимирович</text:span></text:p>
          </table:table-cell>
          <table:table-cell table:style-name="TableCell166">
            <text:p text:style-name="P167">а/з</text:p>
          </table:table-cell>
        </table:table-row>
        <table:table-row table:style-name="TableRow168">
          <table:table-cell table:style-name="TableCell169">
            <text:p text:style-name="P170">Секция<text:s/>«Волейбол»</text:p>
          </table:table-cell>
          <table:table-cell table:style-name="TableCell171">
            <text:p text:style-name="P172">Понедельник</text:p>
          </table:table-cell>
          <table:table-cell table:style-name="TableCell173">
            <text:p text:style-name="Безинтервала"><text:span text:style-name="T174">14</text:span><text:span text:style-name="T175">10-</text:span><text:span text:style-name="T176">16<text:s/></text:span><text:span text:style-name="T177">10</text:span></text:p>
          </table:table-cell>
          <table:table-cell table:style-name="TableCell178">
            <text:p text:style-name="P179"><text:s/>9-11</text:p>
          </table:table-cell>
          <table:table-cell table:style-name="TableCell180">
            <text:p text:style-name="P181">Князева Татьяна Евгеньевна</text:p>
          </table:table-cell>
          <table:table-cell table:style-name="TableCell182">
            <text:p text:style-name="P183">с/з</text:p>
          </table:table-cell>
        </table:table-row>
        <table:table-row table:style-name="TableRow184">
          <table:table-cell table:style-name="TableCell185">
            <text:p text:style-name="P186">ОФП</text:p>
            <text:p text:style-name="P187"/>
          </table:table-cell>
          <table:table-cell table:style-name="TableCell188">
            <text:p text:style-name="P189">Понедельник</text:p>
            <text:p text:style-name="P190">Четверг</text:p>
          </table:table-cell>
          <table:table-cell table:style-name="TableCell191">
            <text:p text:style-name="Безинтервала"><text:span text:style-name="T192">14</text:span><text:span text:style-name="T193">10-</text:span><text:span text:style-name="T194">15<text:s/></text:span><text:span text:style-name="T195">10</text:span></text:p>
          </table:table-cell>
          <table:table-cell table:style-name="TableCell196">
            <text:p text:style-name="P197">7-9</text:p>
          </table:table-cell>
          <table:table-cell table:style-name="TableCell198">
            <text:p text:style-name="P199">Крысанова Ирина Анатольевна</text:p>
          </table:table-cell>
          <table:table-cell table:style-name="TableCell200">
            <text:p text:style-name="P201"><text:span text:style-name="T202">с/з</text:span></text:p>
          </table:table-cell>
        </table:table-row>
        <table:table-row table:style-name="TableRow203">
          <table:table-cell table:style-name="TableCell204">
            <text:p text:style-name="P205">«Магия чисел»</text:p>
            <text:p text:style-name="P206"/>
          </table:table-cell>
          <table:table-cell table:style-name="TableCell207">
            <text:p text:style-name="P208">Вторник</text:p>
          </table:table-cell>
          <table:table-cell table:style-name="TableCell209">
            <text:p text:style-name="Безинтервала"><text:span text:style-name="T210">14.</text:span><text:span text:style-name="T211">15-</text:span><text:span text:style-name="T212">15<text:s/></text:span><text:span text:style-name="T213">00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Безинтервала"><text:span text:style-name="T217">Ларионова Елена Валентиновна</text:span></text:p>
          </table:table-cell>
          <table:table-cell table:style-name="TableCell218">
            <text:p text:style-name="P219"><text:span text:style-name="T220">76</text:span></text:p>
          </table:table-cell>
        </table:table-row>
        <table:table-row table:style-name="TableRow221">
          <table:table-cell table:style-name="TableCell222">
            <text:p text:style-name="P223">«Волейбол для начинающих»<text:s/></text:p>
          </table:table-cell>
          <table:table-cell table:style-name="TableCell224">
            <text:p text:style-name="P225">Вторник</text:p>
            <text:p text:style-name="P226">Пятница</text:p>
          </table:table-cell>
          <table:table-cell table:style-name="TableCell227">
            <text:p text:style-name="Безинтервала"><text:span text:style-name="T228">15</text:span><text:span text:style-name="T229">00</text:span><text:span text:style-name="T230">-15</text:span><text:span text:style-name="T231">45</text:span></text:p>
          </table:table-cell>
          <table:table-cell table:style-name="TableCell232">
            <text:p text:style-name="P233">5-6</text:p>
          </table:table-cell>
          <table:table-cell table:style-name="TableCell234">
            <text:p text:style-name="Безинтервала"><text:span text:style-name="T235">Крысанова Ирина Анатольевна</text:span></text:p>
          </table:table-cell>
          <table:table-cell table:style-name="TableCell236">
            <text:p text:style-name="P237"><text:span text:style-name="T238">С/з</text:span></text:p>
          </table:table-cell>
        </table:table-row>
        <table:table-row table:style-name="TableRow239">
          <table:table-cell table:style-name="TableCell240">
            <text:p text:style-name="P241">«История в лицах»</text:p>
          </table:table-cell>
          <table:table-cell table:style-name="TableCell242">
            <text:p text:style-name="P243">Среда</text:p>
          </table:table-cell>
          <table:table-cell table:style-name="TableCell244">
            <text:p text:style-name="P245"><text:span text:style-name="T246">14<text:s/></text:span><text:span text:style-name="T247">15</text:span><text:span text:style-name="T248">-</text:span></text:p>
            <text:p text:style-name="Безинтервала"><text:span text:style-name="T249">15</text:span><text:span text:style-name="T250">00</text:span>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Старикова<text:s/></text:p>
            <text:p text:style-name="P255">Татьяна Владимировна</text:p>
          </table:table-cell>
          <table:table-cell table:style-name="TableCell256">
            <text:p text:style-name="P257">15</text:p>
          </table:table-cell>
        </table:table-row>
        <table:table-row table:style-name="TableRow258">
          <table:table-cell table:style-name="TableCell259">
            <text:p text:style-name="P260">«Наши права»</text:p>
            <text:p text:style-name="P261"/>
          </table:table-cell>
          <table:table-cell table:style-name="TableCell262">
            <text:p text:style-name="P263">Среда</text:p>
          </table:table-cell>
          <table:table-cell table:style-name="TableCell264">
            <text:p text:style-name="Безинтервала"><text:span text:style-name="T265">14</text:span><text:span text:style-name="T266">15</text:span><text:span text:style-name="T267">-15</text:span><text:span text:style-name="T268">00</text:span>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Шешенева<text:s/></text:p>
            <text:p text:style-name="P273">Светлана Николаевна</text:p>
          </table:table-cell>
          <table:table-cell table:style-name="TableCell274">
            <text:p text:style-name="P275">75</text:p>
          </table:table-cell>
        </table:table-row>
        <table:table-row table:style-name="TableRow276">
          <table:table-cell table:style-name="TableCell277">
            <text:p text:style-name="P278">«ВИА»</text:p>
            <text:p text:style-name="P279"/>
          </table:table-cell>
          <table:table-cell table:style-name="TableCell280">
            <text:p text:style-name="P281">Среда</text:p>
            <text:p text:style-name="P282">Четверг</text:p>
          </table:table-cell>
          <table:table-cell table:style-name="TableCell283">
            <text:p text:style-name="Безинтервала"><text:span text:style-name="T284">15<text:s/></text:span><text:span text:style-name="T285">00</text:span><text:span text:style-name="T286">-16</text:span><text:span text:style-name="T287"><text:s/></text:span><text:span text:style-name="T288">00</text:span></text:p>
          </table:table-cell>
          <table:table-cell table:style-name="TableCell289">
            <text:p text:style-name="P290">11</text:p>
          </table:table-cell>
          <table:table-cell table:style-name="TableCell291">
            <text:p text:style-name="Безинтервала"><text:span text:style-name="T292">Востриков Николай Владимирович</text:span></text:p>
          </table:table-cell>
          <table:table-cell table:style-name="TableCell293">
            <text:p text:style-name="P294">а/з</text:p>
          </table:table-cell>
        </table:table-row>
        <table:table-row table:style-name="TableRow295">
          <table:table-cell table:style-name="TableCell296">
            <text:p text:style-name="Безинтервала"><text:span text:style-name="T297">«Настольный теннис»</text:span></text:p>
          </table:table-cell>
          <table:table-cell table:style-name="TableCell298">
            <text:p text:style-name="P299">Среда</text:p>
            <text:p text:style-name="P300">Пятница</text:p>
          </table:table-cell>
          <table:table-cell table:style-name="TableCell301">
            <text:p text:style-name="Безинтервала"><text:span text:style-name="T302">16<text:s/></text:span><text:span text:style-name="T303">00</text:span></text:p>
          </table:table-cell>
          <table:table-cell table:style-name="TableCell304">
            <text:p text:style-name="P305">5-11</text:p>
          </table:table-cell>
          <table:table-cell table:style-name="TableCell306">
            <text:p text:style-name="Безинтервала"><text:span text:style-name="T307">Жулябин Олег Юрьевич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«Занимательная грамматика»</text:p>
          </table:table-cell>
          <table:table-cell table:style-name="TableCell313">
            <text:p text:style-name="P314">Четверг</text:p>
          </table:table-cell>
          <table:table-cell table:style-name="TableCell315">
            <text:p text:style-name="Безинтервала"><text:span text:style-name="T316">14</text:span><text:span text:style-name="T317">.15-</text:span><text:span text:style-name="T318">15</text:span><text:span text:style-name="T319">00</text:span>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Безинтервала"><text:span text:style-name="T323">Козлова Татьяна Николаевна</text:span></text:p>
          </table:table-cell>
          <table:table-cell table:style-name="TableCell324">
            <text:p text:style-name="P325">24</text:p>
          </table:table-cell>
        </table:table-row>
        <table:table-row table:style-name="TableRow326">
          <table:table-cell table:style-name="TableCell327">
            <text:p text:style-name="P328"><text:span text:style-name="T329">ДО. «Звонкие голоса»</text:span></text:p>
          </table:table-cell>
          <table:table-cell table:style-name="TableCell330">
            <text:p text:style-name="P331">Четверг</text:p>
            <text:p text:style-name="P332">Пятница</text:p>
          </table:table-cell>
          <table:table-cell table:style-name="TableCell333">
            <text:p text:style-name="Безинтервала"><text:span text:style-name="T334">14</text:span><text:span text:style-name="T335">10</text:span><text:span text:style-name="T336">-15<text:s/></text:span><text:span text:style-name="T337">00</text:span></text:p>
          </table:table-cell>
          <table:table-cell table:style-name="TableCell338">
            <text:p text:style-name="P339">1-11</text:p>
          </table:table-cell>
          <table:table-cell table:style-name="TableCell340">
            <text:p text:style-name="Безинтервала"><text:span text:style-name="T341">Востриков<text:s/></text:span></text:p>
            <text:p text:style-name="Безинтервала"><text:span text:style-name="T342">Николай Владимирович</text:span></text:p>
          </table:table-cell>
          <table:table-cell table:style-name="TableCell343">
            <text:p text:style-name="P344">а/з</text:p>
          </table:table-cell>
        </table:table-row>
        <table:table-row table:style-name="TableRow345">
          <table:table-cell table:style-name="TableCell346">
            <text:p text:style-name="P347">НОУ «Исследователь»</text:p>
          </table:table-cell>
          <table:table-cell table:style-name="TableCell348">
            <text:p text:style-name="P349">Четверг</text:p>
          </table:table-cell>
          <table:table-cell table:style-name="TableCell350">
            <text:p text:style-name="Безинтервала"><text:span text:style-name="T351">14.</text:span><text:span text:style-name="T352">15-</text:span><text:span text:style-name="T353">15<text:s/></text:span><text:span text:style-name="T354">00</text:span></text:p>
          </table:table-cell>
          <table:table-cell table:style-name="TableCell355">
            <text:p text:style-name="P356">8-11</text:p>
          </table:table-cell>
          <table:table-cell table:style-name="TableCell357">
            <text:p text:style-name="Безинтервала"><text:span text:style-name="T358">Черкасова Нина Михайловна</text:span></text:p>
          </table:table-cell>
          <table:table-cell table:style-name="TableCell359">
            <text:p text:style-name="P360"><text:span text:style-name="T361">70</text:span></text:p>
          </table:table-cell>
        </table:table-row>
        <table:table-row table:style-name="TableRow362">
          <table:table-cell table:style-name="TableCell363">
            <text:p text:style-name="P364">«Театр + английский»</text:p>
          </table:table-cell>
          <table:table-cell table:style-name="TableCell365">
            <text:p text:style-name="Безинтервала"><text:span text:style-name="T366">Пятница</text:span></text:p>
          </table:table-cell>
          <table:table-cell table:style-name="TableCell367">
            <text:p text:style-name="Безинтервала"><text:span text:style-name="T368">13</text:span><text:span text:style-name="T369">.10-</text:span><text:span text:style-name="T370">14</text:span><text:span text:style-name="T371">00</text:span>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Короткова Татьяна Сергеевна.</text:p>
          </table:table-cell>
          <table:table-cell table:style-name="TableCell376">
            <text:p text:style-name="P377"><text:span text:style-name="T378">28</text:span></text:p>
          </table:table-cell>
        </table:table-row>
        <table:table-row table:style-name="TableRow379">
          <table:table-cell table:style-name="TableCell380">
            <text:p text:style-name="P381">ДО<text:s/>«Дизайн»</text:p>
          </table:table-cell>
          <table:table-cell table:style-name="TableCell382">
            <text:p text:style-name="P383">Пятница</text:p>
            <text:p text:style-name="P384">Суббота</text:p>
          </table:table-cell>
          <table:table-cell table:style-name="TableCell385">
            <text:p text:style-name="Безинтервала"><text:span text:style-name="T386">16</text:span><text:span text:style-name="T387">00</text:span><text:span text:style-name="T388">-17</text:span><text:span text:style-name="T389">30</text:span></text:p>
          </table:table-cell>
          <table:table-cell table:style-name="TableCell390">
            <text:p text:style-name="P391">5-11</text:p>
          </table:table-cell>
          <table:table-cell table:style-name="TableCell392">
            <text:p text:style-name="P393">Мизгирева<text:s/></text:p>
            <text:p text:style-name="P394">Екатерина Владимировна</text:p>
          </table:table-cell>
          <table:table-cell table:style-name="TableCell395">
            <text:p text:style-name="P396"><text:span text:style-name="T397">36</text:span></text:p>
          </table:table-cell>
        </table:table-row>
        <table:table-row table:style-name="TableRow398">
          <table:table-cell table:style-name="TableCell399">
            <text:p text:style-name="P400">«Православные традиции»</text:p>
          </table:table-cell>
          <table:table-cell table:style-name="TableCell401">
            <text:p text:style-name="P402">Пятница</text:p>
          </table:table-cell>
          <table:table-cell table:style-name="TableCell403">
            <text:p text:style-name="Безинтервала"><text:span text:style-name="T404">14</text:span><text:span text:style-name="T405">15</text:span><text:span text:style-name="T406">-15</text:span><text:span text:style-name="T407">30</text:span>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Кузнецова Инна Николаевна</text:p>
          </table:table-cell>
          <table:table-cell table:style-name="TableCell412">
            <text:p text:style-name="P413"><text:span text:style-name="T414">37</text:span></text:p>
          </table:table-cell>
        </table:table-row>
        <table:table-row table:style-name="TableRow415">
          <table:table-cell table:style-name="TableCell416">
            <text:p text:style-name="P417"><text:span text:style-name="T418">ПОУ. «За страницами учебника английского»</text:span></text:p>
          </table:table-cell>
          <table:table-cell table:style-name="TableCell419">
            <text:p text:style-name="P420">Суббота</text:p>
          </table:table-cell>
          <table:table-cell table:style-name="TableCell421">
            <text:p text:style-name="Безинтервала"><text:span text:style-name="T422">14.</text:span><text:span text:style-name="T423">15-</text:span><text:span text:style-name="T424">15<text:s/></text:span><text:span text:style-name="T425">00</text:span>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Безинтервала"><text:span text:style-name="T429">Шиляева<text:s/></text:span></text:p>
            <text:p text:style-name="Безинтервала"><text:span text:style-name="T430">Светлана Леонидовна</text:span></text:p>
          </table:table-cell>
          <table:table-cell table:style-name="TableCell431">
            <text:p text:style-name="P432"><text:span text:style-name="T433">26</text:span></text:p>
          </table:table-cell>
        </table:table-row>
        <table:table-row table:style-name="TableRow434">
          <table:table-cell table:style-name="TableCell435">
            <text:p text:style-name="P436">Занимательная физика»</text:p>
          </table:table-cell>
          <table:table-cell table:style-name="TableCell437">
            <text:p text:style-name="P438">Суббота</text:p>
          </table:table-cell>
          <table:table-cell table:style-name="TableCell439">
            <text:p text:style-name="Безинтервала"><text:span text:style-name="T440">13.</text:span><text:span text:style-name="T441">15-</text:span><text:span text:style-name="T442">14<text:s/></text:span><text:span text:style-name="T443">0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Безинтервала"><text:span text:style-name="T447">Шипилов Виктор Иванович</text:span></text:p>
          </table:table-cell>
          <table:table-cell table:style-name="TableCell448">
            <text:p text:style-name="P449">78</text:p>
          </table:table-cell>
        </table:table-row>
        <table:table-row table:style-name="TableRow450">
          <table:table-cell table:style-name="TableCell451">
            <text:p text:style-name="P452">Клуб «Штурм»</text:p>
          </table:table-cell>
          <table:table-cell table:style-name="TableCell453">
            <text:p text:style-name="P454">Суббота</text:p>
          </table:table-cell>
          <table:table-cell table:style-name="TableCell455">
            <text:p text:style-name="Безинтервала"><text:span text:style-name="T456">14</text:span><text:span text:style-name="T457">10-</text:span><text:span text:style-name="T458">15<text:s/></text:span><text:span text:style-name="T459">1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Князева Татьяна Евгеньевна</text:p>
          </table:table-cell>
          <table:table-cell table:style-name="TableCell464">
            <text:p text:style-name="P465">с/з</text:p>
          </table:table-cell>
        </table:table-row>
      </table:table>
      <text:p text:style-name="P466"><text:s/></text:p>
      <text:p text:style-name="P467">Расписание внеурочных занятий<text:s/>обучающихся 1-4 классов<text:s/></text:p>
      <text:p text:style-name="P468">МБОУ Токарёвской СОШ №2<text:s/>на 2013-2014 учебный год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Название кружка</text:p>
          </table:table-cell>
          <table:table-cell table:style-name="TableCell480">
            <text:p text:style-name="P481">День недели</text:p>
          </table:table-cell>
          <table:table-cell table:style-name="TableCell482">
            <text:p text:style-name="P483">Время занятий</text:p>
          </table:table-cell>
          <table:table-cell table:style-name="TableCell484">
            <text:p text:style-name="P485">Классы</text:p>
          </table:table-cell>
          <table:table-cell table:style-name="TableCell486">
            <text:p text:style-name="P487">Руководитель</text:p>
          </table:table-cell>
          <table:table-cell table:style-name="TableCell488">
            <text:p text:style-name="P489">Кабинет</text:p>
          </table:table-cell>
        </table:table-row>
        <table:table-row table:style-name="TableRow490">
          <table:table-cell table:style-name="TableCell491">
            <text:p text:style-name="Безинтервала"><text:span text:style-name="T492">ДО</text:span><text:span text:style-name="T493"><text:s/>«Вязание крючком»</text:span></text:p>
            <text:p text:style-name="P494"/>
          </table:table-cell>
          <table:table-cell table:style-name="TableCell495">
            <text:p text:style-name="P496">Понедельник</text:p>
            <text:p text:style-name="P497">Вторник</text:p>
            <text:p text:style-name="P498">Среда</text:p>
            <text:p text:style-name="P499">Пятница</text:p>
          </table:table-cell>
          <table:table-cell table:style-name="TableCell500">
            <text:p text:style-name="Безинтервала"><text:span text:style-name="T501">12</text:span><text:span text:style-name="T502">.30-</text:span><text:span text:style-name="T503">15</text:span><text:span text:style-name="T504">00</text:span></text:p>
          </table:table-cell>
          <table:table-cell table:style-name="TableCell505">
            <text:p text:style-name="P506">5-8</text:p>
          </table:table-cell>
          <table:table-cell table:style-name="TableCell507">
            <text:p text:style-name="P508">Дерябина<text:s/></text:p>
            <text:p text:style-name="P509">Светлана Ивановна</text:p>
          </table:table-cell>
          <table:table-cell table:style-name="TableCell510">
            <text:p text:style-name="P511">37</text:p>
          </table:table-cell>
        </table:table-row>
        <table:table-row table:style-name="TableRow512">
          <table:table-cell table:style-name="TableCell513">
            <text:p text:style-name="Безинтервала"><text:span text:style-name="T514">ДО</text:span><text:span text:style-name="T515"><text:s/></text:span></text:p>
            <text:p text:style-name="P516">«Юный эколог»</text:p>
            <text:p text:style-name="P517"/>
          </table:table-cell>
          <table:table-cell table:style-name="TableCell518">
            <text:p text:style-name="P519">Понедельник</text:p>
            <text:p text:style-name="P520">Вторник</text:p>
            <text:p text:style-name="P521">Среда</text:p>
            <text:p text:style-name="P522">Четверг</text:p>
            <text:p text:style-name="P523">Пятница</text:p>
          </table:table-cell>
          <table:table-cell table:style-name="TableCell524">
            <text:p text:style-name="Безинтервала"><text:span text:style-name="T525">12</text:span><text:span text:style-name="T526">.30-</text:span><text:span text:style-name="T527">15</text:span><text:span text:style-name="T528">00</text:span></text:p>
          </table:table-cell>
          <table:table-cell table:style-name="TableCell529">
            <text:p text:style-name="P530">2-9</text:p>
          </table:table-cell>
          <table:table-cell table:style-name="TableCell531">
            <text:p text:style-name="P532">Чумичева<text:s/></text:p>
            <text:p text:style-name="P533">Антонина Алексеевна</text:p>
          </table:table-cell>
          <table:table-cell table:style-name="TableCell534">
            <text:p text:style-name="P535">37</text:p>
            <text:p text:style-name="P536"/>
          </table:table-cell>
        </table:table-row>
        <table:table-row table:style-name="TableRow537">
          <table:table-cell table:style-name="TableCell538">
            <text:p text:style-name="P539">«Доброе слово»</text:p>
            <text:p text:style-name="P540"/>
          </table:table-cell>
          <table:table-cell table:style-name="TableCell541">
            <text:p text:style-name="P542">Понедельник</text:p>
          </table:table-cell>
          <table:table-cell table:style-name="TableCell543">
            <text:p text:style-name="Безинтервала"><text:span text:style-name="T544">12</text:span><text:span text:style-name="T545">30-</text:span><text:span text:style-name="T546">13</text:span><text:span text:style-name="T547">15</text:span></text:p>
          </table:table-cell>
          <table:table-cell table:style-name="TableCell548">
            <text:p text:style-name="P549">2 а</text:p>
          </table:table-cell>
          <table:table-cell table:style-name="TableCell550">
            <text:p text:style-name="P551">Алексеева<text:s/></text:p>
            <text:p text:style-name="P552">Наталия Александровна</text:p>
          </table:table-cell>
          <table:table-cell table:style-name="TableCell553">
            <text:p text:style-name="P554">52</text:p>
          </table:table-cell>
        </table:table-row>
        <table:table-row table:style-name="TableRow555">
          <table:table-cell table:style-name="TableCell556">
            <text:p text:style-name="P557">«Эрудит»</text:p>
            <text:p text:style-name="P558"/>
          </table:table-cell>
          <table:table-cell table:style-name="TableCell559">
            <text:p text:style-name="P560">Понедельник</text:p>
          </table:table-cell>
          <table:table-cell table:style-name="TableCell561">
            <text:p text:style-name="Безинтервала"><text:span text:style-name="T562">12</text:span><text:span text:style-name="T563">30</text:span><text:span text:style-name="T564">-13</text:span><text:span text:style-name="T565">15</text:span></text:p>
          </table:table-cell>
          <table:table-cell table:style-name="TableCell566">
            <text:p text:style-name="P567">3 б</text:p>
          </table:table-cell>
          <table:table-cell table:style-name="TableCell568">
            <text:p text:style-name="P569">Ушакова<text:s/></text:p>
            <text:p text:style-name="P570">Людмила Викторовна</text:p>
          </table:table-cell>
          <table:table-cell table:style-name="TableCell571">
            <text:p text:style-name="P572"><text:span text:style-name="T573">61</text:span></text:p>
          </table:table-cell>
        </table:table-row>
        <table:table-row table:style-name="TableRow574">
          <table:table-cell table:style-name="TableCell575">
            <text:p text:style-name="P576">«Академия логики»</text:p>
            <text:p text:style-name="P577"/>
          </table:table-cell>
          <table:table-cell table:style-name="TableCell578">
            <text:p text:style-name="P579">Понедельник</text:p>
          </table:table-cell>
          <table:table-cell table:style-name="TableCell580">
            <text:p text:style-name="Безинтервала"><text:span text:style-name="T581">12</text:span><text:span text:style-name="T582">30-</text:span><text:span text:style-name="T583">13</text:span><text:span text:style-name="T584">15</text:span>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Десятникова<text:s/></text:p>
            <text:p text:style-name="P589">Татьяна Алексеевна</text:p>
          </table:table-cell>
          <table:table-cell table:style-name="TableCell590">
            <text:p text:style-name="P591"><text:span text:style-name="T592">53</text:span></text:p>
          </table:table-cell>
        </table:table-row>
        <table:table-row table:style-name="TableRow593">
          <table:table-cell table:style-name="TableCell594">
            <text:p text:style-name="P595">«Удивительный мир природы»</text:p>
          </table:table-cell>
          <table:table-cell table:style-name="TableCell596">
            <text:p text:style-name="P597">Понедельник</text:p>
          </table:table-cell>
          <table:table-cell table:style-name="TableCell598">
            <text:p text:style-name="Безинтервала"><text:span text:style-name="T599">12<text:s/></text:span><text:span text:style-name="T600">10</text:span><text:span text:style-name="T601">-12</text:span><text:span text:style-name="T602">55</text:span>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Замараева<text:s/></text:p>
            <text:p text:style-name="Безинтервала"><text:span text:style-name="T607">Ирина Александровна</text:span></text:p>
          </table:table-cell>
          <table:table-cell table:style-name="TableCell608">
            <text:p text:style-name="P609"><text:span text:style-name="T610">62</text:span></text:p>
          </table:table-cell>
        </table:table-row>
        <table:table-row table:style-name="TableRow611">
          <table:table-cell table:style-name="TableCell612">
            <text:p text:style-name="P613">«Мир добра»</text:p>
            <text:p text:style-name="P614"/>
          </table:table-cell>
          <table:table-cell table:style-name="TableCell615">
            <text:p text:style-name="P616">Понедельник</text:p>
          </table:table-cell>
          <table:table-cell table:style-name="TableCell617">
            <text:p text:style-name="Безинтервала"><text:span text:style-name="T618">13<text:s/></text:span><text:span text:style-name="T619">15</text:span><text:span text:style-name="T620">-14</text:span><text:span text:style-name="T621">00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Дерябина<text:s/></text:p>
            <text:p text:style-name="P626">Ирина Владимировна</text:p>
          </table:table-cell>
          <table:table-cell table:style-name="TableCell627">
            <text:p text:style-name="P628">60</text:p>
          </table:table-cell>
        </table:table-row>
        <table:table-row table:style-name="TableRow629">
          <table:table-cell table:style-name="TableCell630" table:number-rows-spanned="3">
            <text:p text:style-name="P631">«Психологическая азбука»</text:p>
            <text:p text:style-name="P632"/>
          </table:table-cell>
          <table:table-cell table:style-name="TableCell633">
            <text:p text:style-name="P634">Понедельник</text:p>
          </table:table-cell>
          <table:table-cell table:style-name="TableCell635">
            <text:p text:style-name="Безинтервала"><text:span text:style-name="T636">12</text:span><text:span text:style-name="T637">30-</text:span><text:span text:style-name="T638">13</text:span><text:span text:style-name="T639">10</text:span></text:p>
          </table:table-cell>
          <table:table-cell table:style-name="TableCell640">
            <text:p text:style-name="P641">1</text:p>
          </table:table-cell>
          <table:table-cell table:style-name="TableCell642" table:number-rows-spanned="3">
            <text:p text:style-name="P643">Фролова<text:s/></text:p>
            <text:p text:style-name="Безинтервала"><text:span text:style-name="T644">Светлана<text:s/></text:span></text:p>
            <text:p text:style-name="Безинтервала"><text:span text:style-name="T645">Владимировна</text:span></text:p>
          </table:table-cell>
          <table:table-cell table:style-name="TableCell646">
            <text:p text:style-name="P647">59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Четверг</text:p>
          </table:table-cell>
          <table:table-cell table:style-name="TableCell652">
            <text:p text:style-name="Безинтервала"><text:span text:style-name="T653">12</text:span><text:span text:style-name="T654">30-</text:span><text:span text:style-name="T655">13</text:span><text:span text:style-name="T656">10</text:span></text:p>
          </table:table-cell>
          <table:table-cell table:style-name="TableCell657">
            <text:p text:style-name="P658">3</text:p>
          </table:table-cell>
          <table:covered-table-cell>
            <text:p text:style-name="P659"/>
          </table:covered-table-cell>
          <table:table-cell table:style-name="TableCell660">
            <text:p text:style-name="P661">59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Пятница</text:p>
          </table:table-cell>
          <table:table-cell table:style-name="TableCell666">
            <text:p text:style-name="Безинтервала"><text:span text:style-name="T667">12</text:span><text:span text:style-name="T668">30-</text:span><text:span text:style-name="T669">13</text:span><text:span text:style-name="T670">10</text:span></text:p>
          </table:table-cell>
          <table:table-cell table:style-name="TableCell671">
            <text:p text:style-name="P672">2</text:p>
          </table:table-cell>
          <table:covered-table-cell>
            <text:p text:style-name="P673"/>
          </table:covered-table-cell>
          <table:table-cell table:style-name="TableCell674">
            <text:p text:style-name="P675">68</text:p>
          </table:table-cell>
        </table:table-row>
        <table:table-row table:style-name="TableRow676">
          <table:table-cell table:style-name="TableCell677" table:number-rows-spanned="3">
            <text:p text:style-name="P678">«Мои права – мои обязанности»</text:p>
            <text:p text:style-name="P679"/>
          </table:table-cell>
          <table:table-cell table:style-name="TableCell680">
            <text:p text:style-name="P681">Вторник</text:p>
          </table:table-cell>
          <table:table-cell table:style-name="TableCell682">
            <text:p text:style-name="Безинтервала"><text:span text:style-name="T683">13</text:span><text:span text:style-name="T684">15-</text:span><text:span text:style-name="T685">14</text:span><text:span text:style-name="T686">10</text:span></text:p>
          </table:table-cell>
          <table:table-cell table:style-name="TableCell687">
            <text:p text:style-name="P688">3</text:p>
          </table:table-cell>
          <table:table-cell table:style-name="TableCell689" table:number-rows-spanned="3">
            <text:p text:style-name="Безинтервала"><text:span text:style-name="T690">Шешенева С.Н.</text:span></text:p>
          </table:table-cell>
          <table:table-cell table:style-name="TableCell691">
            <text:p text:style-name="P692">52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Среда</text:p>
          </table:table-cell>
          <table:table-cell table:style-name="TableCell697">
            <text:p text:style-name="Безинтервала"><text:span text:style-name="T698">13</text:span><text:span text:style-name="T699">15-</text:span><text:span text:style-name="T700">14</text:span><text:span text:style-name="T701">10</text:span></text:p>
          </table:table-cell>
          <table:table-cell table:style-name="TableCell702">
            <text:p text:style-name="P703">2</text:p>
          </table:table-cell>
          <table:covered-table-cell>
            <text:p text:style-name="P704"/>
          </table:covered-table-cell>
          <table:table-cell table:style-name="TableCell705">
            <text:p text:style-name="P706">53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Четверг</text:p>
          </table:table-cell>
          <table:table-cell table:style-name="TableCell711">
            <text:p text:style-name="Безинтервала"><text:span text:style-name="T712">13</text:span><text:span text:style-name="T713">15-</text:span><text:span text:style-name="T714">14</text:span><text:span text:style-name="T715">10</text:span></text:p>
          </table:table-cell>
          <table:table-cell table:style-name="TableCell716">
            <text:p text:style-name="P717">1</text:p>
          </table:table-cell>
          <table:covered-table-cell>
            <text:p text:style-name="P718"/>
          </table:covered-table-cell>
          <table:table-cell table:style-name="TableCell719">
            <text:p text:style-name="P720">65</text:p>
          </table:table-cell>
        </table:table-row>
        <table:table-row table:style-name="TableRow721">
          <table:table-cell table:style-name="TableCell722">
            <text:p text:style-name="P723">«Умелые руки»</text:p>
            <text:p text:style-name="P724"/>
          </table:table-cell>
          <table:table-cell table:style-name="TableCell725">
            <text:p text:style-name="P726">Вторник</text:p>
            <text:p text:style-name="P727">Среда</text:p>
          </table:table-cell>
          <table:table-cell table:style-name="TableCell728">
            <text:p text:style-name="Безинтервала"><text:span text:style-name="T729">13</text:span><text:span text:style-name="T730">15-</text:span><text:span text:style-name="T731">14</text:span><text:span text:style-name="T732">10</text:span>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Безинтервала"><text:span text:style-name="T736">Алексеева Наталия Александровна</text:span></text:p>
          </table:table-cell>
          <table:table-cell table:style-name="TableCell737">
            <text:p text:style-name="P738">52</text:p>
          </table:table-cell>
        </table:table-row>
        <table:table-row table:style-name="TableRow739">
          <table:table-cell table:style-name="TableCell740">
            <text:p text:style-name="P741">«Школа интеллектуального развития»</text:p>
            <text:p text:style-name="P742"/>
          </table:table-cell>
          <table:table-cell table:style-name="TableCell743">
            <text:p text:style-name="P744">Среда</text:p>
          </table:table-cell>
          <table:table-cell table:style-name="TableCell745">
            <text:p text:style-name="Безинтервала"><text:span text:style-name="T746">12</text:span><text:span text:style-name="T747">30</text:span><text:span text:style-name="T748">-13</text:span><text:span text:style-name="T749">15</text:span>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Безинтервала"><text:span text:style-name="T753">Панфилова Т.А.</text:span></text:p>
          </table:table-cell>
          <table:table-cell table:style-name="TableCell754">
            <text:p text:style-name="P755"><text:span text:style-name="T756">65</text:span></text:p>
          </table:table-cell>
        </table:table-row>
        <table:table-row table:style-name="TableRow757">
          <table:table-cell table:style-name="TableCell758">
            <text:p text:style-name="P759">«Дорога к здоровью»</text:p>
            <text:p text:style-name="P760"/>
          </table:table-cell>
          <table:table-cell table:style-name="TableCell761">
            <text:p text:style-name="P762">Среда</text:p>
          </table:table-cell>
          <table:table-cell table:style-name="TableCell763">
            <text:p text:style-name="Безинтервала"><text:span text:style-name="T764">13</text:span><text:span text:style-name="T765">15-</text:span><text:span text:style-name="T766">14</text:span><text:span text:style-name="T767">10</text:span>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Безинтервала"><text:span text:style-name="T771">Самылина Марина Анатольевна</text:span></text:p>
          </table:table-cell>
          <table:table-cell table:style-name="TableCell772">
            <text:p text:style-name="P773">58</text:p>
          </table:table-cell>
        </table:table-row>
        <table:table-row table:style-name="TableRow774">
          <table:table-cell table:style-name="TableCell775">
            <text:p text:style-name="P776"><text:span text:style-name="T777">«</text:span><text:span text:style-name="T778">Маленький исследователь»</text:span></text:p>
            <text:p text:style-name="P779"/>
          </table:table-cell>
          <table:table-cell table:style-name="TableCell780">
            <text:p text:style-name="P781">Четверг</text:p>
          </table:table-cell>
          <table:table-cell table:style-name="TableCell782">
            <text:p text:style-name="Безинтервала"><text:span text:style-name="T783">13</text:span><text:span text:style-name="T784">15-</text:span><text:span text:style-name="T785">14</text:span><text:span text:style-name="T786">10</text:span>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Вуколова Т.А.</text:p>
          </table:table-cell>
          <table:table-cell table:style-name="TableCell791">
            <text:p text:style-name="P792">59</text:p>
          </table:table-cell>
        </table:table-row>
      </table:table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окаревская средняя школа №2</meta:initial-creator>
    <dc:creator>Елена</dc:creator>
    <meta:creation-date>2014-01-16T13:31:00Z</meta:creation-date>
    <dc:date>2014-01-16T13:31:00Z</dc:date>
    <meta:print-date>2013-11-05T07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8" meta:row-count="24" meta:non-whitespace-character-count="2939"/>
  </office:meta>
</office:document-meta>
</file>