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bottom="0.0694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margin-top="0.0694in" fo:margin-bottom="0.0694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margin-top="0.0694in" fo:margin-bottom="0.0694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margin-top="0.0694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top="0.0694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top="0.0694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top="0.0694in" fo:text-indent="-0.2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7pt" style:font-size-asian="7pt" style:font-size-complex="7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top="0.0694in" fo:text-indent="-0.25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7pt" style:font-size-asian="7pt" style:font-size-complex="7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top="0.0694in" fo:text-indent="-0.25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top="0.0694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22pt" style:font-size-asian="22pt" style:font-size-complex="22pt"/>
    </style:style>
    <style:style style:name="P37" style:parent-style-name="Обычный" style:family="paragraph">
      <style:text-properties fo:font-size="22pt" style:font-size-asian="22pt" style:font-size-complex="22pt"/>
    </style:style>
    <style:style style:name="P38" style:parent-style-name="Обычный" style:family="paragraph">
      <style:text-properties fo:font-size="22pt" style:font-size-asian="22pt" style:font-size-complex="22pt"/>
    </style:style>
    <style:style style:name="P39" style:parent-style-name="Обычный" style:family="paragraph">
      <style:text-properties fo:font-size="22pt" style:font-size-asian="22pt" style:font-size-complex="22pt"/>
    </style:style>
    <style:style style:name="P40" style:parent-style-name="Обычный" style:family="paragraph">
      <style:text-properties fo:font-size="22pt" style:font-size-asian="22pt" style:font-size-complex="22pt"/>
    </style:style>
    <style:style style:name="P41" style:parent-style-name="Обычныйвеб" style:family="paragraph">
      <style:paragraph-properties fo:text-align="justify" fo:text-indent="0.375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 fo:text-indent="0.375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 fo:text-indent="0.375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тчёт о работе МО классных руководителей</text:span></text:p>
      <text:p text:style-name="P3">в 2011- 2012 учебном году.</text:p>
      <text:p text:style-name="P4">МО классных руководителей, как и в 2010-2011 учебном году, <text:s/>объединяет 19 классных руководителей. В течение всего учебного года классные руководители работали по намеченному плану. Провели четыре <text:s/>запланированных заседания.<text:s/></text:p>
      <text:p text:style-name="P5"><text:span text:style-name="T6">Регулярно (1раз в четверть) проходили заседания МО, <text:s/>на которых обсуждались проблемы воспитания, взаимодействия с родителями, профилактика правонарушений, алкоголизма и наркомании среди учащихся, а также организация внеклассных мероприятий.</text:span></text:p>
      <text:p text:style-name="P7"><text:span text:style-name="T8">Работа методического объединения классных руководителей была нацелена на эффективное использование и развитие профессионального потенциала педагогов, на сплочение и координацию их усилий по совершенствованию методики воспитания и на этой основе – улучшение образовательного процесса.</text:span></text:p>
      <text:p text:style-name="P9">Работа МО строилась в соответствии с утверждённым положением о МО классных руководителей и планом МО.</text:p>
      <text:p text:style-name="P10">В течение учебного года проводилась работа по ведению журнала классного руководителя.<text:s/></text:p>
      <text:p text:style-name="P11">В соответствии с планом работы МО классные руководители принимали активное участие в общешкольных мероприятиях: <text:s/>праздничном концерте ко Дню учителя, Новогоднем фестивале, военно-спортивной игре «Звезда», выпуске тематических газет, а также в общешкольных Днях здоровья, вечерах отдыха, акциях милосердия.<text:s/></text:p>
      <text:p text:style-name="P12"><text:span text:style-name="T13">Были организованы экскурсии в картинную галерею, в учебный театр ТГУ им. Г. Р. Державина (г. Тамбов)</text:span></text:p>
      <text:p text:style-name="P14">МО <text:s/>привлекало классных руководителей к участию в различных конкурсах: Всероссийском конкурсе по русскому языку «Русский медвежонок – языкознание для всех», «Мультитест». МО ориентировало классных руководителей на привлечение учащихся в работе ученического самоуправления.<text:s/></text:p>
      <text:p text:style-name="P15">На последнем заседании обсудили летний отдых детей. Классные руководители докладывали о летнем отдыхе своих воспитанников. <text:s/>Составляют план работы с неблагополучными семьями, часто приглашают родителей в школу, проводят индивидуальные беседы с приглашением социального педагога, психолога, инспектора ПДН. Принимали активное<text:s/><text:soft-page-break/>участие в общешкольных собраниях. Классные руководители после каждой четверти проводят родительское собрание, сдают отчёты о проделанной работе за полугодие <text:s/>и за год. В этом учебном году в план ввели новшество. Классные руководители давали открытые классные часы.</text:p>
      <text:p text:style-name="P16"><text:span text:style-name="T17">Все классные <text:s/>часы <text:s/>нестандартные: в форме КВНа, викторины, путешествия, сказки, конференции. Мероприятия были красочные, интересные и носили <text:s/>воспитывающий, развивающий характер. <text:s/>Все классные руководители стараются принимать активное участие во всех внеклассных мероприятиях. Каждый класс отвечал за проведение своего мероприятия. Классные руководители вместе с детьми участвуют в предметных неделях, проводимых</text:span><text:span text:style-name="T18"><text:s/></text:span><text:span text:style-name="T19">в стенах школы. <text:s/>Показывают неплохие результаты. Все классные руководители стараются создать уют в своих классах, не жалея на это своих сил, средств и собственного времени. Регулярно приглашаем и проводим встречи с инспекторами ГИБДД, ПДН.</text:span></text:p>
      <text:p text:style-name="P20">Хочется отметить ответственный, заинтересованный, творческий подход к проводимой работе классных руководителей<text:s/>4-ых классов<text:s/>(Алексеева Н.А., Десятникова Т.А.), 6 класса (Комолова О. В.), 9 класса (Шешенева С. Н.)<text:s/>Опыт работы многих классных руководителей был представлен в методических материалах для творческих групп и в папках классных руководителей</text:p>
      <text:p text:style-name="P21"><text:s/>План, намеченный на 2011-2012 учебный год, в основном, выполнен.</text:p>
      <text:p text:style-name="P22"><text:span text:style-name="T23">Проводя анализ работы МО следует отметить следующие недостатки.</text:span></text:p>
      <text:p text:style-name="P24"><text:span text:style-name="T25">1.</text:span><text:span text:style-name="T26"><text:s/></text:span><text:span text:style-name="T27">МО самостоятельно не организовало ни одного семинара, хотя имеются проблемы, <text:s/>касающиеся непосредственно работы классных руководителей.</text:span></text:p>
      <text:p text:style-name="P28"><text:span text:style-name="T29">2.</text:span><text:span text:style-name="T30"><text:s/></text:span><text:span text:style-name="T31">Недостаточно была организована работа по организации и проведению экскурсий и посещения театров и музеев, особенно на бесплатной основе.<text:s/></text:span></text:p>
      <text:p text:style-name="P32"><text:span text:style-name="T33">3. МО недостаточное внимание уделяло привлечению классных руководителей к участию в конкурсах, в особенности конкурсу «Самый классный <text:s/>классный», конкурсе педагогических программ.</text:span></text:p>
      <text:p text:style-name="P34"><text:span text:style-name="T35">Председатель МО: Комолова О. В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Admin</dc:creator>
    <meta:creation-date>2012-12-07T15:24:00Z</meta:creation-date>
    <dc:date>2012-12-07T15:24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84" meta:character-count="3910" meta:row-count="27" meta:non-whitespace-character-count="3333"/>
  </office:meta>
</office:document-meta>
</file>