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Таблица1" style:family="table">
      <style:table-properties style:width="17.27cm" fo:margin-left="0.492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3.002cm"/>
    </style:style>
    <style:style style:name="Таблица1.D" style:family="table-column">
      <style:table-column-properties style:column-width="3.503cm"/>
    </style:style>
    <style:style style:name="Таблица1.E" style:family="table-column">
      <style:table-column-properties style:column-width="2.2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41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5" style:family="paragraph" style:parent-style-name="Standard">
      <style:paragraph-properties style:snap-to-layout-gri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left="0cm" fo:margin-right="0cm" fo:text-align="center" style:justify-single-word="false" fo:text-indent="-0.145cm" style:auto-text-indent="false" style:snap-to-layout-grid="false"/>
      <style:text-properties style:font-weight-complex="bold"/>
    </style:style>
    <style:style style:name="P12" style:family="paragraph" style:parent-style-name="Heading_20_2" style:master-page-name="Standard">
      <style:paragraph-properties fo:text-align="center" style:justify-single-word="false" style:page-number="auto"/>
    </style:style>
    <style:style style:name="T1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Список членов МО эстетического цикла</text:h>
      <text:p text:style-name="P1">2012-2013 учебный год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Фамилия, имя, отчество учителя. Награды.</text:p>
          </table:table-cell>
          <table:table-cell table:style-name="Таблица1.A1" office:value-type="string">
            <text:p text:style-name="P11">Стаж работы</text:p>
          </table:table-cell>
          <table:table-cell table:style-name="Таблица1.A1" office:value-type="string">
            <text:p text:style-name="P4">Какие предметы ведет</text:p>
          </table:table-cell>
          <table:table-cell table:style-name="Таблица1.E1" office:value-type="string">
            <text:p text:style-name="P6">Категория 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5">Фролова Светлана Владимирон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>экология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Людмила Борисовна Бокина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ОБЖ</text:p>
          </table:table-cell>
          <table:table-cell table:style-name="Таблица1.E1" office:value-type="string">
            <text:p text:style-name="P2">1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3">Николай Владимирович <text:span text:style-name="T1">Востриков</text:span></text:p>
          </table:table-cell>
          <table:table-cell table:style-name="Таблица1.A1" office:value-type="string">
            <text:p text:style-name="P2">25</text:p>
          </table:table-cell>
          <table:table-cell table:style-name="Таблица1.A1" office:value-type="string">
            <text:p text:style-name="P2">Музыка</text:p>
          </table:table-cell>
          <table:table-cell table:style-name="Таблица1.E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3">Сергей Александрович Дудин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Технология</text:p>
          </table:table-cell>
          <table:table-cell table:style-name="Таблица1.E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3">Галина <text:s/>Анатольевна Дынер 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Технология</text:p>
          </table:table-cell>
          <table:table-cell table:style-name="Таблица1.E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3">Крысанова Ирина Анатольевна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E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3">Татьяна Александровна <text:span text:style-name="T1">Мизгирева </text:span></text:p>
            <text:p text:style-name="Standard"/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Изобразительное искусство</text:p>
          </table:table-cell>
          <table:table-cell table:style-name="Таблица1.E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3">Козлова Татьяна Николаевна</text:p>
          </table:table-cell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Искусство</text:p>
            <text:p text:style-name="P1">МХК</text:p>
          </table:table-cell>
          <table:table-cell table:style-name="Таблица1.E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3">Любовь Александровна Титунина</text:p>
          </table:table-cell>
          <table:table-cell table:style-name="Таблица1.A1" office:value-type="string">
            <text:p text:style-name="P2">32</text:p>
          </table:table-cell>
          <table:table-cell table:style-name="Таблица1.A1" office:value-type="string">
            <text:p text:style-name="P2">Физическая культура</text:p>
          </table:table-cell>
          <table:table-cell table:style-name="Таблица1.E1" office:value-type="string">
            <text:p text:style-name="P2">2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8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588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creation-date>2008-10-26T21:15:00</meta:creation-date>
    <dc:creator>кей</dc:creator>
    <dc:date>2012-12-09T18:52:00</dc:date>
    <meta:print-date>2009-11-02T18:23:00</meta:print-date>
    <meta:editing-cycles>32</meta:editing-cycles>
    <meta:editing-duration>PT5H17M</meta:editing-duration>
    <meta:document-statistic meta:table-count="1" meta:image-count="0" meta:object-count="0" meta:page-count="2" meta:paragraph-count="50" meta:word-count="85" meta:character-count="534"/>
    <meta:generator>LibreOffice/3.3$Linux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