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" style:parent-style-name="Обычный" style:family="paragraph">
      <style:paragraph-properties fo:margin-bottom="0in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" style:parent-style-name="Гиперссылка" style:family="text">
      <style:text-properties style:font-name="Times New Roman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8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9" style:parent-style-name="Обычный" style:family="paragraph">
      <style:paragraph-properties fo:margin-bottom="0in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Гиперссылк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Гиперссылк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P3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0" style:parent-style-name="Обычныйвеб" style:family="paragraph">
      <style:paragraph-properties fo:text-align="center"/>
      <style:text-properties fo:color="#000000"/>
    </style:style>
    <style:style style:name="P41" style:parent-style-name="Обычныйвеб" style:family="paragraph">
      <style:paragraph-properties fo:margin-top="0in" fo:margin-bottom="0in"/>
    </style:style>
    <style:style style:name="T42" style:parent-style-name="Основнойшрифтабзаца" style:family="text">
      <style:text-properties fo:font-weight="bold" style:font-weight-asian="bold" style:font-weight-complex="bold" fo:color="#000000"/>
    </style:style>
    <style:style style:name="T43" style:parent-style-name="Основнойшрифтабзаца" style:family="text">
      <style:text-properties fo:font-weight="bold" style:font-weight-asian="bold" style:font-weight-complex="bold" fo:color="#000000"/>
    </style:style>
    <style:style style:name="T44" style:parent-style-name="Основнойшрифтабзаца" style:family="text">
      <style:text-properties fo:color="#000000"/>
    </style:style>
    <style:style style:name="P45" style:parent-style-name="Обычныйвеб" style:family="paragraph">
      <style:paragraph-properties fo:margin-top="0in" fo:margin-bottom="0in"/>
      <style:text-properties fo:color="#000000"/>
    </style:style>
    <style:style style:name="P46" style:parent-style-name="Обычныйвеб" style:family="paragraph">
      <style:paragraph-properties fo:margin-top="0in" fo:margin-bottom="0in"/>
      <style:text-properties fo:color="#000000"/>
    </style:style>
    <style:style style:name="P47" style:parent-style-name="Обычныйвеб" style:family="paragraph">
      <style:paragraph-properties fo:margin-top="0in" fo:margin-bottom="0in"/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font-weight="bold" style:font-weight-asian="bold" style:font-weight-complex="bold" fo:color="#000000"/>
    </style:style>
    <style:style style:name="P50" style:parent-style-name="Обычныйвеб" style:family="paragraph">
      <style:paragraph-properties fo:margin-top="0in" fo:margin-bottom="0in"/>
      <style:text-properties fo:color="#000000"/>
    </style:style>
    <style:style style:name="P51" style:parent-style-name="Обычныйвеб" style:family="paragraph">
      <style:paragraph-properties fo:margin-top="0in" fo:margin-bottom="0in"/>
      <style:text-properties fo:color="#000000"/>
    </style:style>
    <style:style style:name="P52" style:parent-style-name="Обычныйвеб" style:family="paragraph">
      <style:text-properties fo:font-weight="bold" style:font-weight-asian="bold" fo:color="#000000"/>
    </style:style>
    <style:style style:name="P53" style:parent-style-name="Обычныйвеб" style:family="paragraph">
      <style:text-properties fo:color="#000000"/>
    </style:style>
    <style:style style:name="P54" style:parent-style-name="Обычныйвеб" style:family="paragraph">
      <style:text-properties fo:font-weight="bold" style:font-weight-asian="bold" fo:color="#000000"/>
    </style:style>
    <style:style style:name="P55" style:parent-style-name="Обычныйвеб" style:family="paragraph">
      <style:text-properties fo:font-weight="bold" style:font-weight-asian="bold" fo:color="#000000"/>
    </style:style>
    <style:style style:name="P56" style:parent-style-name="Обычныйвеб" style:family="paragraph">
      <style:text-properties fo:color="#000000"/>
    </style:style>
    <style:style style:name="P57" style:parent-style-name="Обычныйвеб" style:family="paragraph">
      <style:text-properties fo:font-weight="bold" style:font-weight-asian="bold" fo:color="#000000"/>
    </style:style>
    <style:style style:name="P5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6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68" style:parent-style-name="Обычный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Праздник олимпийских колец для учащихся 5-7 классов.</text:p>
      <text:p text:style-name="Обычный"><text:span text:style-name="T2">Цели <text:s/>и задачи:</text:span><text:span text:style-name="T3"><text:s/>познакомить с историей Олимпийских игр, рассказать об Олимпийской символике; совершенствовать развитие физических качеств посредством эстафет; воспитывать дружный коллектив, чувство товарищества; прививать интерес к систематическим занятиям физической культурой.</text:span></text:p>
      <text:p text:style-name="Обычный"><text:span text:style-name="T4">Инвентарь</text:span><text:span text:style-name="T5">: изображения олимпийских символов, мячи футбольные и баскетбольные, обручи, теннисные шарики, скакалки.</text:span></text:p>
      <text:p text:style-name="P6">Ход мероприятия</text:p>
      <text:p text:style-name="P7">Настал Олимпиады час,</text:p>
      <text:p text:style-name="P8">Мы начинаем праздник наш.</text:p>
      <text:p text:style-name="P9">Веселье, игры, беготня,</text:p>
      <text:p text:style-name="P10">Тебя заждались ребятня.</text:p>
      <text:p text:style-name="P11"><text:span text:style-name="T12">Учитель:</text:span><text:span text:style-name="T13"><text:s/>сейчас я вас познакомлю с историей Олимпийских игр. Олимпийские игры были самыми древними и главными соревнованиями. Игры начались в 776 г. до н.э. и проводились каждые четыре года в Олимпии в честь бога Зевса. Они продолжались пять дней. В год игр по Греции и её колониям проходили гонцы, объявляя о дне начала игр и приглашая людей присутствовать. Все войны прекращались на время игр, чтобы люди могли благополучно добраться до Олимпии. В Олимпии для игр было построено несколько грандиозных сооружений. Спортивные площадки для различных соревнований. Помещения для спортсменов и зрителей и храмы для культовых церемоний. Подготовка к прыжкам и борьбе проходила в Палестре. Гимнасий - площадка для бега и метания. Соревнования по бегу проходили на стадионе. Примерно 40 000 зрителей могли смотреть соревнования с насыпи вдоль беговой дорожки. Женщины не участвовали в Олимпийских играх, они не могли даже появляться около Олимпии во время игр. Победителям вручали венки из ветвей дикой оливы, пальмовые ветви, украшали шерстяными лентами.<text:s/></text:span><text:span text:style-name="T14">Девиз Олимпийских игр:<text:s/></text:span><text:span text:style-name="T15">«Быстрее, выше, сильнее», что является переводом<text:s/></text:span><text:a office:title="Латинский язык" xlink:href="http://ru.wikipedia.org/wiki/%D0%9B%D0%B0%D1%82%D0%B8%D0%BD%D1%81%D0%BA%D0%B8%D0%B9_%D1%8F%D0%B7%D1%8B%D0%BA" office:target-frame-name="_top" xlink:show="replace"><text:span text:style-name="T16">латинского</text:span></text:a><text:span text:style-name="T17"><text:s/>выражения «Citius, Altius, Fortius».</text:span></text:p>
      <text:p text:style-name="P18"/>
      <text:p text:style-name="P19"><text:span text:style-name="T20">Первый конкурс собрать девиз Олимпийских игр</text:span><text:span text:style-name="T21">.</text:span></text:p>
      <text:p text:style-name="P22">На листах бумаги написано по 1 букве. Нужно собрать девиз. Участвует весь класс. Первый бежит, приносит букву. Затем второй, третий и т.д., пока не принесете все буквы. Потом собираете девиз. И говорите его вслух и показываете что получилось.</text:p>
      <text:p text:style-name="Обычныйвеб"><text:span text:style-name="T23">Учитель:</text:span><text:span text:style-name="T24"><text:s/></text:span><text:a office:title="Маскот" xlink:href="http://ru.wikipedia.org/wiki/%D0%9C%D0%B0%D1%81%D0%BA%D0%BE%D1%82" office:target-frame-name="_top" xlink:show="replace"><text:span text:style-name="T25">т</text:span><text:span text:style-name="T26">алисман</text:span></text:a><text:span text:style-name="T27"><text:s/>для каждой Олимпиады выбирается принимающей страной по своему усмотрению. Обычно талисманом выбирают какое-либо животное или иное стилизованное изображение,<text:s/></text:span><text:a office:title="Ассоциация" xlink:href="http://ru.wikipedia.org/wiki/%D0%90%D1%81%D1%81%D0%BE%D1%86%D0%B8%D0%B0%D1%86%D0%B8%D1%8F" office:target-frame-name="_top" xlink:show="replace"><text:span text:style-name="T28">ассоциирующееся</text:span></text:a><text:span text:style-name="T29"><text:s/>в представлении большинства людей с принимающей страной.<text:s/></text:span><text:span text:style-name="T30">И</text:span><text:span text:style-name="T31">значально у возродившихся Олимпийских игр были только эмблема и флаг. Талисманы появились совсем недавно, в 1968 году. Причем, одни полагают, что прародителем всех олимпийских талисманов был забавный горнолыжник Шюсс, ставший символом Белой Олимпиаде в Гренобле. Другие же уверены, что первый талисман ягуар появился на Олимпийских играх в Мехико.</text:span><text:span text:style-name="T32"><text:s/></text:span><text:span text:style-name="T33">Как бы там ни было, но<text:s/></text:span><text:soft-page-break/><text:span text:style-name="T34">первым официальным талисманом признана такса Вальди, появившаяся на свет в 1972 г. на летних Олимпийских играх в Мюнхене.</text:span><text:span text:style-name="T35"><text:s/></text:span><text:span text:style-name="T36">Каждые Олимпийские Игры имеют свою уникальную эмблему символизирующую город и страну организатор. Обычно, но не всегда, элементом эмблемы являются олимпийские кольца. Официальная Олимпийская эмблема состоит из олимпийского символа и олимпийского девиза: символ — это пять переплетенных цветных колец на белом фоне.</text:span></text:p>
      <text:p text:style-name="P37">Эстафета, эстафета!</text:p>
      <text:p text:style-name="P38">Пронесемся как ракета.</text:p>
      <text:p text:style-name="P39">Есть в ней правило одно-</text:p>
      <text:p text:style-name="P40">Один за всех и все за одного!</text:p>
      <text:p text:style-name="P41"><text:span text:style-name="T42">«Посадка картофеля»</text:span><text:span text:style-name="T43">.</text:span><text:span text:style-name="T44"><text:s/></text:span></text:p>
      <text:p text:style-name="P45"/>
      <text:p text:style-name="P46">Участвует 14 человек.<text:s/></text:p>
      <text:p text:style-name="P47">По сигналу первые бегут и кладут теннисные мячики в обруч, обегают его и возвращается назад, второй собирает мячи.</text:p>
      <text:p text:style-name="Обычныйвеб"><text:span text:style-name="T48">«</text:span><text:span text:style-name="T49">Бег в обруче»</text:span></text:p>
      <text:p text:style-name="P50">Участвуют все.</text:p>
      <text:p text:style-name="P51">Первый бежит до мяча, обегает его возвращается, берёт к себе в обруч следующего бегут вдвоём и т.д. пока все не будут взяты в обруч.</text:p>
      <text:p text:style-name="P52">«Сиамские близнецы».</text:p>
      <text:p text:style-name="P53"><text:s/>Как известно, сиамскими называют близнецов, сросшихся между собой. Такими близнецами в командах - участницах будет каждая пара. А срастаться им придется спинами. Для этого необходимо встать друг к другу спиной и крепко сцепиться переплетением рук на уровне локтя. Бежать в таком положении возможно только боком. А значит, первая пара готовиться на линии старта, заняв положение "боком по фронту". По команде, боком стартует и боком возвращается, передавая эстафету следующим сросшимся близнецам. Одним из условий успешного выполнения задания является плотно прижатая спина. Побеждает наиболее согласованная и быстрая команда.</text:p>
      <text:p text:style-name="P54"/>
      <text:p text:style-name="P55">«Бег со скакалкой».</text:p>
      <text:p text:style-name="P56"><text:s/>Эта эстафета проста. Первые участники команд, преодолевая расстояние от линии старта до флажка, прыгают через скакалку и обратно. Затем, они передают скакалку следующим и так далее до победы... Более сложный вариант - бег с прыжками через обруч, используемый вместо скакалки.</text:p>
      <text:p text:style-name="P57">«Переправа».</text:p>
      <text:p text:style-name="P58">Через линии нарисованные по ширине на 2 м. один человек перекидывает скакалку, стоящий напротив ловит скакалку. И перетягивает на свою сторону. И так пока вся команда не окажется на одной стороне.</text:p>
      <text:soft-page-break/>
      <text:p text:style-name="P59">«Конкурс капитанов».<text:s/></text:p>
      <text:p text:style-name="P60">Набивание футбольного мяча, броски баскетбольного мяча по кольцу и отжимания от пола.</text:p>
      <text:p text:style-name="P61">Праздник веселый удался на славу</text:p>
      <text:p text:style-name="P62">Я думаю, всем он пришёлся по нраву.</text:p>
      <text:p text:style-name="P63">До свидания, счастливы будьте,</text:p>
      <text:p text:style-name="P64">Здоровы, послушны и спорт не забудьте!</text:p>
      <text:p text:style-name="Обычный"><text:span text:style-name="T65">Учитель:</text:span><text:span text:style-name="T66"><text:s/>Олимпийские Игры-2014 будут проходить в городе Сочи и поселке городского типа Красной Поляне. В Сочи планируется возведение Олимпийского Парка. Строительство уже началось, а окончание его ожидается точно в срок – к 2014 году. Парк будет расположен на побережье Черного моря в Имеретинской низменности. Предполагается возведение шести арен: 2 тренировочные арены, 2 ледовые для хоккея (на 12 000 и 7000 мест), арены для проведения керлинга и конькобежного спорта. Помимо этого, в Олимпийском парке построят стадион, ледовый дворец спорта на 12 тыс. зрителей, гостиницы. И какая же Олимпиада без Олимпийской деревни! Парк будет оснащен большими экранами для более удобного просмотра соревнований, на его территории планируется также устройство кафе и досугово-развлекательных центров для посетителей. Самые торжественные церемонии Олимпиады – открытие/закрытие, награждения – также будут проходить на побережье.</text:span></text:p>
      <text:p text:style-name="P67">Подвести итоги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2-04-01T18:40:00Z</meta:creation-date>
    <dc:date>2012-04-01T18:40:00Z</dc:date>
    <meta:template xlink:href="Normal" xlink:type="simple"/>
    <meta:editing-cycles>2</meta:editing-cycles>
    <meta:editing-duration>PT0S</meta:editing-duration>
    <meta:document-statistic meta:page-count="3" meta:paragraph-count="12" meta:word-count="924" meta:character-count="6185" meta:row-count="43" meta:non-whitespace-character-count="5273"/>
  </office:meta>
</office:document-meta>
</file>