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6pt" style:font-size-asian="16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2.2416in"/>
        </style:tab-stops>
      </style:paragraph-properties>
      <style:text-properties style:font-name="Times New Roman" fo:font-weight="bold" style:font-weight-asian="bold" fo:font-size="22pt" style:font-size-asian="22pt" style:font-size-complex="16pt"/>
    </style:style>
    <style:style style:name="P10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/>
    </style:style>
    <style:style style:name="P11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/>
    </style:style>
    <style:style style:name="P12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/>
    </style:style>
    <style:style style:name="P13" style:parent-style-name="Обычный" style:family="paragraph">
      <style:paragraph-properties fo:text-align="center">
        <style:tab-stops>
          <style:tab-stop style:type="left" style:position="2.2416in"/>
        </style:tab-stops>
      </style:paragraph-properties>
      <style:text-properties style:font-name="Times New Roman" fo:font-weight="bold" style:font-weight-asian="bold" fo:font-size="20pt" style:font-size-asian="20pt" style:font-size-complex="14pt"/>
    </style:style>
    <style:style style:name="P14" style:parent-style-name="Обычный" style:family="paragraph">
      <style:paragraph-properties fo:text-align="center">
        <style:tab-stops>
          <style:tab-stop style:type="left" style:position="2.2416in"/>
        </style:tab-stops>
      </style:paragraph-properties>
      <style:text-properties style:font-name="Times New Roman" fo:font-weight="bold" style:font-weight-asian="bold" fo:font-size="20pt" style:font-size-asian="20pt" style:font-size-complex="14pt"/>
    </style:style>
    <style:style style:name="P15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end">
        <style:tab-stops>
          <style:tab-stop style:type="left" style:position="4.0083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end">
        <style:tab-stops>
          <style:tab-stop style:type="left" style:position="4.0083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end">
        <style:tab-stops>
          <style:tab-stop style:type="left" style:position="4.0083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2.5333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asian="Calibri"/>
    </style:style>
    <style:style style:name="P28" style:parent-style-name="Обычный" style:family="paragraph">
      <style:text-properties style:font-name-asian="Calibri"/>
    </style:style>
    <style:style style:name="P29" style:parent-style-name="Обычный" style:family="paragraph">
      <style:text-properties style:font-name-asian="Calibri"/>
    </style:style>
    <style:style style:name="P30" style:parent-style-name="Обычный" style:family="paragraph">
      <style:text-properties style:font-name-asian="Calibri"/>
    </style:style>
    <style:style style:name="P31" style:parent-style-name="Обычный" style:family="paragraph">
      <style:text-properties style:font-name-asian="Calibri"/>
    </style:style>
    <style:style style:name="P32" style:parent-style-name="Обычный" style:family="paragraph">
      <style:text-properties style:font-name-asian="Calibri"/>
    </style:style>
    <style:style style:name="P33" style:parent-style-name="Обычный" style:family="paragraph">
      <style:text-properties style:font-name-asian="Calibri"/>
    </style:style>
    <style:style style:name="P34" style:parent-style-name="Обычный" style:family="paragraph">
      <style:text-properties style:font-name-asian="Calibri"/>
    </style:style>
    <style:style style:name="P35" style:parent-style-name="Обычный" style:family="paragraph">
      <style:text-properties style:font-name-asian="Calibri"/>
    </style:style>
    <style:style style:name="P36" style:parent-style-name="Обычный" style:family="paragraph">
      <style:text-properties style:font-name-asian="Calibri"/>
    </style:style>
    <style:style style:name="P37" style:parent-style-name="Обычный" style:family="paragraph">
      <style:text-properties style:font-name-asian="Calibri"/>
    </style:style>
    <style:style style:name="P38" style:parent-style-name="Обычный" style:family="paragraph">
      <style:text-properties style:font-name-asian="Calibri"/>
    </style:style>
    <style:style style:name="P39" style:parent-style-name="Обычный" style:family="paragraph">
      <style:text-properties style:font-name-asian="Calibri"/>
    </style:style>
    <style:style style:name="P40" style:parent-style-name="Обычный" style:family="paragraph">
      <style:text-properties style:font-name-asian="Calibri"/>
    </style:style>
    <style:style style:name="P41" style:parent-style-name="Обычный" style:family="paragraph">
      <style:text-properties style:font-name-asian="Calibri"/>
    </style:style>
    <style:style style:name="P42" style:parent-style-name="Обычный" style:family="paragraph">
      <style:text-properties style:font-name-asian="Calibri"/>
    </style:style>
    <style:style style:name="P43" style:parent-style-name="Обычный" style:family="paragraph">
      <style:paragraph-properties fo:text-align="center"/>
      <style:text-properties style:font-name="Times New Roman" style:font-name-asian="Calibri" fo:font-size="14pt" style:font-size-asian="14pt"/>
    </style:style>
    <style:style style:name="P44" style:parent-style-name="Обычный" style:family="paragraph">
      <style:text-properties style:font-name-asian="Calibri"/>
    </style:style>
    <style:style style:name="P45" style:parent-style-name="Обычный" style:family="paragraph">
      <style:text-properties style:font-name-asian="Calibri"/>
    </style:style>
    <style:style style:name="P46" style:parent-style-name="Обычный" style:family="paragraph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7" style:parent-style-name="Обычный" style:family="paragraph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8" style:parent-style-name="Обычный" style:family="paragraph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6" style:parent-style-name="Обычный" style:family="paragraph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60" style:parent-style-name="Обычный" style:family="paragraph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66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9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0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1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2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3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83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84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85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89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0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1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4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6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99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101" style:parent-style-name="Обычный" style:family="paragraph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</office:automatic-styles>
  <office:body>
    <office:text text:use-soft-page-breaks="true">
      <text:p text:style-name="P1">МБОУ Токарёвская сош №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План – конспект</text:p>
      <text:p text:style-name="P11">открытого урока по физической культуре для 5 «А» класса</text:p>
      <text:p text:style-name="P12">«Один день в армии»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>Разработала и провела<text:s/></text:p>
      <text:p text:style-name="P24">учитель физической культуры:<text:s/></text:p>
      <text:p text:style-name="P25">Крысанова И. А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Март 2012 года</text:p>
      <text:p text:style-name="P44"/>
      <text:p text:style-name="P45"/>
      <text:p text:style-name="P46"/>
      <text:p text:style-name="P47"/>
      <text:p text:style-name="P48">Задачи урока.</text:p>
      <text:p text:style-name="P49">Образовательные: <text:s/>улучшение физической подготовленности обучающихся; <text:s/>привлечение их к регулярным занятиям физической культурой и спортом; подготовка к службе в армии.</text:p>
      <text:p text:style-name="P50">Развивающие: развитие координационных способностей, силы, ловкости, скорости, выносливости, решительности, смелости.</text:p>
      <text:p text:style-name="P51">Воспитательные: воспитывать чувство ответственности, взаимовыручки, товарищества.</text:p>
      <text:p text:style-name="Обычный"><text:span text:style-name="T52">Инвентарь:</text:span><text:span text:style-name="T53"><text:s/>маты ,малые <text:s/>мячи, городки, обручи, скамейки.</text:span></text:p>
      <text:p text:style-name="Обычный"><text:span text:style-name="T54">Дата и место проведения:</text:span><text:span text:style-name="T55"><text:s/>01.03.2012, с/з школы.</text:span></text:p>
      <text:p text:style-name="P56"/>
      <text:p text:style-name="P57"><text:span text:style-name="T58">Подготовительная часть 12 мин</text:span><text:span text:style-name="T59">.</text:span></text:p>
      <text:p text:style-name="P60"/>
      <text:p text:style-name="P61">Класс заранее разделён на две команды: Десантники, Моряки. Команды находятся в положении лёжа. Учитель командует: «Рота подъём! В одну шеренгу становись, по порядку рассчитайсь!». Сдача рапорта.</text:p>
      <text:p text:style-name="P62">Приветствие, сообщение задач урока.</text:p>
      <text:p text:style-name="P63">Урок называется «Один день в армии».</text:p>
      <text:p text:style-name="P64">Задачи урока: сегодня на уроке познакомимся с некоторыми моментами жизни в армии. Мальчики - будущие наши войны будут готовиться к службе, и вместе с девчонками будут развивать такие качества как смелость, решительность, чувство ответственности, взаимовыручки, товарищества. Что особенно актуально в наше непростое время.</text:p>
      <text:p text:style-name="P65">Общая команда: На право! Вперёд шагом марш! Ходьба в строю под музыку «Прощание Славянки». Бег и его разновидности. Ходьба и ее разновидности.</text:p>
      <text:p text:style-name="P66">Перестроение в колонну по три на разминку.</text:p>
      <text:p text:style-name="P67"/>
      <text:p text:style-name="P68">Общеразвивающие упражнения.</text:p>
      <text:p text:style-name="P69">1) И.п .о.с руки на поясе. Вращение головы влево вправо под счёт.</text:p>
      <text:p text:style-name="P70">2) И.п .о.с руки вниз. 1- руки вверх встали на носочки,2 –и.п,3- 4 тоже.</text:p>
      <text:p text:style-name="P71">3) И.п о.с руки вниз . 1- выпад вправо руки в стороны 2 – и.п ,3 – выпад влево 4- и.п.</text:p>
      <text:p text:style-name="P72">4)<text:s/>И.п у.с руки за головой. 1-присел руки вверх 2 и.п, 3-4 тоже.</text:p>
      <text:p text:style-name="P73">5) И.п ш.с руки на поясе. 1- наклон к правой ноге ,2-вперёд, 3- к левой ноге, 4-и.п.</text:p>
      <text:p text:style-name="P74">6) И.п упор лёжа. Мальчики -12 сгибаний разгибаний рук, девочки -8.</text:p>
      <text:p text:style-name="P75">7) И.п о.с руки вниз. 1-прыжком в широкую стойку руки вверх хлопок, 2- и.п, 3- 4 тоже.</text:p>
      <text:p text:style-name="P76">8) И.п о.с руки на поясе. Прыжки на двух ногах «50 раз».</text:p>
      <text:p text:style-name="P77"/>
      <text:p text:style-name="P78">Основная часть 25 мин.</text:p>
      <text:p text:style-name="P79">Команда: «Разойдись!» Построение на эстафету.</text:p>
      <text:p text:style-name="P80">Приветствие команд.</text:p>
      <text:soft-page-break/>
      <text:p text:style-name="Обычный"><text:span text:style-name="T81">Моряки:</text:span><text:span text:style-name="T82"><text:s/>Охраняем мы границу</text:span></text:p>
      <text:p text:style-name="P83">На морских просторах</text:p>
      <text:p text:style-name="P84">Ничего мы не<text:s/>боимся</text:p>
      <text:p text:style-name="P85">Мир на земле нам дорог.</text:p>
      <text:p text:style-name="P86"/>
      <text:p text:style-name="Обычный"><text:span text:style-name="T87">Десантники</text:span><text:span text:style-name="T88">: Защищаем Родину мы</text:span></text:p>
      <text:p text:style-name="P89">На земле и в небе</text:p>
      <text:p text:style-name="P90">Десантники своей страны</text:p>
      <text:p text:style-name="P91">Всегда России мы верны.</text:p>
      <text:p text:style-name="P92"/>
      <text:p text:style-name="P93">Задание: 1) «Минное поле».</text:p>
      <text:p text:style-name="P94">На заранее нарисованные круги (4-5) участник команды бежит и расставляет кубики (то есть «минирует»<text:s/>поле), возвращаясь назад, он передаёт эстафету товарищу. Следующий член отряда бежит и собирает кубики («разминирует» поле).</text:p>
      <text:p text:style-name="P95">2) «Ловкий боец – всегда молодец». Участники эстафеты встают в пары и одновременно передвигаются в одном обруче к противоположной<text:s/>стене. Вторая пара зажимает мяч головами, участники кладут руки друг другу на плечи. Двигаются боком приставным шагом. Третья пара, игроки стоят друг другу спиной и взявшись за руки, двигаются боковым галопом. Побеждает команда, первой закончившая эстафету.</text:p>
      <text:p text:style-name="P96">3) «Меткий стрелок». Метание малого мяча в городки. Каждое попадание фиксирует учитель.</text:p>
      <text:p text:style-name="P97">4)»Полоса препятствий». С игрушечным автоматом за спиной участники отряда передвигаются, лёжа на животе, по гимнастическому мату « по - пластунски» подлезают под скамейку, перепрыгивают через препятствие. Таким образом, следует добраться до противоположной стены зала, дотронуться до звезды, укреплённой там, и аналогичным способом вернуться в отряд, передав автомат другому участнику.</text:p>
      <text:p text:style-name="P98">5) «Шифровка». Один участник отряда<text:s/>бежит через тоннель, берёт одну букву и возвращается обратно. Таким же способом следующий игрок бежит за другой буквой. Побеждает команда, которая быстрее составит слово.</text:p>
      <text:p text:style-name="P99">6) «Звёзды отряда». У каждого участника отряда в руках вырезанная из картона звезда.<text:s/>Её необходимо доставить в штаб. Отряд находится возле «болота». Надо, прыгая по кочкам (это заранее нарисованные на полу 3 круга), одновременно на обеих ногах, добраться до «штаба», то есть до определённого места, оставить там звезду и вернуться к команде.</text:p>
      <text:p text:style-name="P100">Эстафеты закончены со счётом: …….</text:p>
      <text:p text:style-name="P101"/>
      <text:p text:style-name="P102">Построение.</text:p>
      <text:p text:style-name="P103">Последнее задание: « Сообразительный воин». Поочерёдно дети из одной и другой команды называют слово, имеющее непосредственное отношение к военной тематике, к военному делу. Побеждает тот, кто больше знает слов.</text:p>
      <text:p text:style-name="P104"/>
      <text:p text:style-name="P105"/>
      <text:p text:style-name="P106"/>
      <text:p text:style-name="P107"/>
      <text:p text:style-name="P108">Заключительная часть 3 мин.</text:p>
      <text:p text:style-name="P109">Общее построение.</text:p>
      <text:p text:style-name="P110">Подведение итогов урока, общий счёт.</text:p>
      <text:p text:style-name="P111">Объявление благодарности за отличное выполнение боевых задач, за смелость и решительность.</text:p>
      <text:p text:style-name="Обычный"><text:span text:style-name="T112">Благодарю за службу - служу России - Троекратное Ура! Под марш «Прощание С</text:span><text:span text:style-name="T113">лавянки» дети уходят из спортза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punctuation-wrap="simple" style:text-autospace="none" style:vertical-align="baseline"/>
      <style:text-properties style:font-name="Calibri" style:font-name-complex="Calibri" style:letter-kerning="true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Hindi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ohit Hind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2-04-01T18:41:00Z</meta:creation-date>
    <dc:date>2012-04-01T18:41:00Z</dc:date>
    <meta:print-date>2012-04-01T12:10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2" meta:character-count="4634" meta:row-count="32" meta:non-whitespace-character-count="3951"/>
  </office:meta>
</office:document-meta>
</file>