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text-properties style:font-name="Times New Roman" fo:font-size="12pt" style:font-size-asian="12pt" style:font-size-complex="12pt"/>
    </style:style>
    <style:style style:name="P4" style:parent-style-name="Безинтервала" style:family="paragraph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text-properties style:font-name="Times New Roman" fo:font-size="12pt" style:font-size-asian="12pt" style:font-size-complex="12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fo:language="en" fo:country="US"/>
    </style:style>
    <style:style style:name="P12" style:parent-style-name="Безинтервала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Безинтервала" style:family="paragraph">
      <style:text-properties style:font-name="Times New Roman" fo:font-size="12pt" style:font-size-asian="12pt" style:font-size-complex="12pt"/>
    </style:style>
    <style:style style:name="P14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Безинтервала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Безинтервала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paragraph-properties fo:margin-left="0.75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23" style:parent-style-name="Безинтервала" style:family="paragraph">
      <style:paragraph-properties fo:margin-left="0.75in">
        <style:tab-stops/>
      </style:paragraph-properties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margin-left="0.75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margin-left="0.75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41" style:parent-style-name="Безинтервала" style:family="paragraph">
      <style:paragraph-properties fo:margin-left="0.75in">
        <style:tab-stops/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Безинтервала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Безинтервала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Безинтервала" style:list-style-name="LFO4" style:family="paragraph">
      <style:text-properties style:font-name="Times New Roman" fo:font-size="12pt" style:font-size-asian="12pt" style:font-size-complex="12pt"/>
    </style:style>
    <style:style style:name="P50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Безинтервала" style:list-style-name="LFO4" style:family="paragraph">
      <style:text-properties style:font-name="Times New Roman" fo:font-size="12pt" style:font-size-asian="12pt" style:font-size-complex="12pt"/>
    </style:style>
    <style:style style:name="P53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Безинтервала" style:list-style-name="LFO4" style:family="paragraph">
      <style:text-properties style:font-name="Times New Roman" fo:font-size="12pt" style:font-size-asian="12pt" style:font-size-complex="12pt"/>
    </style:style>
    <style:style style:name="P56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Безинтервала" style:family="paragraph">
      <style:text-properties style:font-name="Times New Roman" fo:font-size="12pt" style:font-size-asian="12pt" style:font-size-complex="12pt"/>
    </style:style>
    <style:style style:name="P59" style:parent-style-name="Безинтервала" style:family="paragraph">
      <style:text-properties style:font-name="Times New Roman" fo:font-size="12pt" style:font-size-asian="12pt" style:font-size-complex="12pt"/>
    </style:style>
    <style:style style:name="P60" style:parent-style-name="Безинтервала" style:family="paragraph">
      <style:text-properties style:font-name="Times New Roman" fo:font-size="12pt" style:font-size-asian="12pt" style:font-size-complex="12pt"/>
    </style:style>
    <style:style style:name="P61" style:parent-style-name="Безинтервала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2" style:parent-style-name="Безинтервала" style:family="paragraph">
      <style:text-properties style:font-name="Times New Roman" fo:font-size="12pt" style:font-size-asian="12pt" style:font-size-complex="12pt"/>
    </style:style>
    <style:style style:name="P63" style:parent-style-name="Безинтервала" style:list-style-name="LFO5" style:family="paragraph"/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Безинтервала" style:list-style-name="LFO5" style:family="paragraph"/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Безинтервала" style:list-style-name="LFO5" style:family="paragraph"/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Безинтервала" style:list-style-name="LFO5" style:family="paragraph"/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Безинтервала" style:family="paragraph">
      <style:text-properties style:font-name="Times New Roman" fo:font-size="12pt" style:font-size-asian="12pt" style:font-size-complex="12pt"/>
    </style:style>
    <style:style style:name="P79" style:parent-style-name="Безинтервала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0" style:parent-style-name="Безинтервала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81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Безинтервала" style:family="paragraph">
      <style:paragraph-properties fo:margin-left="0.75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Безинтервала" style:family="paragraph">
      <style:paragraph-properties fo:margin-left="0.75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Безинтервала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88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89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90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91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92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Безинтервала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Безинтервала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Безинтервала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Безинтервала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Безинтервала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Безинтервала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Безинтервала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Безинтервала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Безинтервала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Безинтервала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Безинтервала" style:family="paragraph">
      <style:paragraph-properties fo:text-align="center"/>
      <style:text-properties style:font-name="Times New Roman" fo:font-style="italic" style:font-style-asian="italic" fo:font-size="18pt" style:font-size-asian="18pt" style:font-size-complex="18pt"/>
    </style:style>
    <style:style style:name="P1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Безинтервала" style:list-style-name="LFO6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Безинтервала" style:list-style-name="LFO6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Безинтервала" style:list-style-name="LFO6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Безинтервала" style:list-style-name="LFO6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Безинтервала" style:list-style-name="LFO6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Безинтервала" style:list-style-name="LFO6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Безинтервала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3"/>Интеллектуально-познавательная викторина <text:s/>для<text:s/>учащихся<text:s/>9-11классов</text:p>
      <text:p text:style-name="P5">«Литература. <text:s/>Искусство. Слово».</text:p>
      <text:p text:style-name="P6"/>
      <text:p text:style-name="P7"/>
      <text:p text:style-name="P8"/>
      <text:p text:style-name="P9"><text:span text:style-name="T10">Задания для 1 раунда.</text:span><text:span text:style-name="T11"><text:s/></text:span></text:p>
      <text:p text:style-name="P12">(Все задания выполняются самостоятельно командами, листочки с ответами сдаются)</text:p>
      <text:p text:style-name="P13"/>
      <text:list text:style-name="LFO2" text:continue-numbering="true">
        <text:list-item>
          <text:p text:style-name="P14">«Фразеологизмы»</text:p>
        </text:list-item>
      </text:list>
      <text:p text:style-name="P15">Употребление фразеологизмов в речи делает ее яркой, образной, меткой. С их помощью можно коротко сказать о многом. Найдите в данных предложениях фразеологизмы <text:s text:c="2"/>и поясните их.<text:s/></text:p>
      <text:p text:style-name="P16"/>
      <text:list text:style-name="LFO3" text:continue-numbering="true">
        <text:list-item>
          <text:p text:style-name="P17">–Не бойся, -ободрил его Терентьев. – все будет хорошо. И ребята у тебя вон какие. Да ты и сам не промах.<text:s/><text:s/>(Б.Зубавин «От рассвета до полудня»)</text:p>
        </text:list-item>
      </text:list>
      <text:p text:style-name="P18"><text:span text:style-name="T19">ОТВЕТ:<text:s/></text:span><text:span text:style-name="T20">не промах</text:span><text:span text:style-name="T21"><text:s/>(сообразительный, хваткий).</text:span></text:p>
      <text:list text:style-name="LFO3" text:continue-numbering="true">
        <text:list-item>
          <text:p text:style-name="P22">Есть такие молодцы, что весь век живут за чужой счет, наберут, нахватают справа, слева, да и в ус не дуют. <text:s/>(И.Гончаров «обломов»)</text:p>
        </text:list-item>
      </text:list>
      <text:p text:style-name="P23"><text:span text:style-name="T24">ОТВЕТ:<text:s/></text:span><text:span text:style-name="T25">в ус не дуть</text:span><text:span text:style-name="T26"><text:s/>(не обращать ни малейшего внимания на что-либо, ни о чем не беспокоиться)</text:span></text:p>
      <text:list text:style-name="LFO3" text:continue-numbering="true">
        <text:list-item>
          <text:p text:style-name="P27"><text:s/>В молодые годы он сам собирался писать нечто на вашу тему…, но разочаровался и бросил работу на полпути. (Л.Леонов «Русский лес»)</text:p>
        </text:list-item>
      </text:list>
      <text:p text:style-name="P28"><text:span text:style-name="T29">ОТВЕТ:<text:s/></text:span><text:span text:style-name="T30">на полпути</text:span><text:span text:style-name="T31"><text:s text:c="2"/></text:span><text:span text:style-name="T32">бросить, остановиться</text:span><text:span text:style-name="T33"><text:s/></text:span><text:span text:style-name="T34">(не завершив, не доведя до конца)</text:span></text:p>
      <text:list text:style-name="LFO3" text:continue-numbering="true">
        <text:list-item>
          <text:p text:style-name="P35">–Ты молоденькая, глупенькая, ничего не понимаешь… Надуют! А уж тогда я не вынесу… Тогда шабаш! …Кончено! Тогда хоть ложись да помирай. (А.Чехов «Живой товар»).</text:p>
        </text:list-item>
      </text:list>
      <text:p text:style-name="P36"><text:span text:style-name="T37">ОТВЕТ:<text:s/></text:span><text:span text:style-name="T38">хоть ложись да помирай</text:span><text:span text:style-name="T39"><text:s/>(совершенно неизвестно, что делать, просто кошмар; выражается чувство безысходности, отчаяния).</text:span></text:p>
      <text:list text:style-name="LFO3" text:continue-numbering="true">
        <text:list-item>
          <text:p text:style-name="P40">Его слова прозвучали так, что даже Ася, изучившая его манеру говорить чепуху с серьезной миной, приняла их за чистую монету.</text:p>
        </text:list-item>
      </text:list>
      <text:p text:style-name="P41"><text:span text:style-name="T42">ОТВЕТ: <text:s/></text:span><text:span text:style-name="T43">принять за чистую монету</text:span><text:span text:style-name="T44"><text:s/>(воспринимать всерьез, относиться с доверием, верить в подлинность чего-либо).</text:span></text:p>
      <text:p text:style-name="P45"/>
      <text:list text:style-name="LFO2" text:continue-numbering="true">
        <text:list-item>
          <text:p text:style-name="P46">«Пословицы».</text:p>
        </text:list-item>
      </text:list>
      <text:p text:style-name="P47">Как известно, пословицы – это народная мудрость, накопленная веками в процессе житейского опыта. У каждого народа существуют <text:s/>свои пословицы. <text:s/>Мы предлагаем Вам познакомиться с несколькими пословицами разных народов и найти <text:s/>им соответствия в русском языке.</text:p>
      <text:p text:style-name="P48"/>
      <text:list text:style-name="LFO4" text:continue-numbering="true">
        <text:list-item>
          <text:p text:style-name="P49">Осетинская пословица:<text:s/>«И в хорошем огороде есть гнилые тыквы»</text:p>
        </text:list-item>
      </text:list>
      <text:p text:style-name="P50">Соответствие в русском языке_________________________________________</text:p>
      <text:p text:style-name="P51">ОТВЕТ: В семье не без урода.</text:p>
      <text:list text:style-name="LFO4" text:continue-numbering="true">
        <text:list-item>
          <text:p text:style-name="P52"><text:s/>Французская<text:s/>пословица: «Жить как петух на откормке»</text:p>
        </text:list-item>
      </text:list>
      <text:p text:style-name="P53">Соответствие в русском языке_________________________________________</text:p>
      <text:p text:style-name="P54">ОТВЕТ: Жить как у Христа за пазухой</text:p>
      <text:list text:style-name="LFO4" text:continue-numbering="true">
        <text:list-item>
          <text:p text:style-name="P55">Болгарская пословица: «Когда свинья в желтых шлепанцах вскарабкается на грушу».</text:p>
        </text:list-item>
      </text:list>
      <text:p text:style-name="P56">Соответствие в русском языке_________________________________________</text:p>
      <text:p text:style-name="P57">ОТВЕТ: когда рак на горе свистнет.</text:p>
      <text:p text:style-name="P58"/>
      <text:p text:style-name="P59"/>
      <text:p text:style-name="P60"/>
      <text:p text:style-name="P61">3.«Лишнее<text:s/>слово».</text:p>
      <text:p text:style-name="P62">Перед вами пять строк со словами. В каждой из<text:s/>них есть одно лишнее слово. <text:s/>Вам необходимо определить, какое слово является лишним и объяснить, почему.</text:p>
      <text:list text:style-name="LFO5" text:continue-numbering="true">
        <text:list-item>
          <text:p text:style-name="P63"><text:span text:style-name="T64">А.С. Пушкин,</text:span><text:span text:style-name="T65"><text:s/>Д.И. Фонвизин, <text:s/>М.Ю. Лермонтов, Н.В. Гоголь, А.С. Грибоедов<text:s/></text:span><text:span text:style-name="T66"><text:s/></text:span><text:span text:style-name="T67"><text:s/></text:span><text:span text:style-name="T68">(Фонвизин принадлежит к русской литературе 18 века, классицизм)</text:span></text:p>
        </text:list-item>
        <text:list-item>
          <text:p text:style-name="P69"><text:span text:style-name="T70">Гринев, <text:s/>Мария Миронова, Пугачев, Троекуров, Швабрин<text:s/></text:span><text:span text:style-name="T71">(Троекуров – герой не из «Капитанской дочки», а из <text:s/>«Дубровского»).</text:span></text:p>
        </text:list-item>
        <text:list-item>
          <text:p text:style-name="P72"><text:span text:style-name="T73">«Вечера на хуторе близ Диканьки», «Тарас Бульба», «Ревизор», «Путешествие из Петербурга в Москву», «Мертвые души»<text:s/></text:span><text:span text:style-name="T74">(«Путешествие из Петербурга в Москву» написал Радищев, а все остальные произведения – Гоголь).</text:span></text:p>
        </text:list-item>
        <text:list-item>
          <text:p text:style-name="P75"><text:span text:style-name="T76">Роман, рассказ, баллада, повесть, эпопея, сказ, сказка</text:span><text:span text:style-name="T77"><text:s/>(баллада-лиро-эпический жанр, остальные –эпические)</text:span></text:p>
        </text:list-item>
      </text:list>
      <text:p text:style-name="P78"/>
      <text:p text:style-name="P79"/>
      <text:list text:style-name="LFO4" text:continue-numbering="true">
        <text:list-item>
          <text:p text:style-name="P80">«Слово в слове».</text:p>
        </text:list-item>
      </text:list>
      <text:p text:style-name="P81">И предложенного слова<text:s/><text:s/>за 1 минуту<text:s/><text:s/>составьте как можно больше новых слов-существительных, кроме имен собственных.<text:s text:c="2"/>Буквы могут повторяться. <text:s/>И=Й</text:p>
      <text:p text:style-name="P82"/>
      <text:p text:style-name="P83"><text:s text:c="1522"/><text:s text:c="2"/>Взаимопроникновение</text:p>
      <text:p text:style-name="P84"/>
      <text:p text:style-name="P85">ОТВЕТ:<text:s/>Займ, море,<text:s/>кино, кони, веко, вино, море, вор, ров, окно, вена, мир, вера, прок, веко, ром, мор, проникновение, ор, рой, кнопка, вера, пикник, зори, веник, венок, везение и т.д</text:p>
      <text:p text:style-name="P86"/>
      <text:p text:style-name="P87"/>
      <text:p text:style-name="P88"/>
      <text:p text:style-name="P89">Задания для<text:s/>2<text:s/>раунда.</text:p>
      <text:p text:style-name="P90">Темы</text:p>
      <text:p text:style-name="P91"/>
      <text:p text:style-name="P92">Тема 1.<text:s/><text:s/>« Искусство<text:s/>и его виды.»</text:p>
      <text:p text:style-name="P93"><text:span text:style-name="T94">10</text:span><text:span text:style-name="T95"><text:s/>баллов</text:span><text:span text:style-name="T96">.<text:s/></text:span><text:span text:style-name="T97">Он может быть</text:span><text:span text:style-name="T98"><text:s/>классическим, авангардным, кукольным и даже уличным. О чем идет речь (Театр)</text:span></text:p>
      <text:p text:style-name="P99"><text:span text:style-name="T100">2</text:span><text:span text:style-name="T101">0 баллов.</text:span><text:span text:style-name="T102"><text:s/>Этот древний вид искусства использует различные виды материала, например, камень, гипс, нефрит, <text:s/>причем современные его представители используют даже бумагу, стекло, <text:s/>листовой металл. Что это за искусство? (Скульптура).</text:span></text:p>
      <text:p text:style-name="P103"><text:span text:style-name="T104">30</text:span><text:span text:style-name="T105"><text:s/>баллов.</text:span><text:span text:style-name="T106"><text:s/>Этот вид искусства часто называют «застывшей музыкой», хотя используемый материал всегда тяжеловесен. О чем идет речь? (Архитектура).</text:span></text:p>
      <text:p text:style-name="P107"><text:span text:style-name="T108">40</text:span><text:span text:style-name="T109"><text:s/>баллов</text:span><text:span text:style-name="T110">. Арабеск, кабриоль, пике, пируэт, фуэте – это все специальные термины этого искусства. Что это за искусство? (балет).</text:span></text:p>
      <text:p text:style-name="P111"><text:span text:style-name="T112">50</text:span><text:span text:style-name="T113"><text:s/>баллов</text:span><text:span text:style-name="T114">. Сегодня уже мало кто помнит, чем мы обязаны Ньепсу, Фритчу, Биссону, но без них не было бы развития одного из популярнейших видов искусства. О чем речь? (фотография).</text:span></text:p>
      <text:p text:style-name="P115"/>
      <text:p text:style-name="P116">Тема 2.<text:s/><text:s/>«Из жизни великих писателей»</text:p>
      <text:p text:style-name="P117"><text:span text:style-name="T118">10</text:span><text:span text:style-name="T119"><text:s/>баллов</text:span><text:span text:style-name="T120">. Ранним утром двадцать шестого мая (по новому стилю шестого июня) 1799 года вся Москва была оглашена беспрерывным <text:s/>радостным колокольным звоном: Москва приветствовала новорожденную внучку императора Павла 1 – Марию. Но никто не<text:s/></text:span><text:soft-page-break/><text:span text:style-name="T121">догадывался, что в этот день в России родился <text:s/>один из великих поэтов. О ком идет речь? (А. Пушкин).</text:span></text:p>
      <text:p text:style-name="P122"><text:span text:style-name="T123">20</text:span><text:span text:style-name="T124"><text:s/>баллов</text:span><text:span text:style-name="T125">. <text:s/></text:span><text:span text:style-name="T126">Это писатель родился в Таганроге за год до отмены крепостного права и скончался за год до русской революции. Он, шутя,<text:s/></text:span><text:span text:style-name="T127"><text:s/>говорил: Если медицина – моя за</text:span><text:span text:style-name="T128">конная жена, то литература – любовница». О ком идет речь?</text:span><text:span text:style-name="T129"><text:s/>(А.П. Чехов)</text:span></text:p>
      <text:p text:style-name="P130"><text:span text:style-name="T131">30</text:span><text:span text:style-name="T132"><text:s/>баллов</text:span><text:span text:style-name="T133">.</text:span><text:span text:style-name="T134"><text:s/></text:span><text:span text:style-name="T135">После того, как комедия этого писателя была <text:s/>поставлена на сцене, Владимир Панаев, русский поэт и крупный чиновник, пришел в ужас. По его мнению, это была своеобразная карикатура на администрацию всей России, которая охраняет общественный порядок, трудится для пользы отечества, и вдруг какой-то <text:s/>регистраторишка дерзает осмеивать не только низший класс чиновников, но даже самих губернаторов. О какой ком</text:span><text:span text:style-name="T136">едии идет речь ? <text:s/>(«Ревизор», Г.В. Гоголь)</text:span></text:p>
      <text:p text:style-name="P137">40<text:s/>баллов.</text:p>
      <text:p text:style-name="P138">Однажды этот поэт прочитал Белинскому и его друзьям свое стихотворение, в котором говорилось о печальной судьбе крестьянской девушки, воспитанной в барском доме, а затем выданной замуж за темного, но по своему доброго парня-ямщика. Прослушая встихотворение, Белинский обнял поэта и сказал: «Да знаете ли вы, что вы поэт – и поэт <text:s/>истинный? (<text:s/>Н.А.<text:s/>Некрасов)</text:p>
      <text:p text:style-name="P139"><text:span text:style-name="T140">50</text:span><text:span text:style-name="T141"><text:s/>баллов</text:span><text:span text:style-name="T142">.</text:span><text:span text:style-name="T143"><text:s/></text:span><text:span text:style-name="T144">По матери, этот писатель принадлежал к старинному дрорянскому роду коренных русаков, в самой фамилии которых слышатся отголоски среднерусского их происхождения: лутошка-ободранная липка, без коры.<text:s/></text:span><text:span text:style-name="T145"><text:s/>Род отца выходил из татарского корня. Еще в 1440 году из Золотой орды к великому князю Московскому выехал татарский мурза <text:s/>, принял русское подданство, а при крещении и русское имя Иван. От него <text:s/>и пошла фамилия этого поэта. О ком идет речь (И.С. Тургенев. Его предок татарский мураза Лев Турген, принял русское имя Иван, от него пошла фамилия Тургенв).</text:span></text:p>
      <text:p text:style-name="P146"/>
      <text:p text:style-name="P147">Тема 3 «<text:s/><text:s/>Таинства языка и литературы»</text:p>
      <text:p text:style-name="P148"><text:span text:style-name="T149">10 баллов.<text:s/></text:span><text:span text:style-name="T150">Братья Жемчужниковы и Алексей Толстой под вымышленным именем пускали в мир незатейливые, но затейливые фразы-афоризмы. Например, «зри в корень» и др. Назовите их коллективный литературный псевдоним.</text:span></text:p>
      <text:p text:style-name="P151"/>
      <text:p text:style-name="P152"><text:span text:style-name="T153">2</text:span><text:span text:style-name="T154">0</text:span><text:span text:style-name="T155"><text:s/>баллов</text:span><text:span text:style-name="T156">.</text:span><text:span text:style-name="T157"><text:s/></text:span><text:span text:style-name="T158">.</text:span><text:span text:style-name="T159"><text:s text:c="3"/>Когда нам надо обозначить год. Указать, когда произошло какое-то событие, мы говорим: «В таком-то году…». Как говорили в аналогичном случае древние славяне? (В такое-то лето)</text:span></text:p>
      <text:p text:style-name="P160"/>
      <text:p text:style-name="P161"><text:span text:style-name="T162">30 баллов</text:span><text:span text:style-name="T163">.</text:span><text:span text:style-name="T164"><text:s/>«Лошади бежали дружно. Ветер между тем час от часу становился сильнее. Облачко превратилось в белую тучу, которая тяжело подымалась, росла и постепенно облегала небо. Пошел мелкий снег- и вдруг повалил хлопьями. В одно мгновение темное небо смешалось со снежным морем. Все исчезло.<text:s/></text:span><text:span text:style-name="T165">«Ну, барин, -закричал ямщик, -беда: буран»…. Откуда эти строки?<text:s/></text:span></text:p>
      <text:p text:style-name="P166">ОТВЕТ («Капитанская дочка» А.С. Пушкина)</text:p>
      <text:p text:style-name="P167"/>
      <text:p text:style-name="P168"><text:span text:style-name="T169">40 баллов.</text:span><text:span text:style-name="T170"><text:s/></text:span><text:span text:style-name="T171">В средние века этот язык стал международным и в течение многих столетий играл роль языка ученых. На нем сочинялись трактаты и излагались результаты экспериментальных исследований. Сейчас это язык называется мертвым. Что это за язык? (латынь)</text:span></text:p>
      <text:p text:style-name="P172"/>
      <text:p text:style-name="P173"><text:span text:style-name="T174">50 баллов.<text:s/></text:span><text:span text:style-name="T175">Славянский алфавит был разработан <text:s/>на основе греческой письменности двуся учеными монахами: Кириллом и Мефодием. Но кириллица, которую они создали, не была единственной раннеславянской письменностью. <text:s/>Одновременно с ней существовала еще одна, происхождение которой связано со старославянским словом, в переводе означающим <text:s/>«говорить». Как называлась эта раннеславянская письменность? (глаголица)</text:span></text:p>
      <text:p text:style-name="P176"/>
      <text:p text:style-name="P177"/>
      <text:p text:style-name="P178"/>
      <text:p text:style-name="P179"/>
      <text:p text:style-name="P180">Задания для 3 раунда.</text:p>
      <text:p text:style-name="P181"><text:s/>(Если не знаем ответа, говорим «дальше»)</text:p>
      <text:p text:style-name="P182"/>
      <text:p text:style-name="P183">Конкурс капитанов.</text:p>
      <text:p text:style-name="P184"/>
      <text:list text:style-name="LFO6" text:continue-numbering="true">
        <text:list-item>
          <text:p text:style-name="P185">Кто был первым редактором русской газеты? (Петр 1)</text:p>
        </text:list-item>
        <text:list-item>
          <text:p text:style-name="P186">Словарный состав языка (лексика)</text:p>
        </text:list-item>
        <text:list-item>
          <text:p text:style-name="P187">Постоянный морфологический признак существительного (род)</text:p>
        </text:list-item>
        <text:list-item>
          <text:p text:style-name="P188"><text:span text:style-name="T189">Как правильно: п</text:span><text:span text:style-name="T190">о</text:span><text:span text:style-name="T191">днят или подн</text:span><text:span text:style-name="T192">я</text:span><text:span text:style-name="T193">т (п</text:span><text:span text:style-name="T194">о</text:span><text:span text:style-name="T195">днят)</text:span></text:p>
        </text:list-item>
        <text:list-item>
          <text:p text:style-name="P196">Часть слова без окончания (основа)</text:p>
        </text:list-item>
        <text:list-item>
          <text:p text:style-name="P197">Сколько звуков в слове «ель» (3)</text:p>
        </text:list-item>
        <text:list-item>
          <text:p text:style-name="P198">Род существительного МОЗОЛЬ<text:s/><text:s/>(жен)</text:p>
        </text:list-item>
        <text:list-item>
          <text:p text:style-name="P199">Слово «персонаж» - одушевсленное или нет? (нет)<text:s/></text:p>
        </text:list-item>
        <text:list-item>
          <text:p text:style-name="P200">Фразеологизм <text:s/>к словосочетанию «оказаться в глупом положении»<text:s/>(сесть в лужу)</text:p>
        </text:list-item>
        <text:list-item>
          <text:p text:style-name="P201">Высшее напряжение действия в художественном произведении? (кульминация)</text:p>
        </text:list-item>
        <text:list-item>
          <text:p text:style-name="P202">Закончи пословицу: кто много читает, … (тот много знает)</text:p>
        </text:list-item>
        <text:list-item>
          <text:p text:style-name="P203">Прозвище Пушкина: француз, немец или арапчонок? (француз)</text:p>
        </text:list-item>
        <text:list-item>
          <text:p text:style-name="P204"><text:span text:style-name="T205">Как правильно: ап</text:span><text:span text:style-name="T206">о</text:span><text:span text:style-name="T207">строф или апостр</text:span><text:span text:style-name="T208">о</text:span><text:span text:style-name="T209">ф? (апостр</text:span><text:span text:style-name="T210">о</text:span><text:span text:style-name="T211">ф)</text:span></text:p>
        </text:list-item>
        <text:list-item>
          <text:p text:style-name="P212">Выразительное средство, основанное на преувеличении? (гипербола)</text:p>
        </text:list-item>
        <text:list-item>
          <text:p text:style-name="P213">Автор «</text:p>
        </text:list-item>
        <text:list-item>
          <text:p text:style-name="P214">Фразеологизм к словосочетанию<text:s/>«бесследно пропал» <text:s/>(как в воду канул)</text:p>
        </text:list-item>
        <text:list-item>
          <text:p text:style-name="P215">Кто из литературных героев Пушкина не мог отличить ямб от хорея? (Онегин)</text:p>
        </text:list-item>
        <text:list-item>
          <text:p text:style-name="P216">К какому спряжению относится глагол слышать (2)</text:p>
        </text:list-item>
        <text:list-item>
          <text:p text:style-name="P217">Как в кириллице называлась буква «Д»? (добро)</text:p>
        </text:list-item>
        <text:list-item>
          <text:p text:style-name="P218">Род существительного ТЮЛЬ (мужской)</text:p>
        </text:list-item>
        <text:list-item>
          <text:p text:style-name="P219">Слово «мертвец» - одушевленное в русс.яз или нет (да, одушевл)</text:p>
        </text:list-item>
        <text:list-item>
          <text:p text:style-name="P220">Слова, имеющие противоположное лексическое значение (антонимы)</text:p>
        </text:list-item>
        <text:list-item>
          <text:p text:style-name="P221">Фразеологизм к слову «сплетничать» (лясы точить)</text:p>
        </text:list-item>
        <text:list-item>
          <text:p text:style-name="P222">Контроль официальных властей над печатной продукцией (цензура)</text:p>
        </text:list-item>
        <text:list-item>
          <text:p text:style-name="P223">Вымышленное имя писателя, заменившее настоящее? (псевдоним)</text:p>
        </text:list-item>
        <text:list-item>
          <text:p text:style-name="P224">Род существительного «дитя» (средний)</text:p>
        </text:list-item>
        <text:list-item>
          <text:p text:style-name="P225">Закончи пословицу: Мягко стелет, да… (жестко спать)</text:p>
        </text:list-item>
        <text:list-item>
          <text:p text:style-name="P226"><text:span text:style-name="T227">Как правильно: дожд</text:span><text:span text:style-name="T228">а</text:span><text:span text:style-name="T229">лся или дождалс</text:span><text:span text:style-name="T230">я</text:span><text:span text:style-name="T231"><text:s text:c="4"/></text:span><text:span text:style-name="T232">(</text:span><text:span text:style-name="T233"><text:s/>(</text:span><text:span text:style-name="T234">дожд</text:span><text:span text:style-name="T235">а</text:span><text:span text:style-name="T236">лся)</text:span></text:p>
        </text:list-item>
        <text:list-item>
          <text:p text:style-name="P237">Что лишнее: дождь, снег, луна, град (луна)</text:p>
        </text:list-item>
        <text:list-item>
          <text:p text:style-name="P238">Часть речи слова «еще» (наречие)</text:p>
        </text:list-item>
        <text:list-item>
          <text:p text:style-name="P239">Фразеологизм к словосочетанию «еще молод и неопытен»<text:s/>(молоко на губах не обсохло)</text:p>
        </text:list-item>
        <text:list-item>
          <text:p text:style-name="P240">Выразительное средство, основанное на пруменьшение (литота)</text:p>
        </text:list-item>
        <text:list-item>
          <text:p text:style-name="P241">Записки, литературные воспоминания о прошлом (мемуары)</text:p>
        </text:list-item>
        <text:list-item>
          <text:p text:style-name="P242">Автор строк «Чтение-вот лучшее учение» (Пушкин)</text:p>
        </text:list-item>
        <text:list-item>
          <text:p text:style-name="P243">Род существительного « домишко» ( мужской)<text:s text:c="150"/><text:s/></text:p>
        </text:list-item>
        <text:list-item>
          <text:p text:style-name="P244">Фразеологизм <text:s/>к словосочетанию «бесполезные усилия «(мартышкин труд)</text:p>
        </text:list-item>
        <text:list-item>
          <text:p text:style-name="P245">О Из какого произведения Пушкина взято<text:s/>крылатое выражение : «Привычка свыше нам дана, замена счастию она» (Онегин)</text:p>
        </text:list-item>
        <text:list-item>
          <text:p text:style-name="P246">Автор « Старухи Изнргиль» (М. горький)</text:p>
        </text:list-item>
        <text:list-item>
          <text:p text:style-name="P247">Часть речи слова «закрыт» (кратное причастие)</text:p>
        </text:list-item>
        <text:list-item>
          <text:p text:style-name="P248"><text:span text:style-name="T249">Как правильно: пр</text:span><text:span text:style-name="T250">о</text:span><text:span text:style-name="T251">житый или пр</text:span><text:span text:style-name="T252">о</text:span><text:span text:style-name="T253">житый (пр</text:span><text:span text:style-name="T254">о</text:span><text:span text:style-name="T255">житый)</text:span></text:p>
        </text:list-item>
        <text:list-item>
          <text:p text:style-name="P256">Из какого языка пришло слово «резюме» (французский)</text:p>
        </text:list-item>
        <text:list-item>
          <text:p text:style-name="P257">Несколько предложений, связанных грамматически и по смыслу.<text:s/>(текст)</text:p>
        </text:list-item>
        <text:list-item>
          <text:p text:style-name="P258"><text:s/>Закончи пословицу: с книгой жить, …. (век не тужить)</text:p>
        </text:list-item>
        <text:list-item>
          <text:p text:style-name="P259">Слово «толпа» - одушевленное или нет (нет)</text:p>
        </text:list-item>
        <text:list-item>
          <text:p text:style-name="P260">Род существительного шампунь <text:s/>(муж)</text:p>
        </text:list-item>
        <text:list-item>
          <text:p text:style-name="P261">Часть речи слова «самый» (местоим)</text:p>
        </text:list-item>
        <text:list-item>
          <text:p text:style-name="P262">Слово «адресат» одушевленное <text:s/>или нет? (одушевленное)</text:p>
        </text:list-item>
        <text:list-item>
          <text:p text:style-name="P263">Выразительное средство, основанное на противопоставлении (антитеза)</text:p>
        </text:list-item>
        <text:list-item>
          <text:p text:style-name="P264">Заданная схема построения стихотворной строки? (стихотворный размер)</text:p>
        </text:list-item>
        <text:list-item>
          <text:p text:style-name="P265">Сколько звуков в слове «лью» (3)</text:p>
        </text:list-item>
        <text:list-item>
          <text:p text:style-name="P266">Антоним к слову «временный» (постоянный)</text:p>
        </text:list-item>
        <text:list-item>
          <text:p text:style-name="P267">Словарь, в котором можно узнать о происхождении слов. (этимологический)</text:p>
        </text:list-item>
        <text:list-item>
          <text:p text:style-name="P268">Часть слова, стоящая за окончанием (постфикс)</text:p>
        </text:list-item>
        <text:list-item>
          <text:p text:style-name="P269">Автор « Бедной Лизы» (карамзин)</text:p>
        </text:list-item>
        <text:list-item>
          <text:p text:style-name="P270">«Видевший» - действительное или страдательное причасти? (действ).</text:p>
        </text:list-item>
        <text:list-item>
          <text:p text:style-name="P271">Закончи пословицу: Легко сказать, … (да трудно сделать)</text:p>
        </text:list-item>
        <text:list-item>
          <text:p text:style-name="P272"><text:span text:style-name="T273">Как правильно:<text:s/></text:span><text:span text:style-name="T274">завор</text:span><text:span text:style-name="T275">о</text:span><text:span text:style-name="T276">жено или заворож</text:span><text:span text:style-name="T277">е</text:span><text:span text:style-name="T278">но (заворож</text:span><text:span text:style-name="T279">е</text:span><text:span text:style-name="T280">но)</text:span></text:p>
        </text:list-item>
        <text:list-item>
          <text:p text:style-name="P281"><text:span text:style-name="T282">Как правильно: новор</text:span><text:span text:style-name="T283">о</text:span><text:span text:style-name="T284">жденный или новорожд</text:span><text:span text:style-name="T285">е</text:span><text:span text:style-name="T286">нный? (новорожд</text:span><text:span text:style-name="T287">е</text:span><text:span text:style-name="T288">нный)</text:span></text:p>
        </text:list-item>
        <text:list-item>
          <text:p text:style-name="P289">«Войну и мир» написал… (Толстой Л)</text:p>
        </text:list-item>
        <text:list-item>
          <text:p text:style-name="P290">У русских приставка, у итальянцев – река. (ПО)</text:p>
        </text:list-item>
        <text:list-item>
          <text:p text:style-name="P291">Какие два местоимения портят мостовые (ямы)</text:p>
        </text:list-item>
        <text:list-item>
          <text:p text:style-name="P292">«Разве» - частица или местоимение? (частица).</text:p>
        </text:list-item>
        <text:list-item>
          <text:p text:style-name="P293"><text:s/>Автор «Василия Теркина» (Твардовский)</text:p>
        </text:list-item>
      </text:list>
      <text:p text:style-name="P294"/>
      <text:p text:style-name="P295"/>
      <text:p text:style-name="Безинтервала"><text:span text:style-name="T296">ПОДВЕДЕНИЕ ИТОГ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Елена Буряченко</meta:initial-creator>
    <dc:creator>Катя</dc:creator>
    <meta:creation-date>2014-03-17T16:02:00Z</meta:creation-date>
    <dc:date>2014-03-17T16:02:00Z</dc:date>
    <meta:template xlink:href="Normal.dotm" xlink:type="simple"/>
    <meta:editing-cycles>2</meta:editing-cycles>
    <meta:editing-duration>PT120S</meta:editing-duration>
    <meta:document-statistic meta:page-count="5" meta:paragraph-count="25" meta:word-count="1920" meta:character-count="12841" meta:row-count="91" meta:non-whitespace-character-count="10946"/>
  </office:meta>
</office:document-meta>
</file>