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022cm" fo:margin-left="-0.51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10.001cm"/>
    </style:style>
    <style:style style:name="Таблица1.C" style:family="table-column">
      <style:table-column-properties style:column-width="2.499cm"/>
    </style:style>
    <style:style style:name="Таблица1.D" style:family="table-column">
      <style:table-column-properties style:column-width="3.519cm"/>
    </style:style>
    <style:style style:name="Таблица1.1" style:family="table-row">
      <style:table-row-properties style:min-row-height="0.25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8.879cm" table:align="center" style:writing-mode="lr-tb"/>
    </style:style>
    <style:style style:name="Таблица2.A" style:family="table-column">
      <style:table-column-properties style:column-width="1.053cm"/>
    </style:style>
    <style:style style:name="Таблица2.B" style:family="table-column">
      <style:table-column-properties style:column-width="1.21cm"/>
    </style:style>
    <style:style style:name="Таблица2.C" style:family="table-column">
      <style:table-column-properties style:column-width="6.955cm"/>
    </style:style>
    <style:style style:name="Таблица2.D" style:family="table-column">
      <style:table-column-properties style:column-width="1.235cm"/>
    </style:style>
    <style:style style:name="Таблица2.E" style:family="table-column">
      <style:table-column-properties style:column-width="1.341cm"/>
    </style:style>
    <style:style style:name="Таблица2.F" style:family="table-column">
      <style:table-column-properties style:column-width="7.086cm"/>
    </style:style>
    <style:style style:name="Таблица2.1" style:family="table-row">
      <style:table-row-properties style:min-row-height="0.875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654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B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8.101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5.435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style:snap-to-layout-grid="fals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style:snap-to-layout-grid="false">
        <style:tab-stops>
          <style:tab-stop style:position="2.54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5">
      <style:paragraph-properties fo:text-align="justify" style:justify-single-word="false"/>
    </style:style>
    <style:style style:name="P15" style:family="paragraph" style:parent-style-name="Standard" style:list-style-name="WW8Num2">
      <style:paragraph-properties fo:text-align="justify" style:justify-single-word="false"/>
    </style:style>
    <style:style style:name="P16" style:family="paragraph" style:parent-style-name="Standard" style:list-style-name="WW8Num4"/>
    <style:style style:name="P17" style:family="paragraph" style:parent-style-name="Standard" style:list-style-name="WW8Num4">
      <style:text-properties style:font-name-asian="Calibri" style:language-asian="en" style:country-asian="US"/>
    </style:style>
    <style:style style:name="P18" style:family="paragraph" style:parent-style-name="Standard" style:list-style-name="WW8Num3">
      <style:paragraph-properties>
        <style:tab-stops>
          <style:tab-stop style:position="5.435cm"/>
        </style:tab-stops>
      </style:paragraph-properties>
    </style:style>
    <style:style style:name="P19" style:family="paragraph" style:parent-style-name="Standard" style:list-style-name="WW8Num1">
      <style:paragraph-properties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 style:font-weight-complex="bold"/>
    </style:style>
    <style:style style:name="P20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2" style:family="paragraph" style:parent-style-name="Standard">
      <style:paragraph-properties style:snap-to-layout-grid="false">
        <style:tab-stops>
          <style:tab-stop style:position="2.54cm"/>
        </style:tab-stops>
      </style:paragraph-properties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2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7" style:family="paragraph" style:parent-style-name="Standard">
      <style:paragraph-properties fo:margin-left="0cm" fo:margin-right="0cm" fo:text-indent="1cm" style:auto-text-indent="false">
        <style:tab-stops>
          <style:tab-stop style:position="2.54cm"/>
        </style:tab-stops>
      </style:paragraph-properties>
    </style:style>
    <style:style style:name="P28" style:family="paragraph" style:parent-style-name="Standard">
      <style:paragraph-properties fo:margin-left="0cm" fo:margin-right="0cm" fo:text-indent="1cm" style:auto-text-indent="false">
        <style:tab-stops>
          <style:tab-stop style:position="2.54cm"/>
        </style:tab-stops>
      </style:paragraph-properties>
      <style:text-properties fo:font-style="italic" style:font-style-asian="italic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style:font-style-asian="italic"/>
    </style:style>
    <style:style style:name="P3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Heading_20_6">
      <style:paragraph-properties fo:text-align="center" style:justify-single-word="false"/>
    </style:style>
    <style:style style:name="P33" style:family="paragraph" style:parent-style-name="Heading_20_6">
      <style:paragraph-properties fo:text-align="center" style:justify-single-word="false"/>
      <style:text-properties fo:font-size="14pt" style:font-size-asian="14pt" style:font-size-complex="14pt"/>
    </style:style>
    <style:style style:name="P34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Без_20_интервала" style:list-style-name="WW8Num6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Без_20_интервала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Без_20_интервала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Без_20_интервала">
      <style:paragraph-properties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40" style:family="paragraph" style:parent-style-name="Без_20_интервала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41" style:family="paragraph" style:parent-style-name="Без_20_интервала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42" style:family="paragraph" style:parent-style-name="Без_20_интервала" style:list-style-name="WW8Num1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3" style:family="paragraph" style:parent-style-name="Без_20_интервала">
      <style:paragraph-properties fo:text-align="center" style:justify-single-word="false"/>
      <style:text-properties style:font-name="Times New Roman" fo:font-size="48pt" style:font-size-asian="48pt" style:font-name-complex="Times New Roman" style:font-size-complex="48pt"/>
    </style:style>
    <style:style style:name="P44" style:family="paragraph" style:parent-style-name="Без_20_интервала">
      <style:paragraph-properties fo:text-align="center" style:justify-single-word="false"/>
      <style:text-properties style:font-name="Times New Roman" fo:font-size="28pt" style:font-size-asian="28pt" style:font-name-complex="Times New Roman" style:font-size-complex="28pt"/>
    </style:style>
    <style:style style:name="P45" style:family="paragraph" style:parent-style-name="Без_20_интервала">
      <style:text-properties style:font-name="Times New Roman" fo:font-size="20pt" style:font-size-asian="20pt" style:font-name-complex="Times New Roman" style:font-size-complex="20pt"/>
    </style:style>
    <style:style style:name="P46" style:family="paragraph" style:parent-style-name="Без_20_интервала">
      <style:paragraph-properties fo:text-align="center" style:justify-single-word="false"/>
      <style:text-properties style:font-name="Times New Roman" fo:font-size="20pt" style:font-size-asian="20pt" style:font-name-complex="Times New Roman" style:font-size-complex="20pt"/>
    </style:style>
    <style:style style:name="P47" style:family="paragraph" style:parent-style-name="Без_20_интервала">
      <style:paragraph-properties fo:text-align="center" style:justify-single-word="false"/>
    </style:style>
    <style:style style:name="P48" style:family="paragraph" style:parent-style-name="Без_20_интервала" style:list-style-name="WW8Num1">
      <style:paragraph-properties fo:text-align="justify" style:justify-single-word="false"/>
    </style:style>
    <style:style style:name="P49" style:family="paragraph" style:parent-style-name="Без_20_интервала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50" style:family="paragraph" style:parent-style-name="Без_20_интервала">
      <style:paragraph-properties fo:margin-left="0cm" fo:margin-right="0cm" fo:text-align="justify" style:justify-single-word="false" fo:text-indent="0.953cm" style:auto-text-indent="false"/>
    </style:style>
    <style:style style:name="P51" style:family="paragraph" style:parent-style-name="Без_20_интервала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Без_20_интервала">
      <style:paragraph-properties fo:margin-left="0cm" fo:margin-right="0cm" fo:text-align="justify" style:justify-single-word="false" fo:text-indent="0.953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Без_20_интервала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4" style:family="paragraph" style:parent-style-name="Без_20_интервала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55" style:family="paragraph" style:parent-style-name="Без_20_интервала">
      <style:paragraph-properties fo:margin-left="0cm" fo:margin-right="0cm" fo:text-align="justify" style:justify-single-word="false" fo:text-indent="1.27cm" style:auto-text-indent="false"/>
    </style:style>
    <style:style style:name="P56" style:family="paragraph" style:parent-style-name="Без_20_интервала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57" style:family="paragraph" style:parent-style-name="Без_20_интервала">
      <style:paragraph-properties fo:margin-left="0cm" fo:margin-right="0cm" fo:text-align="justify" style:justify-single-word="false" fo:text-indent="1.27cm" style:auto-text-indent="false"/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Без_20_интервала">
      <style:paragraph-properties fo:margin-left="0cm" fo:margin-right="0cm" fo:text-align="justify" style:justify-single-word="false" fo:text-indent="1.27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59" style:family="paragraph" style:parent-style-name="Без_20_интервала">
      <style:paragraph-properties fo:margin-left="0cm" fo:margin-right="0cm" fo:text-align="justify" style:justify-single-word="false" fo:text-indent="1cm" style:auto-text-indent="false"/>
    </style:style>
    <style:style style:name="P60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61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62" style:family="paragraph" style:parent-style-name="Без_20_интервала">
      <style:paragraph-properties fo:margin-left="0cm" fo:margin-right="0cm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63" style:family="paragraph" style:parent-style-name="Без_20_интервала">
      <style:paragraph-properties fo:margin-left="0cm" fo:margin-right="0cm" fo:text-align="justify" style:justify-single-word="false" fo:text-indent="1cm" style:auto-text-indent="false">
        <style:tab-stops>
          <style:tab-stop style:position="0.501cm"/>
          <style:tab-stop style:position="1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64" style:family="paragraph" style:parent-style-name="Без_20_интервала">
      <style:paragraph-properties fo:margin-left="0cm" fo:margin-right="0cm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Без_20_интервала">
      <style:paragraph-properties fo:margin-left="0cm" fo:margin-right="0cm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Без_20_интервала">
      <style:paragraph-properties fo:margin-left="0.635cm" fo:margin-right="0cm" fo:text-align="justify" style:justify-single-word="false" fo:text-indent="0cm" style:auto-text-indent="false"/>
    </style:style>
    <style:style style:name="P67" style:family="paragraph" style:parent-style-name="Без_20_интервала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68" style:family="paragraph" style:parent-style-name="Без_20_интервала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9" style:family="paragraph" style:parent-style-name="Без_20_интервала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70" style:family="paragraph" style:parent-style-name="Без_20_интервала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71" style:family="paragraph" style:parent-style-name="Без_20_интервала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7" style:family="text">
      <style:text-properties style:font-name="Times New Roman" fo:font-size="36pt" style:font-size-asian="36pt" style:font-name-complex="Times New Roman" style:font-size-complex="36pt"/>
    </style:style>
    <style:style style:name="T8" style:family="text">
      <style:text-properties style:font-name="Times New Roman" fo:font-size="20pt" style:font-size-asian="20pt" style:font-name-complex="Times New Roman" style:font-size-complex="20pt"/>
    </style:style>
    <style:style style:name="T9" style:family="text">
      <style:text-properties style:font-name="Times New Roman" fo:font-size="16pt" style:font-size-asian="16pt" style:font-name-complex="Times New Roman" style:font-size-complex="16pt"/>
    </style:style>
    <style:style style:name="T10" style:family="text">
      <style:text-properties style:font-name-asian="Calibri" style:language-asian="en" style:country-asian="US"/>
    </style:style>
    <style:style style:name="T11" style:family="text">
      <style:text-properties style:font-weight-complex="bold"/>
    </style:style>
    <style:style style:name="T12" style:family="text">
      <style:text-properties fo:font-size="11pt" style:font-size-asian="11pt" style:font-size-complex="11pt"/>
    </style:style>
    <text:list-style style:name="L1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Муниципальное бюджетное общеобразовательное учреждение</text:span></text:p>
      <text:p text:style-name="P3">Токарёвская средняя общеобразовательная школа № 2</text:p>
      <text:p text:style-name="P3"/>
      <text:p text:style-name="P1"/>
      <text:p text:style-name="Без_20_интервала"><text:span text:style-name="T2">«Рассмотрено» <text:s text:c="34"/>«Согласовано» <text:s text:c="30"/>«Утверждено»</text:span></text:p>
      <text:p text:style-name="Без_20_интервала"><text:span text:style-name="T2">на заседании <text:s text:c="37"/>Зам. директора <text:s text:c="35"/>Директор</text:span></text:p>
      <text:p text:style-name="Без_20_интервала"><text:span text:style-name="T2">методического объединения <text:s text:c="12"/>по УВР <text:s text:c="30"/>МОУ Токарёвской СОШ № 2</text:span></text:p>
      <text:p text:style-name="Без_20_интервала"><text:span text:style-name="T2">учителей <text:s text:c="4"/>_________ <text:s text:c="21"/>/Л.В. Попова/ <text:s text:c="8"/>__________ /С.Н. Устинова/</text:span></text:p>
      <text:p text:style-name="P34"/>
      <text:p text:style-name="P34">Протокол № ______ <text:s text:c="20"/></text:p>
      <text:p text:style-name="Без_20_интервала"><text:span text:style-name="T2">от «___»сентября 2011 г. <text:s text:c="18"/>«___» сентября 2011 г. <text:s text:c="16"/>«___» сентября 2011 г.</text:span></text:p>
      <text:p text:style-name="P34"/>
      <text:p text:style-name="P34">Руководитель МО</text:p>
      <text:p text:style-name="Без_20_интервала"><text:span text:style-name="T2">__________ / Т.В. Старикова /</text:span></text:p>
      <text:p text:style-name="P34"/>
      <text:p text:style-name="P34"/>
      <text:p text:style-name="P34"/>
      <text:p text:style-name="P34"/>
      <text:p text:style-name="P43">Рабочая программа </text:p>
      <text:p text:style-name="P47"><text:span text:style-name="T7">по географическому <text:s/>краеведению</text:span></text:p>
      <text:p text:style-name="P44">для 6 класса</text:p>
      <text:p text:style-name="P46"/>
      <text:p text:style-name="P45"/>
      <text:p text:style-name="P46"/>
      <text:p text:style-name="P47"><text:span text:style-name="T8"><text:s text:c="32"/></text:span><text:span text:style-name="T9">Составитель: учитель экологии</text:span></text:p>
      <text:p text:style-name="P47"><text:span text:style-name="T9"><text:s text:c="35"/>МОУ Токаревской СОШ № 2</text:span></text:p>
      <text:p text:style-name="P47"><text:span text:style-name="T9"><text:s text:c="42"/>Фролова Светлана Владимировна</text:span></text:p>
      <text:p text:style-name="P46"/>
      <text:p text:style-name="P46"/>
      <text:p text:style-name="P46"/>
      <text:p text:style-name="P45"/>
      <text:p text:style-name="P46"/>
      <text:p text:style-name="P45"/>
      <text:p text:style-name="P45"/>
      <text:p text:style-name="P45"/>
      <text:p text:style-name="P45"/>
      <text:p text:style-name="P9"><text:soft-page-break/>ПОЯСНИТЕЛЬНАЯ ЗАПИСКА</text:p>
      <text:p text:style-name="P51">Для обеспечения преемственности образовательной политики в Тамбовской области, совершенствования образовательного процесса в число предметов, составляющих региональный компонент, введен учебный модуль «Географическое краеведение». Учебный предмет «Географическое краеведение» изучается в 6 классе. </text:p>
      <text:p text:style-name="P53">Цель курса: </text:p>
      <text:list xml:id="list887682787" text:style-name="WW8Num6">
        <text:list-item>
          <text:p text:style-name="P35">изучение особенностей природных компонентов окружающей местности;</text:p>
        </text:list-item>
        <text:list-item>
          <text:p text:style-name="P35">овладение знаниями, необходимыми для бережного отношения к природе Родины;</text:p>
        </text:list-item>
        <text:list-item>
          <text:p text:style-name="P35">формирование практических навыков в изучении природы и населения Тамбовской области;</text:p>
        </text:list-item>
        <text:list-item>
          <text:p text:style-name="P35">формирование приемов работы с географическими источниками знаний, приборами и инструментами.</text:p>
        </text:list-item>
      </text:list>
      <text:p text:style-name="P26">Программа курса «Географическое краеведение» включает 18 часов. Она разработана на основе действующего Государственного стандарта основного общего образования по географии. </text:p>
      <text:p text:style-name="P51">Рабочая программа составлена на основе программы курса регионального компонента базисного учебного плана «Географическое краеведение» (С.Д. Аленина, Н.С. Иванова, Е.С. Федорова и др. (2006 г)).</text:p>
      <text:p text:style-name="P50"><text:span text:style-name="T2">Содержание курса должно обеспечить устойчивые знания по природным компонентам ландшафта Тамбовской области и четкое представление положения Тамбовской области в системе координат и на картах географического содержания.</text:span></text:p>
      <text:p text:style-name="P54">Педагогические технологии:</text:p>
      <text:p text:style-name="P52">1.<text:tab/>активно – деятельное воспроизводство содержания предмета. </text:p>
      <text:p text:style-name="P52">2.<text:tab/>расширение информационного образовательного пространства: самостоятельная работа с книгой, подготовка рефератов, сообщений, исследовательская и поисковая деятельность. </text:p>
      <text:p text:style-name="P52">3.<text:tab/>опора на развивающее обучение. Использование форм, развивающих способность говорить и доказывать, а также логически мыслить и убеждать (дискуссии, диспуты, обсуждения).</text:p>
      <text:p text:style-name="P54">Механизм формирования ключевых компетенций:</text:p>
      <text:list xml:id="list409018459" text:style-name="WW8Num4">
        <text:list-item>
          <text:p text:style-name="P17">проблемный способ изложения новой темы</text:p>
        </text:list-item>
        <text:list-item>
          <text:p text:style-name="P17">проведения <text:s/>мини-исследований на основе изучения материала</text:p>
        </text:list-item>
        <text:list-item>
          <text:p text:style-name="P17">вовлечение учащихся в предметные олимпиады, которые включают в себя нестандартные задания, требующие применения учеником именно предметной логики, а не материала из данного курса</text:p>
        </text:list-item>
        <text:list-item>
          <text:p text:style-name="P16"><text:span text:style-name="T10">ситуативные упражнения и игры геоэкологической направленности</text:span></text:p>
        </text:list-item>
        <text:list-item>
          <text:p text:style-name="P17">проектная <text:s/>деятельность</text:p>
        </text:list-item>
        <text:list-item>
          <text:p text:style-name="P17">самостоятельная исследовательская деятельность</text:p>
        </text:list-item>
      </text:list>
      <text:p text:style-name="P51"/>
      <text:p text:style-name="P10">Нормативные документы</text:p>
      <text:p text:style-name="P10"/>
      <text:list xml:id="list1304119039" text:style-name="WW8Num3">
        <text:list-item>
          <text:p text:style-name="P18">Базисный учебный план.</text:p>
        </text:list-item>
        <text:list-item>
          <text:p text:style-name="P18">Федеральный компонент государственного стандарта.</text:p>
        </text:list-item>
        <text:list-item>
          <text:p text:style-name="P18">Примерные программы на основе ГОС.</text:p>
        </text:list-item>
        <text:list-item>
          <text:p text:style-name="P18">Федеральный перечень учебников.</text:p>
        </text:list-item>
        <text:list-item>
          <text:p text:style-name="P18">Требования к оснащению образовательного процесса.</text:p>
        </text:list-item>
      </text:list>
      <text:h text:style-name="P33" text:outline-level="6"/>
      <text:h text:style-name="P33" text:outline-level="6"/>
      <text:p text:style-name="Standard"/>
      <text:p text:style-name="Standard"/>
      <text:p text:style-name="Standard"/>
      <text:h text:style-name="P33" text:outline-level="6"><text:soft-page-break/>Содержание рабочей программы</text:h>
      <text:list xml:id="list1622509828" text:style-name="WW8Num1">
        <text:list-item>
          <text:p text:style-name="P48"><text:span text:style-name="T3">План и карта (2 часа).</text:span></text:p>
        </text:list-item>
      </text:list>
      <text:p text:style-name="P55"><text:span text:style-name="T2">Тамбовская область на географической карте. Путешествие по картам области. Условные знаки. Изолинии. Способы изображения явлений на тематических картах: способ ареалов, знаки движения, качественный и количественный фон. Тематические и топографические карты области.</text:span></text:p>
      <text:p text:style-name="P56">Учащиеся должны:</text:p>
      <text:p text:style-name="P57">знать положение области на физической, административной картах России; физической и политической картах мира: материке, Восточно-Европейской равнине. </text:p>
      <text:p text:style-name="P57">Определять положение области на градусной сетке, направления и расстояния по плану местности, административной и топографической картам области.</text:p>
      <text:p text:style-name="P58">Практическая работа №1</text:p>
      <text:p text:style-name="P58"/>
      <text:list xml:id="list238955147" text:continue-numbering="true" text:style-name="WW8Num1">
        <text:list-item>
          <text:p text:style-name="P19">Рельеф и минеральные богатства Тамбовской области (3 часа).</text:p>
        </text:list-item>
      </text:list>
      <text:p text:style-name="P27">Строение поверхности Тамбовской области. Средние и мелкие формы рельефа. Горные породы и минеральные богатства Тамбовской области. Основные черты рельефа. Влияние рельефа на условия жизни, хозяйственную деятельность людей, на особенности природы.</text:p>
      <text:p text:style-name="P28">Учащиеся должны:</text:p>
      <text:p text:style-name="P27">знать строение поверхности Тамбовской области, особенности залегания горных пород на территории области, основные формы рельефа Тамбовской области, их происхождение.</text:p>
      <text:p text:style-name="P60">Практическая работа №2. </text:p>
      <text:p text:style-name="P60">Тест №1</text:p>
      <text:p text:style-name="P60"/>
      <text:list xml:id="list58911436" text:continue-numbering="true" text:style-name="WW8Num1">
        <text:list-item>
          <text:p text:style-name="P42">Погода и климат Тамбовской области (4 часа).</text:p>
        </text:list-item>
      </text:list>
      <text:p text:style-name="P66"><text:span text:style-name="T2">Времена года и типы погод в Тамбовской области. Распределение климатических показателей на территории области. <text:s/></text:span>Изотерма, изобара. <text:span text:style-name="T2">Климат своей местности. Влияние климата на условия жизни и деятельности человека. Положительное и отрицательное влияние климата на жизнь человека и человека на климат местности.</text:span></text:p>
      <text:p text:style-name="P67">Учащиеся должны:</text:p>
      <text:p text:style-name="P68">знать годовое движение Земли и изменение высоты Солнца над горизонтом своей местности, амплитуду температуры, розу ветров своей местности. Описывать погоды своей местности по данным календаря погоды. Сравнивать результаты наблюдений за несколько лет.</text:p>
      <text:p text:style-name="P69">Практическая работа №3.</text:p>
      <text:p text:style-name="P69">Практическая работа №4. </text:p>
      <text:p text:style-name="P69">Практическая работа №5.</text:p>
      <text:p text:style-name="P68"/>
      <text:list xml:id="list576796038" text:continue-numbering="true" text:style-name="WW8Num1">
        <text:list-item>
          <text:p text:style-name="P48"><text:span text:style-name="T3">Воды суши Тамбовской области (2 часа)</text:span></text:p>
        </text:list-item>
      </text:list>
      <text:p text:style-name="P59"><text:span text:style-name="T2">Разнообразие вод суши Тамбовской области. Природные и искуственные водоемы. <text:s/>Влияние рельефа и климата на воды суши. Режим и питание поверхностных вод. Реки – транспортные магистрали. Роль водных ресурсов в жизни человека.</text:span></text:p>
      <text:p text:style-name="P61">Учащиеся должны:</text:p>
      <text:p text:style-name="P59"><text:span text:style-name="T2">знать состав вод суши на территории области, поверхностные и подземные воды и их виды, роль рек и озер в заселении Тамбовского края. </text:span></text:p>
      <text:p text:style-name="P40">Практическая работа №6.</text:p>
      <text:p text:style-name="P40"/>
      <text:list xml:id="list1791362536" text:continue-numbering="true" text:style-name="WW8Num1">
        <text:list-item>
          <text:p text:style-name="P71">Органический <text:s/>мир родного края (3 часа).</text:p>
        </text:list-item>
      </text:list>
      <text:p text:style-name="P64">Растительный и животный мир родного края. Красная книга. Почвы Тамбовской области. Природные комплексы родного края. Влияние человека на природу. Меры по охране природы. </text:p>
      <text:p text:style-name="P62">Учащиеся должны:</text:p>
      <text:p text:style-name="P36"><text:soft-page-break/>знать характер растительности, видовой состав растений и животных, их приспособленность к условиям обитания, хозяйственное использование. Знать понятие «почва», типы почв.</text:p>
      <text:p text:style-name="P36">Уметь пользоваться почвенной картой Тамбовской области. </text:p>
      <text:p text:style-name="P41">Практическая работа №7.</text:p>
      <text:p text:style-name="P41"/>
      <text:list xml:id="list676095947" text:continue-numbering="true" text:style-name="WW8Num1">
        <text:list-item>
          <text:p text:style-name="P70"><text:span text:style-name="T4">Население Тамбовской области (2 часа)</text:span><text:span text:style-name="T5">.</text:span></text:p>
        </text:list-item>
      </text:list>
      <text:p text:style-name="P65">Население, его численность и плотность. Национальный состав. Толерантность. Влияние истории заселения населения на его плотность. Основные типы населенных пунктов области. Замечательные люди Тамбовской области.</text:p>
      <text:p text:style-name="P63">Учащиеся должны:</text:p>
      <text:p text:style-name="P49"><text:span text:style-name="T2">знать особенности быта, условия жизни, быта, деятельности жителей нашей области. </text:span><text:span text:style-name="T6">Практическая работа №8.</text:span></text:p>
      <text:p text:style-name="Standard"/>
      <text:h text:style-name="P32" text:outline-level="6"><text:span text:style-name="T1">Учебно-тематический план </text:span></text:h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№</text:p>
            <text:p text:style-name="P7">п\п</text:p>
          </table:table-cell>
          <table:table-cell table:style-name="Таблица1.A1" office:value-type="string">
            <text:p text:style-name="P8">Наименование темы</text:p>
          </table:table-cell>
          <table:table-cell table:style-name="Таблица1.A1" office:value-type="string">
            <text:p text:style-name="P8">Всего часов</text:p>
          </table:table-cell>
          <table:table-cell table:style-name="Таблица1.D1" office:value-type="string">
            <text:p text:style-name="P8">Контрольные мероприятия</text:p>
          </table:table-cell>
        </table:table-row>
        <table:table-row table:style-name="Таблица1.1">
          <table:table-cell table:style-name="Таблица1.A1" office:value-type="string">
            <text:p text:style-name="P2">1<text:tab/></text:p>
          </table:table-cell>
          <table:table-cell table:style-name="Таблица1.A1" office:value-type="string">
            <text:p text:style-name="P2">План и карта.</text:p>
          </table:table-cell>
          <table:table-cell table:style-name="Таблица1.A1" office:value-type="string">
            <text:p text:style-name="P2">2</text:p>
          </table:table-cell>
          <table:table-cell table:style-name="Таблица1.D1" office:value-type="string">
            <text:p text:style-name="P2">1 практическая работа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4">Рельеф и минеральные богатства Тамбовской области</text:p>
          </table:table-cell>
          <table:table-cell table:style-name="Таблица1.A1" office:value-type="string">
            <text:p text:style-name="P2">3</text:p>
          </table:table-cell>
          <table:table-cell table:style-name="Таблица1.D1" office:value-type="string">
            <text:p text:style-name="P2">1 практическая работа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Погода и климат Тамбовской области</text:p>
          </table:table-cell>
          <table:table-cell table:style-name="Таблица1.A1" office:value-type="string">
            <text:p text:style-name="P2">4</text:p>
          </table:table-cell>
          <table:table-cell table:style-name="Таблица1.D1" office:value-type="string">
            <text:p text:style-name="P2">3 практических работы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Воды суши Тамбовской области</text:p>
          </table:table-cell>
          <table:table-cell table:style-name="Таблица1.A1" office:value-type="string">
            <text:p text:style-name="P2">2</text:p>
          </table:table-cell>
          <table:table-cell table:style-name="Таблица1.D1" office:value-type="string">
            <text:p text:style-name="P2">1 практическая работа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Органический <text:s/>мир родного края</text:p>
          </table:table-cell>
          <table:table-cell table:style-name="Таблица1.A1" office:value-type="string">
            <text:p text:style-name="P2">3</text:p>
          </table:table-cell>
          <table:table-cell table:style-name="Таблица1.D1" office:value-type="string">
            <text:p text:style-name="P2">1 практическая работа</text:p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Население Тамбовской области</text:p>
          </table:table-cell>
          <table:table-cell table:style-name="Таблица1.A1" office:value-type="string">
            <text:p text:style-name="P2">2</text:p>
          </table:table-cell>
          <table:table-cell table:style-name="Таблица1.D1" office:value-type="string">
            <text:p text:style-name="P2">1 практическая работа</text:p>
          </table:table-cell>
        </table:table-row>
      </table:table>
      <text:p text:style-name="Standard"/>
      <text:p text:style-name="P6">Требования к уровню подготовки обучающихся</text:p>
      <text:p text:style-name="P13">В результате изучения курса обучающиеся должны </text:p>
      <text:p text:style-name="P21">Знать:</text:p>
      <text:list xml:id="list1657744599" text:style-name="WW8Num5">
        <text:list-item>
          <text:p text:style-name="P14">определение основных понятий и терминов в курсе «Географическое краеведение»;</text:p>
        </text:list-item>
        <text:list-item>
          <text:p text:style-name="P14">положение Тамбовской области на градусной сетке, карте России;</text:p>
        </text:list-item>
        <text:list-item>
          <text:p text:style-name="P14">климатические показатели погоды области;</text:p>
        </text:list-item>
        <text:list-item>
          <text:p text:style-name="P14">типы движения коры на территории области;</text:p>
        </text:list-item>
        <text:list-item>
          <text:p text:style-name="P14">основные формы рельефа области;</text:p>
        </text:list-item>
        <text:list-item>
          <text:p text:style-name="P14">своеобразие горных пород своей местности и особенности залегания;</text:p>
        </text:list-item>
        <text:list-item>
          <text:p text:style-name="P14">водные ресурсы области;</text:p>
        </text:list-item>
        <text:list-item>
          <text:p text:style-name="P14">типы почв области;</text:p>
        </text:list-item>
        <text:list-item>
          <text:p text:style-name="P14">своеобразие природных комплексов своей местности.</text:p>
        </text:list-item>
      </text:list>
      <text:p text:style-name="P29">уметь:</text:p>
      <text:list xml:id="list971408345" text:continue-numbering="true" text:style-name="WW8Num5">
        <text:list-item>
          <text:p text:style-name="P14">показывать свой населенный пункт на карте России;</text:p>
        </text:list-item>
        <text:list-item>
          <text:p text:style-name="P14">определять высоту Солнца над горизонтом на широте школы;</text:p>
        </text:list-item>
        <text:list-item>
          <text:p text:style-name="P14">давать характеристику погоды за сутки, месяц, объяснять основные причины, влияющие на климат области;</text:p>
        </text:list-item>
        <text:list-item>
          <text:p text:style-name="P14">составлять характеристику форм рельефа на основе анализа физической карты атласа Тамбовской области;</text:p>
        </text:list-item>
        <text:list-item>
          <text:p text:style-name="P14">уметь находить на карте крупнейшие реки области, о.Рамза, Челнавское водохранилище;</text:p>
        </text:list-item>
        <text:list-item>
          <text:p text:style-name="P14"><text:soft-page-break/>читать почвенную карту области;</text:p>
        </text:list-item>
        <text:list-item>
          <text:p text:style-name="P14">приводить примеры влияния хозяйственной деятельности на природу.</text:p>
        </text:list-item>
      </text:list>
      <text:p text:style-name="Standard"/>
      <text:p text:style-name="P6"/>
      <text:p text:style-name="P30">Литература и средства обучения</text:p>
      <text:list xml:id="list32759959" text:style-name="WW8Num2">
        <text:list-item>
          <text:p text:style-name="P15"><text:span text:style-name="T1"><text:s/>«Географическое краеведение»</text:span></text:p>
        </text:list-item>
        <text:list-item>
          <text:p text:style-name="P15"><text:span text:style-name="T1">Программа курса регионального компонента базисного учебного плана «Географическое краеведение» (С.Д. Аленина, Н.С. Иванова, Е.С. Федорова и др. (2006 г)).с методическими рекомендациями.</text:span></text:p>
        </text:list-item>
        <text:list-item>
          <text:p text:style-name="P5">Атлас Тамбовской области.</text:p>
        </text:list-item>
        <text:list-item>
          <text:p text:style-name="P5">Медиаресурсы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33" text:outline-level="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h text:style-name="P33" text:outline-level="6"/>
      <text:h text:style-name="P33" text:outline-level="6">Календарно-тематический план 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37">№ по п/п</text:p>
          </table:table-cell>
          <table:table-cell table:style-name="Таблица2.A1" table:number-rows-spanned="2" office:value-type="string">
            <text:p text:style-name="P37">№ по теме</text:p>
          </table:table-cell>
          <table:table-cell table:style-name="Таблица2.A1" table:number-rows-spanned="2" office:value-type="string">
            <text:p text:style-name="P37">Тема урока</text:p>
          </table:table-cell>
          <table:table-cell table:style-name="Таблица2.A1" table:number-columns-spanned="2" office:value-type="string">
            <text:p text:style-name="P37">Дата</text:p>
          </table:table-cell>
          <table:covered-table-cell/>
          <table:table-cell table:style-name="Таблица2.F1" table:number-rows-spanned="2" office:value-type="string">
            <text:p text:style-name="P37">Формы и виды контроля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37">план</text:p>
          </table:table-cell>
          <table:table-cell table:style-name="Таблица2.A1" office:value-type="string">
            <text:p text:style-name="P37">факт.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38"/>
          </table:table-cell>
          <table:table-cell table:style-name="Таблица2.A1" table:number-rows-spanned="3" office:value-type="string">
            <text:p text:style-name="P37">1</text:p>
          </table:table-cell>
          <table:table-cell table:style-name="Таблица2.A1" office:value-type="string">
            <text:p text:style-name="P12">План и карта.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F1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38">1</text:p>
          </table:table-cell>
          <table:covered-table-cell/>
          <table:table-cell table:style-name="Таблица2.A1" office:value-type="string">
            <text:p text:style-name="P22">Тамбовская область на географической карте.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F1" office:value-type="string">
            <text:p text:style-name="P2">опрос</text:p>
          </table:table-cell>
        </table:table-row>
        <table:table-row table:style-name="Таблица2.3">
          <table:table-cell table:style-name="Таблица2.A1" office:value-type="string">
            <text:p text:style-name="P38">2</text:p>
          </table:table-cell>
          <table:covered-table-cell/>
          <table:table-cell table:style-name="Таблица2.A1" office:value-type="string">
            <text:p text:style-name="P22">Путешествие по картам области.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F1" office:value-type="string">
            <text:p text:style-name="P23">Практическая работа №1 <text:span text:style-name="T12">«Ознакомление с тематическими картами Тамбовской области»</text:span></text:p>
          </table:table-cell>
        </table:table-row>
        <table:table-row table:style-name="Таблица2.3">
          <table:table-cell table:style-name="Таблица2.A1" table:number-rows-spanned="2" office:value-type="string">
            <text:p text:style-name="P38">3</text:p>
          </table:table-cell>
          <table:table-cell table:style-name="Таблица2.A1" table:number-rows-spanned="4" office:value-type="string">
            <text:p text:style-name="P37">2</text:p>
          </table:table-cell>
          <table:table-cell table:style-name="Таблица2.A1" office:value-type="string">
            <text:p text:style-name="P11">Рельеф и минеральные богатства Тамбовской области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F1" office:value-type="string">
            <text:p text:style-name="P23"/>
          </table:table-cell>
        </table:table-row>
        <table:table-row table:style-name="Таблица2.3">
          <table:covered-table-cell/>
          <table:covered-table-cell/>
          <table:table-cell table:style-name="Таблица2.A1" office:value-type="string">
            <text:p text:style-name="P22">Строение поверхности территории Тамбовской области.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F1" office:value-type="string">
            <text:p text:style-name="P2">опрос</text:p>
          </table:table-cell>
        </table:table-row>
        <table:table-row table:style-name="Таблица2.3">
          <table:table-cell table:style-name="Таблица2.A1" office:value-type="string">
            <text:p text:style-name="P38">4</text:p>
          </table:table-cell>
          <table:covered-table-cell/>
          <table:table-cell table:style-name="Таблица2.A1" office:value-type="string">
            <text:p text:style-name="P22">Горные породы и минеральные богатства Тамбовской области.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F1" office:value-type="string">
            <text:p text:style-name="P23">Практическая работа №2 «Описание горных пород Тамбовского края».</text:p>
          </table:table-cell>
        </table:table-row>
        <table:table-row table:style-name="Таблица2.3">
          <table:table-cell table:style-name="Таблица2.A1" office:value-type="string">
            <text:p text:style-name="P38">5</text:p>
          </table:table-cell>
          <table:covered-table-cell/>
          <table:table-cell table:style-name="Таблица2.A1" office:value-type="string">
            <text:p text:style-name="P22">Основные формы рельефа Тамбовской области.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F1" office:value-type="string">
            <text:p text:style-name="P2">Тест </text:p>
          </table:table-cell>
        </table:table-row>
        <table:table-row table:style-name="Таблица2.3">
          <table:table-cell table:style-name="Таблица2.A1" table:number-rows-spanned="2" office:value-type="string">
            <text:p text:style-name="P38">6</text:p>
          </table:table-cell>
          <table:table-cell table:style-name="Таблица2.A1" table:number-rows-spanned="2" office:value-type="string">
            <text:p text:style-name="P37">3</text:p>
          </table:table-cell>
          <table:table-cell table:style-name="Таблица2.A1" office:value-type="string">
            <text:p text:style-name="P12">Погода и климат Тамбовской области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F1" office:value-type="string">
            <text:p text:style-name="P2"/>
          </table:table-cell>
        </table:table-row>
        <table:table-row table:style-name="Таблица2.3">
          <table:covered-table-cell/>
          <table:covered-table-cell/>
          <table:table-cell table:style-name="Таблица2.A1" office:value-type="string">
            <text:p text:style-name="P22">Времена года и типы погод в Тамбовской области.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F1" office:value-type="string">
            <text:p text:style-name="P23">Практическая работа №3 <text:span text:style-name="T12">«Определение высоты солнца над горизонтом на широте своей школы и вычерчивание графика годового движения солнца»</text:span></text:p>
          </table:table-cell>
        </table:table-row>
        <table:table-row table:style-name="Таблица2.3">
          <table:table-cell table:style-name="Таблица2.A1" office:value-type="string">
            <text:p text:style-name="P38">7</text:p>
          </table:table-cell>
          <table:table-cell table:style-name="Таблица2.B12" table:number-rows-spanned="3" office:value-type="string">
            <text:p text:style-name="P38"/>
          </table:table-cell>
          <table:table-cell table:style-name="Таблица2.A1" office:value-type="string">
            <text:p text:style-name="P22">Распределение климатических показателей на территории области.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F1" office:value-type="string">
            <text:p text:style-name="P2">опрос</text:p>
          </table:table-cell>
        </table:table-row>
        <table:table-row table:style-name="Таблица2.3">
          <table:table-cell table:style-name="Таблица2.A1" office:value-type="string">
            <text:p text:style-name="P38">8</text:p>
          </table:table-cell>
          <table:covered-table-cell/>
          <table:table-cell table:style-name="Таблица2.A1" office:value-type="string">
            <text:p text:style-name="P23">Климат своей местности.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F1" office:value-type="string">
            <text:p text:style-name="P23">Практическая работа №4. <text:span text:style-name="T12">«Составление картосхемы климатических показателей Тамбовской области».</text:span></text:p>
          </table:table-cell>
        </table:table-row>
        <table:table-row table:style-name="Таблица2.3">
          <table:table-cell table:style-name="Таблица2.A1" office:value-type="string">
            <text:p text:style-name="P38">9</text:p>
          </table:table-cell>
          <table:covered-table-cell/>
          <table:table-cell table:style-name="Таблица2.A1" office:value-type="string">
            <text:p text:style-name="P22">Климат и человек.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F1" office:value-type="string">
            <text:p text:style-name="P23">Практическая работа №5. <text:span text:style-name="T12">«Атмосферные явления в жизни человека»</text:span></text:p>
          </table:table-cell>
        </table:table-row>
        <table:table-row table:style-name="Таблица2.3">
          <table:table-cell table:style-name="Таблица2.A1" table:number-rows-spanned="2" office:value-type="string">
            <text:p text:style-name="P38">10</text:p>
          </table:table-cell>
          <table:table-cell table:style-name="Таблица2.A1" table:number-rows-spanned="3" office:value-type="string">
            <text:p text:style-name="P38">4</text:p>
          </table:table-cell>
          <table:table-cell table:style-name="Таблица2.A1" office:value-type="string">
            <text:p text:style-name="P12">Воды суши Тамбовской области.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F1" office:value-type="string">
            <text:p text:style-name="P23"/>
          </table:table-cell>
        </table:table-row>
        <table:table-row table:style-name="Таблица2.3">
          <table:covered-table-cell/>
          <table:covered-table-cell/>
          <table:table-cell table:style-name="Таблица2.A1" office:value-type="string">
            <text:p text:style-name="P22">Разнообразие вод суши Тамбовской области.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F1" office:value-type="string">
            <text:p text:style-name="P23">Практическая работа №6. «<text:span text:style-name="T12">Нанесение на контурную карту внутренних вод Тамбовской области»</text:span></text:p>
          </table:table-cell>
        </table:table-row>
        <table:table-row table:style-name="Таблица2.3">
          <table:table-cell table:style-name="Таблица2.A1" office:value-type="string">
            <text:p text:style-name="P38">11</text:p>
          </table:table-cell>
          <table:covered-table-cell/>
          <table:table-cell table:style-name="Таблица2.A1" office:value-type="string">
            <text:p text:style-name="P22">Роль водных ресурсов в жизни человека.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F1" office:value-type="string">
            <text:p text:style-name="P2">опрос</text:p>
          </table:table-cell>
        </table:table-row>
        <table:table-row table:style-name="Таблица2.3">
          <table:table-cell table:style-name="Таблица2.A1" office:value-type="string">
            <text:p text:style-name="P39"/>
          </table:table-cell>
          <table:table-cell table:style-name="Таблица2.A1" table:number-rows-spanned="2" office:value-type="string">
            <text:p text:style-name="P37">5</text:p>
          </table:table-cell>
          <table:table-cell table:style-name="Таблица2.A1" office:value-type="string">
            <text:p text:style-name="P22">Органический <text:s/>мир родного края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F1" office:value-type="string">
            <text:p text:style-name="P2">опрос</text:p>
          </table:table-cell>
        </table:table-row>
        <table:table-row table:style-name="Таблица2.3">
          <table:table-cell table:style-name="Таблица2.A1" office:value-type="string">
            <text:p text:style-name="P38">12</text:p>
          </table:table-cell>
          <table:covered-table-cell/>
          <table:table-cell table:style-name="Таблица2.A1" office:value-type="string">
            <text:p text:style-name="P22">Растительный и животный мир родного края.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F1" office:value-type="string">
            <text:p text:style-name="P23">Практическая работа №7. <text:span text:style-name="T12">«Определение по картам атласа лесистости Тамбовской области и видового состава флоры и фауны»</text:span></text:p>
          </table:table-cell>
        </table:table-row>
        <table:table-row table:style-name="Таблица2.3">
          <table:table-cell table:style-name="Таблица2.A1" office:value-type="string">
            <text:p text:style-name="P38">13</text:p>
          </table:table-cell>
          <table:table-cell table:style-name="Таблица2.A1" table:number-rows-spanned="2" office:value-type="string">
            <text:p text:style-name="P37">6</text:p>
          </table:table-cell>
          <table:table-cell table:style-name="Таблица2.A1" office:value-type="string">
            <text:p text:style-name="P12">Почвы Тамбовской области.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F1" office:value-type="string">
            <text:p text:style-name="P23"/>
          </table:table-cell>
        </table:table-row>
        <table:table-row table:style-name="Таблица2.3">
          <table:table-cell table:style-name="Таблица2.A1" office:value-type="string">
            <text:p text:style-name="P38">14</text:p>
          </table:table-cell>
          <table:covered-table-cell/>
          <table:table-cell table:style-name="Таблица2.A1" office:value-type="string">
            <text:p text:style-name="P23">Природные комплексы родного края. Меры по охране природы.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F1" office:value-type="string">
            <text:p text:style-name="P2">опрос</text:p>
          </table:table-cell>
        </table:table-row>
        <table:table-row table:style-name="Таблица2.3">
          <table:table-cell table:style-name="Таблица2.A1" office:value-type="string">
            <text:p text:style-name="P39"/>
          </table:table-cell>
          <table:table-cell table:style-name="Таблица2.A1" table:number-rows-spanned="3" office:value-type="string">
            <text:p text:style-name="P38"/>
          </table:table-cell>
          <table:table-cell table:style-name="Таблица2.A1" office:value-type="string">
            <text:p text:style-name="P23">Население Тамбовской области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F1" office:value-type="string">
            <text:p text:style-name="P2">опрос</text:p>
          </table:table-cell>
        </table:table-row>
        <table:table-row table:style-name="Таблица2.3">
          <table:table-cell table:style-name="Таблица2.A1" office:value-type="string">
            <text:p text:style-name="P38">15</text:p>
          </table:table-cell>
          <table:covered-table-cell/>
          <table:table-cell table:style-name="Таблица2.A1" office:value-type="string">
            <text:p text:style-name="P23">Население, его численность и платность.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F1" office:value-type="string">
            <text:p text:style-name="P2">опрос</text:p>
          </table:table-cell>
        </table:table-row>
        <table:table-row table:style-name="Таблица2.3">
          <table:table-cell table:style-name="Таблица2.A1" office:value-type="string">
            <text:p text:style-name="P38">16</text:p>
          </table:table-cell>
          <table:covered-table-cell/>
          <table:table-cell table:style-name="Таблица2.A1" office:value-type="string">
            <text:p text:style-name="P23">Основные типы населенных <text:soft-page-break/>пунктов области.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F1" office:value-type="string">
            <text:p text:style-name="P25">Практическая работа №8. «Обозначение <text:soft-page-break/>на контурной карте городов области и своего населенного пункта»</text:p>
          </table:table-cell>
        </table:table-row>
        <table:table-row table:style-name="Таблица2.3">
          <table:table-cell table:style-name="Таблица2.A1" office:value-type="string">
            <text:p text:style-name="P38">17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20">Итоговый урок.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F1" office:value-type="string">
            <text:p text:style-name="P2">зачет </text:p>
          </table:table-cell>
        </table:table-row>
      </table:table>
      <text:h text:style-name="P33" text:outline-level="6"><text:tab/><text:tab/><text:tab/></text:h>
      <text:h text:style-name="P33" text:outline-level="6"><text:tab/><text:tab/><text:tab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asian="Times New Roman" style:font-name-complex="Times New Roman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директор</meta:initial-creator>
    <meta:creation-date>2010-09-07T11:00:00</meta:creation-date>
    <dc:creator>кей</dc:creator>
    <dc:date>2012-03-25T17:50:00</dc:date>
    <meta:print-date>2012-03-08T18:10:00</meta:print-date>
    <meta:editing-cycles>14</meta:editing-cycles>
    <meta:editing-duration>PT3H5M</meta:editing-duration>
    <meta:document-statistic meta:table-count="2" meta:image-count="0" meta:object-count="0" meta:page-count="7" meta:paragraph-count="207" meta:word-count="1243" meta:character-count="9875"/>
    <meta:generator>LibreOffice/3.3$Linux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