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22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10.00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.519cm"/>
    </style:style>
    <style:style style:name="Таблица1.1" style:family="table-row">
      <style:table-row-properties style:min-row-height="0.2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195cm" table:align="center" style:writing-mode="lr-tb"/>
    </style:style>
    <style:style style:name="Таблица2.A" style:family="table-column">
      <style:table-column-properties style:column-width="1.08cm"/>
    </style:style>
    <style:style style:name="Таблица2.B" style:family="table-column">
      <style:table-column-properties style:column-width="1.21cm"/>
    </style:style>
    <style:style style:name="Таблица2.C" style:family="table-column">
      <style:table-column-properties style:column-width="7.837cm"/>
    </style:style>
    <style:style style:name="Таблица2.D" style:family="table-column">
      <style:table-column-properties style:column-width="1.247cm"/>
    </style:style>
    <style:style style:name="Таблица2.E" style:family="table-column">
      <style:table-column-properties style:column-width="1.341cm"/>
    </style:style>
    <style:style style:name="Таблица2.F" style:family="table-column">
      <style:table-column-properties style:column-width="6.481cm"/>
    </style:style>
    <style:style style:name="Таблица2.1" style:family="table-row">
      <style:table-row-properties style:min-row-height="0.87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6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9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8.10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435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0.739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9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 style:list-style-name="WW8Num8"/>
    <style:style style:name="P24" style:family="paragraph" style:parent-style-name="Standard" style:list-style-name="WW8Num8">
      <style:text-properties style:font-name-asian="Calibri" style:language-asian="en" style:country-asian="US"/>
    </style:style>
    <style:style style:name="P25" style:family="paragraph" style:parent-style-name="Standard" style:list-style-name="WW8Num2">
      <style:paragraph-properties>
        <style:tab-stops>
          <style:tab-stop style:position="5.435cm"/>
        </style:tab-stops>
      </style:paragraph-properties>
    </style:style>
    <style:style style:name="P26" style:family="paragraph" style:parent-style-name="Standard" style:list-style-name="WW8Num6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28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style:font-style-asian="italic"/>
    </style:style>
    <style:style style:name="P35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39" style:family="paragraph" style:parent-style-name="Standard" style:list-style-name="WW8Num7">
      <style:paragraph-properties fo:margin-left="1.905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.113cm" fo:margin-right="0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113cm" fo:margin-right="0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align="justify" style:justify-single-word="false" fo:text-indent="0.113cm" style:auto-text-indent="false" style:snap-to-layout-grid="false"/>
      <style:text-properties fo:font-weight="bold" style:font-weight-asian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Heading_20_6">
      <style:paragraph-properties fo:text-align="center" style:justify-single-word="false"/>
    </style:style>
    <style:style style:name="P46" style:family="paragraph" style:parent-style-name="Heading_20_6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Heading_20_6" style:list-style-name="WW8Num1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Heading_20_6" style:list-style-name="WW8Num6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49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Без_20_интервала" style:list-style-name="WW8Num1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Без_20_интервала">
      <style:paragraph-properties fo:text-align="center" style:justify-single-word="false"/>
      <style:text-properties style:font-name="Times New Roman" fo:font-size="48pt" style:font-size-asian="48pt" style:font-name-complex="Times New Roman" style:font-size-complex="48pt"/>
    </style:style>
    <style:style style:name="P54" style:family="paragraph" style:parent-style-name="Без_20_интервала">
      <style:paragraph-properties fo:text-align="center" style:justify-single-word="false"/>
      <style:text-properties style:font-name="Times New Roman" fo:font-size="36pt" style:font-size-asian="36pt" style:font-name-complex="Times New Roman" style:font-size-complex="36pt"/>
    </style:style>
    <style:style style:name="P55" style:family="paragraph" style:parent-style-name="Без_20_интервала">
      <style:text-properties style:font-name="Times New Roman" fo:font-size="20pt" style:font-size-asian="20pt" style:font-name-complex="Times New Roman" style:font-size-complex="20pt"/>
    </style:style>
    <style:style style:name="P56" style:family="paragraph" style:parent-style-name="Без_20_интервала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57" style:family="paragraph" style:parent-style-name="Без_20_интервала">
      <style:paragraph-properties fo:text-align="center" style:justify-single-word="false"/>
    </style:style>
    <style:style style:name="P58" style:family="paragraph" style:parent-style-name="Без_20_интервала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Без_20_интервала">
      <style:paragraph-properties fo:margin-left="0cm" fo:margin-right="0cm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Без_20_интервала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1" style:family="paragraph" style:parent-style-name="Без_20_интервала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36pt" style:font-size-asian="36pt" style:font-name-complex="Times New Roman" style:font-size-complex="36pt"/>
    </style:style>
    <style:style style:name="T4" style:family="text">
      <style:text-properties style:font-name="Times New Roman" fo:font-size="28pt" style:font-size-asian="28pt" style:font-name-complex="Times New Roman" style:font-size-complex="28pt"/>
    </style:style>
    <style:style style:name="T5" style:family="text">
      <style:text-properties style:font-name="Times New Roman" fo:font-size="20pt" style:font-size-asian="20pt" style:font-name-complex="Times New Roman" style:font-size-complex="20pt"/>
    </style:style>
    <style:style style:name="T6" style:family="text">
      <style:text-properties style:font-name="Times New Roman" fo:font-size="16pt" style:font-size-asian="16pt" style:font-name-complex="Times New Roman" style:font-size-complex="16pt"/>
    </style:style>
    <style:style style:name="T7" style:family="text">
      <style:text-properties style:font-name-asian="Calibri" style:language-asian="en" style:country-asian="US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weight-complex="bold"/>
    </style:style>
    <style:style style:name="T11" style:family="text">
      <style:text-properties fo:font-weight="bold" style:font-weight-asian="bold"/>
    </style:style>
    <text:list-style style:name="L1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Муниципальное бюджетное общеобразовательное учреждение</text:span></text:p>
      <text:p text:style-name="P6">Токарёвская средняя общеобразовательная школа № 2</text:p>
      <text:p text:style-name="P6"/>
      <text:p text:style-name="P1"/>
      <text:p text:style-name="Без_20_интервала"><text:span text:style-name="T2">«Рассмотрено» <text:s text:c="34"/>«Согласовано» <text:s text:c="30"/>«Утверждено»</text:span></text:p>
      <text:p text:style-name="Без_20_интервала"><text:span text:style-name="T2">на заседании <text:s text:c="37"/>Зам. директора <text:s text:c="35"/>Директор</text:span></text:p>
      <text:p text:style-name="Без_20_интервала"><text:span text:style-name="T2">методического объединения <text:s text:c="12"/>по УВР <text:s text:c="30"/>МОУ Токарёвской СОШ № 2</text:span></text:p>
      <text:p text:style-name="Без_20_интервала"><text:span text:style-name="T2">учителей <text:s text:c="4"/>_________ <text:s text:c="21"/>/Л.В. Попова/ <text:s text:c="8"/>__________ /С.Н. Устинова/</text:span></text:p>
      <text:p text:style-name="P49"/>
      <text:p text:style-name="P49">Протокол № ______ <text:s text:c="20"/></text:p>
      <text:p text:style-name="Без_20_интервала"><text:span text:style-name="T2">от «___»сентября 2011 г. <text:s text:c="18"/>«___» сентября 2011 г. <text:s text:c="16"/>«___» сентября 2011 г.</text:span></text:p>
      <text:p text:style-name="P49"/>
      <text:p text:style-name="P49">Руководитель МО</text:p>
      <text:p text:style-name="Без_20_интервала"><text:span text:style-name="T2">__________ / Т.В. Старикова /</text:span></text:p>
      <text:p text:style-name="P49"/>
      <text:p text:style-name="P49"/>
      <text:p text:style-name="P49"/>
      <text:p text:style-name="P49"/>
      <text:p text:style-name="P53">Рабочая программа </text:p>
      <text:p text:style-name="P57"><text:span text:style-name="T3">по геоэкологии</text:span></text:p>
      <text:p text:style-name="P54"><text:s/>Тамбовской области</text:p>
      <text:p text:style-name="P57"><text:span text:style-name="T4">для 8 класса</text:span></text:p>
      <text:p text:style-name="P56"/>
      <text:p text:style-name="P55"/>
      <text:p text:style-name="P56"/>
      <text:p text:style-name="P57"><text:span text:style-name="T5"><text:s text:c="32"/></text:span><text:span text:style-name="T6">Составитель: учитель экологии</text:span></text:p>
      <text:p text:style-name="P57"><text:span text:style-name="T6"><text:s text:c="35"/>МОУ Токаревской СОШ № 2</text:span></text:p>
      <text:p text:style-name="P57"><text:span text:style-name="T6"><text:s text:c="43"/>Фролова Светлана Владимировна</text:span></text:p>
      <text:p text:style-name="P56"/>
      <text:p text:style-name="P56"/>
      <text:p text:style-name="P56"/>
      <text:p text:style-name="P55"/>
      <text:p text:style-name="P56"/>
      <text:p text:style-name="P55"/>
      <text:p text:style-name="P55"/>
      <text:p text:style-name="P49"/>
      <text:p text:style-name="P15"><text:soft-page-break/>ПОЯСНИТЕЛЬНАЯ ЗАПИСКА</text:p>
      <text:p text:style-name="P58">Для обеспечения преемственности образовательной политики в Тамбовской области, совершенствования образовательного процесса в число предметов, составляющих региональный компонент, введен учебный модуль «Геоэкология Тамбовской области». Учебный предмет «Геоэкология Тамбовской области» изучается в8 классе. </text:p>
      <text:p text:style-name="P60">Цель курса: </text:p>
      <text:list xml:id="list2142050913" text:style-name="WW8Num10">
        <text:list-item>
          <text:p text:style-name="P50">обобщение геоэкологических знаний об особенностях и динамике процессов, происходящих в окружающей среде своей местности и областити;</text:p>
        </text:list-item>
        <text:list-item>
          <text:p text:style-name="P50">овладение знаниями, необходимыми для бережного отношения к природе Родины;</text:p>
        </text:list-item>
        <text:list-item>
          <text:p text:style-name="P50">формирование ценностного отношения к окружающей среде в своей местности, городе, стране;</text:p>
        </text:list-item>
        <text:list-item>
          <text:p text:style-name="P50">формирование приемов работы с географическими источниками знаний.</text:p>
        </text:list-item>
      </text:list>
      <text:p text:style-name="P29">Программа курса «Геоэкология Тамбовской области» включает 18 часов. Она разработана на основе действующего Государственного стандарта основного общего образования по географии. </text:p>
      <text:p text:style-name="P58">Рабочая программа составлена на основе программы курса регионального компонента базисного учебного плана «Геоэкология Тамбовской области» (С.Д. Аленина, М.М.Кузьмина. (2006 г)).</text:p>
      <text:p text:style-name="P61">Педагогические технологии:</text:p>
      <text:p text:style-name="P59">1.<text:tab/>активно – деятельное воспроизводство содержания предмета. </text:p>
      <text:p text:style-name="P59">2.<text:tab/>расширение информационного образовательного пространства: самостоятельная работа с книгой, подготовка рефератов, сообщений, исследовательская и поисковая деятельность. </text:p>
      <text:p text:style-name="P59">3.<text:tab/>опора на развивающее обучение. Использование форм, развивающих способность говорить и доказывать, а также логически мыслить и убеждать (дискуссии, диспуты, обсуждения).</text:p>
      <text:p text:style-name="P61">Механизм формирования ключевых компетенций:</text:p>
      <text:list xml:id="list1665412062" text:style-name="WW8Num8">
        <text:list-item>
          <text:p text:style-name="P24">проблемный способ изложения новой темы</text:p>
        </text:list-item>
        <text:list-item>
          <text:p text:style-name="P24">проведения <text:s/>мини-исследований на основе изучения материала</text:p>
        </text:list-item>
        <text:list-item>
          <text:p text:style-name="P24">вовлечение учащихся в предметные олимпиады, которые включают в себя нестандартные задания, требующие применения учеником именно предметной логики, а не материала из данного курса</text:p>
        </text:list-item>
        <text:list-item>
          <text:p text:style-name="P23"><text:span text:style-name="T7">ситуативные упражнения и игры геоэкологической направленности</text:span></text:p>
        </text:list-item>
        <text:list-item>
          <text:p text:style-name="P24">проектная <text:s/>деятельность</text:p>
        </text:list-item>
        <text:list-item>
          <text:p text:style-name="P24">самостоятельная исследовательская деятельность</text:p>
        </text:list-item>
      </text:list>
      <text:p text:style-name="P58"/>
      <text:p text:style-name="P16">Нормативные документы</text:p>
      <text:p text:style-name="P16"/>
      <text:list xml:id="list239572686" text:style-name="WW8Num2">
        <text:list-item>
          <text:p text:style-name="P25">Базисный учебный план.</text:p>
        </text:list-item>
        <text:list-item>
          <text:p text:style-name="P25">Федеральный компонент государственного стандарта.</text:p>
        </text:list-item>
        <text:list-item>
          <text:p text:style-name="P25">Примерные программы на основе ГОС.</text:p>
        </text:list-item>
        <text:list-item>
          <text:p text:style-name="P25">Федеральный перечень учебников.</text:p>
        </text:list-item>
        <text:list-item>
          <text:p text:style-name="P25">Требования к оснащению образовательного процесса.</text:p>
        </text:list-item>
      </text:list>
      <text:p text:style-name="Standard"/>
      <text:h text:style-name="P46" text:outline-level="6">Содержание рабочей программы</text:h>
      <text:list xml:id="list1480880309" text:style-name="WW8Num6">
        <text:list-item>
          <text:h text:style-name="P48" text:outline-level="6">Введение (1 час).</text:h>
        </text:list-item>
      </text:list>
      <text:p text:style-name="P30">Предмет изучения геоэкологии. Особенности геоэкологии в Тамбовской области. Природный и экологический потенциал области. Понятие «окружающая среда». <text:s text:c="3"/><text:span text:style-name="T8">Учащиеся должны:</text:span></text:p>
      <text:p text:style-name="P19"><text:soft-page-break/>знать природный и экологический потенциал области, понятие «окружающая среда».</text:p>
      <text:list xml:id="list1807571575" text:continue-numbering="true" text:style-name="WW8Num6">
        <text:list-item>
          <text:p text:style-name="P26"><text:s/>Природные факторы и процессы на территории Тамбовской области (5 часов).</text:p>
        </text:list-item>
      </text:list>
      <text:p text:style-name="P30">Воздушная среда. Благоприятность климатических условий в геосистеме области. Водная среда области. Влагооборот и водные ресурсы Тамбовской области. Геоморфологическая среда. Эрозиционные процессы. <text:s/>Биопочвенная среда области. Основные типы экосистем области и их антропогенные изменения. Геоэкологические основы рационального природопользования.</text:p>
      <text:p text:style-name="P31">Учащиеся должны:</text:p>
      <text:p text:style-name="P30">знать понятие «воздушная среда», «водная среда», «геоморфологическая среда». <text:s text:c="2"/>Основные виды и нормативы загрязнений воздушной среды. Тепловые ресурсы Тамбовской области. Строение литосферы в пределах области. Уметь определять ормы рельефа и горные породы области, их подверженность разрушению. Геоэкологические основы рационального природопользования.</text:p>
      <text:p text:style-name="P32">Практическая работа №1. </text:p>
      <text:p text:style-name="P32">Практическая работа №2.</text:p>
      <text:p text:style-name="P32">Тест.</text:p>
      <text:list xml:id="list1018481260" text:continue-numbering="true" text:style-name="WW8Num6">
        <text:list-item>
          <text:p text:style-name="P26">Техногенные факторы и процессы на территории Тамбовской области (4 часа).</text:p>
        </text:list-item>
      </text:list>
      <text:p text:style-name="P30">Геоэкологические проблемы сельского хозяйства области. Геоэкологические проблемы промышленности. Геоэкологические проблемы транспорта и энергетики. Геоэкологические процессы и их влияние на здоровье человека.</text:p>
      <text:p text:style-name="P31">Учащиеся должны:</text:p>
      <text:p text:style-name="P30">знать экологические проблемы области и их причины, роль географии в решении экологических проблем, особенности расположения городов и районных центров, дорог области. Видеть прямые и опосредованные воздействия окружающей среды на здоровье человека.</text:p>
      <text:list xml:id="list1687561826" text:continue-numbering="true" text:style-name="WW8Num6">
        <text:list-item>
          <text:p text:style-name="P26">Развитие геоэкологической среды в Тамбовской области (8 часов).</text:p>
        </text:list-item>
      </text:list>
      <text:p text:style-name="P33">Эколого-географическое положение Тамбовской области. Геоэкологические зоны и районы Тамбовской области. Геоэкология своего населенного пункта. Геоэкологический мониторинг своего населенного пункта. Природосберегающее поведение в повседневной жизни.</text:p>
      <text:p text:style-name="P34">Учащиеся должны:</text:p>
      <text:p text:style-name="P33">знать особенности ЭГП Тамбовской области, геоэкологические взаимосвязи области с соседними областями, местонахождение основных источников загрязнений.</text:p>
      <text:p text:style-name="P33">Знать понятие «геоэкологическая ситуация». Типы геоэкологических ситуаций.</text:p>
      <text:p text:style-name="P33">Уметь проводить геоэкологический мониторинг. </text:p>
      <text:p text:style-name="P33"><text:span text:style-name="T9">Практическая работа №3.</text:span></text:p>
      <text:p text:style-name="P33"><text:span text:style-name="T9">Практическая работа №4-5.</text:span></text:p>
      <text:p text:style-name="Standard"/>
      <text:h text:style-name="P45" text:outline-level="6"><text:span text:style-name="T1">Учебно-тематический план </text:span>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  <text:p text:style-name="P13">п\п</text:p>
          </table:table-cell>
          <table:table-cell table:style-name="Таблица1.A1" office:value-type="string">
            <text:p text:style-name="P14">Наименование темы</text:p>
          </table:table-cell>
          <table:table-cell table:style-name="Таблица1.A1" office:value-type="string">
            <text:p text:style-name="P14">Всего часов</text:p>
          </table:table-cell>
          <table:table-cell table:style-name="Таблица1.D1" office:value-type="string">
            <text:p text:style-name="P14">Контрольные 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Введение</text:p>
          </table:table-cell>
          <table:table-cell table:style-name="Таблица1.A1" office:value-type="string">
            <text:p text:style-name="P2">1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35">Природные факторы и процессы на территории Тамбовской .</text:p>
            <text:p text:style-name="P1"/>
          </table:table-cell>
          <table:table-cell table:style-name="Таблица1.A1" office:value-type="string">
            <text:p text:style-name="P2">5</text:p>
          </table:table-cell>
          <table:table-cell table:style-name="Таблица1.D1" office:value-type="string">
            <text:p text:style-name="P2">2 практических работы.</text:p>
            <text:p text:style-name="P1">тест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35">Техногенные факторы и процессы на территории Тамбовской области .</text:p>
            <text:p text:style-name="P1"/>
          </table:table-cell>
          <table:table-cell table:style-name="Таблица1.A1" office:value-type="string">
            <text:p text:style-name="P2">4</text:p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35">Развитие геоэкологической среды в <text:soft-page-break/>Тамбовской области.</text:p>
            <text:p text:style-name="P1"/>
          </table:table-cell>
          <table:table-cell table:style-name="Таблица1.A1" office:value-type="string">
            <text:p text:style-name="P2">8</text:p>
          </table:table-cell>
          <table:table-cell table:style-name="Таблица1.D1" office:value-type="string">
            <text:p text:style-name="P2">3 практических <text:soft-page-break/>работы</text:p>
          </table:table-cell>
        </table:table-row>
      </table:table>
      <text:p text:style-name="Standard"/>
      <text:p text:style-name="P5"/>
      <text:p text:style-name="P10">Требования к уровню подготовки обучающихся</text:p>
      <text:p text:style-name="P11"/>
      <text:p text:style-name="P19"><text:span text:style-name="T1">В результате изучения курса обучающиеся должны </text:span></text:p>
      <text:p text:style-name="P12">Знать:</text:p>
      <text:list xml:id="list1835800342" text:style-name="WW8Num9">
        <text:list-item>
          <text:p text:style-name="P20"><text:span text:style-name="T1">географические явления и процессы в геосферах; взаимосвязи между ними, их изменение в результате деятельности человека;</text:span></text:p>
        </text:list-item>
        <text:list-item>
          <text:p text:style-name="P8">географические особенности природы Тамбовской области, населения родного края; связь между природными условиями и культурно-бытовыми особенностями Тамбовской области;</text:p>
        </text:list-item>
        <text:list-item>
          <text:p text:style-name="P8">природные и антропогенные причины возникновения геоэкологических проблем на локальном и региональном уровнях; меры по сохранению природы и защите населения от природных и техногенных явлений.</text:p>
        </text:list-item>
      </text:list>
      <text:p text:style-name="P37"/>
      <text:p text:style-name="P38">уметь:</text:p>
      <text:list xml:id="list42005279" text:style-name="WW8Num7">
        <text:list-item>
          <text:p text:style-name="P39">выделять существенные признаки географических объектов и явлений;</text:p>
        </text:list-item>
        <text:list-item>
          <text:p text:style-name="P40">составлять краткую географическую характеристику ландшафтов Тамбовской области на основе разнообразных источников географической информации и форм ее представления;</text:p>
        </text:list-item>
        <text:list-item>
          <text:p text:style-name="P40">выявлять геоэкологические проблемы на местности и по карте, пути сохранения и улучшения качества окружающей среды;</text:p>
        </text:list-item>
      </text:list>
      <text:list xml:id="list1506299775" text:continue-list="list1835800342" text:style-name="WW8Num9">
        <text:list-item>
          <text:p text:style-name="P20"><text:span text:style-name="T1">приводить примеры влияния хозяйственной деятельности на природу;</text:span></text:p>
        </text:list-item>
        <text:list-item>
          <text:p text:style-name="P8">использовать приобретенные знания и умения в практической деятельности и в повседневной жизни.</text:p>
        </text:list-item>
      </text:list>
      <text:p text:style-name="Standard"/>
      <text:p text:style-name="P36">Литература и средства обучения</text:p>
      <text:list xml:id="list491081116" text:style-name="WW8Num1">
        <text:list-item>
          <text:p text:style-name="P21"><text:span text:style-name="T1"><text:s/>«Геоэкология»</text:span></text:p>
        </text:list-item>
        <text:list-item>
          <text:p text:style-name="P21"><text:span text:style-name="T1">Программа курса регионального компонента базисного учебного плана «Геоэкология Тамбовской области» (С.Д. Аленина, М.М.Кузьмина. (2006 г) с методическими рекомендациями.</text:span></text:p>
        </text:list-item>
        <text:list-item>
          <text:p text:style-name="P9">Атлас Тамбовской области.</text:p>
        </text:list-item>
        <text:list-item>
          <text:p text:style-name="P9">Медиаресурсы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list xml:id="list1353570896" text:continue-numbering="true" text:style-name="WW8Num1">
        <text:list-item>
          <text:h text:style-name="P47" text:outline-level="6">Календарно-тематический план </text:h>
        </text:list-item>
      </text:list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1">№ по п/п</text:p>
          </table:table-cell>
          <table:table-cell table:style-name="Таблица2.A1" table:number-rows-spanned="2" office:value-type="string">
            <text:p text:style-name="P51">№ по теме</text:p>
          </table:table-cell>
          <table:table-cell table:style-name="Таблица2.A1" table:number-rows-spanned="2" office:value-type="string">
            <text:p text:style-name="P51">Тема урока</text:p>
          </table:table-cell>
          <table:table-cell table:style-name="Таблица2.A1" table:number-columns-spanned="2" office:value-type="string">
            <text:p text:style-name="P51">Дата</text:p>
          </table:table-cell>
          <table:covered-table-cell/>
          <table:table-cell table:style-name="Таблица2.F1" table:number-rows-spanned="2" office:value-type="string">
            <text:p text:style-name="P51">Формы и виды контроля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51">план</text:p>
          </table:table-cell>
          <table:table-cell table:style-name="Таблица2.A1" office:value-type="string">
            <text:p text:style-name="P51">факт.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51">1</text:p>
          </table:table-cell>
          <table:table-cell table:style-name="Таблица2.A1" office:value-type="string">
            <text:p text:style-name="P17"><text:s/>Введение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опрос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2">2</text:p>
          </table:table-cell>
          <table:table-cell table:style-name="Таблица2.A1" table:number-rows-spanned="6" office:value-type="string">
            <text:p text:style-name="P51">2</text:p>
          </table:table-cell>
          <table:table-cell table:style-name="Таблица2.A1" office:value-type="string">
            <text:p text:style-name="P41"><text:span text:style-name="T11">Природные факторы и процессы на территории Тамбовской</text:span>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28">Воздушная среда. Благоприятность климатических условий в геосистеме области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3">
          <table:table-cell table:style-name="Таблица2.A1" office:value-type="string">
            <text:p text:style-name="P2">3</text:p>
          </table:table-cell>
          <table:covered-table-cell/>
          <table:table-cell table:style-name="Таблица2.A1" office:value-type="string">
            <text:p text:style-name="P28">Водная среда области. Влагооборот и водные ресурсы Тамбовской области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Практическая работа №1. «Определение приходной и расходной частей влагооборота Тамбовской области.</text:p>
          </table:table-cell>
        </table:table-row>
        <table:table-row table:style-name="Таблица2.3">
          <table:table-cell table:style-name="Таблица2.A1" office:value-type="string">
            <text:p text:style-name="P2">4</text:p>
          </table:table-cell>
          <table:covered-table-cell/>
          <table:table-cell table:style-name="Таблица2.A1" office:value-type="string">
            <text:p text:style-name="P22">Геоморфологическая среда. Эрозиционные процессы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опрос</text:p>
          </table:table-cell>
        </table:table-row>
        <table:table-row table:style-name="Таблица2.3">
          <table:table-cell table:style-name="Таблица2.A1" office:value-type="string">
            <text:p text:style-name="P2">5</text:p>
          </table:table-cell>
          <table:covered-table-cell/>
          <table:table-cell table:style-name="Таблица2.A1" office:value-type="string">
            <text:p text:style-name="P22">Биопочвенная среда области. Основные типы экосистем области и их антропогенные изменения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опрос</text:p>
          </table:table-cell>
        </table:table-row>
        <table:table-row table:style-name="Таблица2.3">
          <table:table-cell table:style-name="Таблица2.A1" office:value-type="string">
            <text:p text:style-name="P2">6</text:p>
          </table:table-cell>
          <table:covered-table-cell/>
          <table:table-cell table:style-name="Таблица2.A1" office:value-type="string">
            <text:p text:style-name="P22">Геоэкологические основы рационального природопользования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22">Практическая работа №2. «Составление схемы основ рационального природопользования»</text:p>
            <text:p text:style-name="P3">Тест.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2">7</text:p>
          </table:table-cell>
          <table:table-cell table:style-name="Таблица2.A1" table:number-rows-spanned="5" office:value-type="string">
            <text:p text:style-name="P51">3</text:p>
          </table:table-cell>
          <table:table-cell table:style-name="Таблица2.A1" office:value-type="string">
            <text:p text:style-name="P43">Техногенные факторы и процессы на территории Тамбовской области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22"/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22">Геоэкологические проблемы сельского хозяйства области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опрос</text:p>
          </table:table-cell>
        </table:table-row>
        <table:table-row table:style-name="Таблица2.3">
          <table:table-cell table:style-name="Таблица2.A1" office:value-type="string">
            <text:p text:style-name="P2">8</text:p>
          </table:table-cell>
          <table:covered-table-cell/>
          <table:table-cell table:style-name="Таблица2.A1" office:value-type="string">
            <text:p text:style-name="P22">Геоэкологические проблемы промышленности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опрос</text:p>
          </table:table-cell>
        </table:table-row>
        <table:table-row table:style-name="Таблица2.3">
          <table:table-cell table:style-name="Таблица2.A1" office:value-type="string">
            <text:p text:style-name="P2">9</text:p>
          </table:table-cell>
          <table:covered-table-cell/>
          <table:table-cell table:style-name="Таблица2.A1" office:value-type="string">
            <text:p text:style-name="P22">Геоэкологические проблемы транспорта и энергетики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опрос</text:p>
          </table:table-cell>
        </table:table-row>
        <table:table-row table:style-name="Таблица2.3">
          <table:table-cell table:style-name="Таблица2.A1" office:value-type="string">
            <text:p text:style-name="P2">10</text:p>
          </table:table-cell>
          <table:covered-table-cell/>
          <table:table-cell table:style-name="Таблица2.A1" office:value-type="string">
            <text:p text:style-name="P22">Геоэкологические процессы и их влияние на здоровье человека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опрос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2">11</text:p>
          </table:table-cell>
          <table:table-cell table:style-name="Таблица2.A1" table:number-rows-spanned="6" office:value-type="string">
            <text:p text:style-name="P51">4</text:p>
          </table:table-cell>
          <table:table-cell table:style-name="Таблица2.A1" office:value-type="string">
            <text:p text:style-name="P42">Развитие геоэкологической среды в Тамбовской области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28">Эколого-географическое положение Тамбовской области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2">опрос</text:p>
          </table:table-cell>
        </table:table-row>
        <table:table-row table:style-name="Таблица2.3">
          <table:table-cell table:style-name="Таблица2.A1" office:value-type="string">
            <text:p text:style-name="P2">12</text:p>
          </table:table-cell>
          <table:covered-table-cell/>
          <table:table-cell table:style-name="Таблица2.A1" office:value-type="string">
            <text:p text:style-name="P22">Геоэкологические зоны и районы Тамбовской области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Практическая работа №3. «Составление картосхемы районов с конфликтно-напряженной геоэкологической ситуацией Тамбовской области»</text:p>
          </table:table-cell>
        </table:table-row>
        <table:table-row table:style-name="Таблица2.3">
          <table:table-cell table:style-name="Таблица2.A1" office:value-type="string">
            <text:p text:style-name="P2">13</text:p>
          </table:table-cell>
          <table:covered-table-cell/>
          <table:table-cell table:style-name="Таблица2.A1" office:value-type="string">
            <text:p text:style-name="P22">Геоэкология своего населенного пункта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опрос</text:p>
          </table:table-cell>
        </table:table-row>
        <table:table-row table:style-name="Таблица2.3">
          <table:table-cell table:style-name="Таблица2.A1" office:value-type="string">
            <text:p text:style-name="P2">14-15</text:p>
          </table:table-cell>
          <table:covered-table-cell/>
          <table:table-cell table:style-name="Таблица2.A1" office:value-type="string">
            <text:p text:style-name="P22">Геоэкологический мониторинг своего населенного пункта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Практическая работа №4-5. «Проведение геоэкологического мониторинга р.п. Токаревка»</text:p>
          </table:table-cell>
        </table:table-row>
        <table:table-row table:style-name="Таблица2.3">
          <table:table-cell table:style-name="Таблица2.A1" office:value-type="string">
            <text:p text:style-name="P2">16-<text:soft-page-break/>17</text:p>
          </table:table-cell>
          <table:covered-table-cell/>
          <table:table-cell table:style-name="Таблица2.A1" office:value-type="string">
            <text:p text:style-name="P22">Природосберегающее поведение в <text:soft-page-break/>повседневной жизни.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Защита проектов</text:p>
          </table:table-cell>
        </table:table-row>
        <table:table-row table:style-name="Таблица2.3">
          <table:table-cell table:style-name="Таблица2.A1" office:value-type="string">
            <text:p text:style-name="P2">18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18">Итоговый урок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  <table:table-cell table:style-name="Таблица2.F1" office:value-type="string">
            <text:p text:style-name="P4">Защита проект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asian="Times New Roman" style:font-name-complex="Times New Roman"/>
    </style:style>
    <style:style style:name="WW8Num3z0" style:family="text">
      <style:text-properties fo:font-size="11pt" fo:font-weight="normal" style:font-size-asian="11pt" style:font-weight-asian="normal"/>
    </style:style>
    <style:style style:name="WW8Num4z0" style:family="text">
      <style:text-properties fo:font-size="11pt" fo:font-weight="normal" style:font-size-asian="11pt" style:font-weight-asian="normal"/>
    </style:style>
    <style:style style:name="WW8Num5z0" style:family="text">
      <style:text-properties fo:font-size="11pt" fo:font-weight="normal" style:font-size-asian="11pt" style:font-weight-asian="normal"/>
    </style:style>
    <style:style style:name="WW8Num6z0" style:family="text">
      <style:text-properties fo:font-size="11pt" fo:font-weight="normal" style:font-size-asian="11pt" style:font-weight-asian="norma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иректор</meta:initial-creator>
    <meta:creation-date>2010-09-07T12:55:00</meta:creation-date>
    <dc:creator>shkola2 </dc:creator>
    <dc:date>2012-03-31T10:13:34</dc:date>
    <meta:print-date>2012-03-08T18:04:00</meta:print-date>
    <meta:editing-cycles>9</meta:editing-cycles>
    <meta:editing-duration>PT1H35M</meta:editing-duration>
    <meta:document-statistic meta:table-count="2" meta:image-count="0" meta:object-count="0" meta:page-count="6" meta:paragraph-count="167" meta:word-count="998" meta:character-count="8655"/>
    <meta:generator>LibreOffice/3.3$Linux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