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P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fo:font-size="48pt" style:font-size-asian="48pt" style:font-size-complex="48pt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23" style:parent-style-name="Безинтервала" style:family="paragraph">
      <style:text-properties style:font-name="Times New Roman" style:font-name-complex="Times New Roman" fo:font-size="20pt" style:font-size-asian="20pt" style:font-size-complex="20pt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27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Безинтервала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0" style:parent-style-name="Безинтервала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1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2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4" style:parent-style-name="Безинтервала" style:family="paragraph">
      <style:text-properties style:font-name="Times New Roman" style:font-name-complex="Times New Roman" fo:font-size="20pt" style:font-size-asian="20pt" style:font-size-complex="20pt"/>
    </style:style>
    <style:style style:name="P35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6" style:parent-style-name="Безинтервала" style:family="paragraph">
      <style:text-properties style:font-name="Times New Roman" style:font-name-complex="Times New Roman" fo:font-size="20pt" style:font-size-asian="20pt" style:font-size-complex="20pt"/>
    </style:style>
    <style:style style:name="P37" style:parent-style-name="Безинтервала" style:family="paragraph">
      <style:text-properties style:font-name="Times New Roman" style:font-name-complex="Times New Roman" fo:font-size="20pt" style:font-size-asian="20pt" style:font-size-complex="20pt"/>
    </style:style>
    <style:style style:name="P38" style:parent-style-name="Безинтервала" style:family="paragraph">
      <style:text-properties style:font-name="Times New Roman" style:font-name-complex="Times New Roman" fo:font-size="20pt" style:font-size-asian="20pt" style:font-size-complex="20pt"/>
    </style:style>
    <style:style style:name="P39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40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42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3" style:parent-style-name="Обычный" style:family="paragraph">
      <style:paragraph-properties fo:text-align="center">
        <style:tab-stops>
          <style:tab-stop style:type="left" style:position="7.1263in"/>
        </style:tab-stops>
      </style:paragraph-properties>
      <style:text-properties fo:font-weight="bold" style:font-weight-asian="bold" style:font-weight-complex="bold"/>
    </style:style>
    <style:style style:name="P44" style:parent-style-name="Безинтервала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align="justify"/>
      <style:text-properties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 fo:text-indent="0.375in"/>
    </style:style>
    <style:style style:name="P52" style:parent-style-name="Обычный" style:family="paragraph">
      <style:paragraph-properties fo:text-align="justify" fo:text-indent="0.375in"/>
    </style:style>
    <style:style style:name="P53" style:parent-style-name="Обычный" style:family="paragraph">
      <style:paragraph-properties fo:text-align="justify" fo:text-indent="0.375in"/>
      <style:text-properties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P55" style:parent-style-name="Обычный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P56" style:parent-style-name="Обычный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P57" style:parent-style-name="Обычный" style:family="paragraph">
      <style:paragraph-properties fo:text-align="justify" fo:text-indent="0.375in"/>
      <style:text-properties fo:font-style="italic" style:font-style-asian="italic"/>
    </style:style>
    <style:style style:name="P58" style:parent-style-name="Обычный" style:family="paragraph">
      <style:paragraph-properties fo:text-align="justify" fo:text-indent="0.375in"/>
    </style:style>
    <style:style style:name="P59" style:parent-style-name="Обычный" style:family="paragraph">
      <style:paragraph-properties fo:text-align="justify" fo:text-indent="0.375in"/>
    </style:style>
    <style:style style:name="P60" style:parent-style-name="Обычный" style:family="paragraph">
      <style:paragraph-properties fo:text-align="justify" fo:text-indent="0.375in"/>
    </style:style>
    <style:style style:name="P61" style:parent-style-name="Обычный" style:family="paragraph">
      <style:paragraph-properties fo:text-align="justify" fo:text-indent="0.375in"/>
    </style:style>
    <style:style style:name="P62" style:parent-style-name="Обычный" style:family="paragraph">
      <style:paragraph-properties fo:text-align="justify" fo:text-indent="0.375in"/>
    </style:style>
    <style:style style:name="P63" style:parent-style-name="Обычный" style:family="paragraph">
      <style:paragraph-properties fo:text-align="justify" fo:text-indent="0.375in"/>
    </style:style>
    <style:style style:name="P64" style:parent-style-name="Обычный" style:family="paragraph">
      <style:paragraph-properties fo:text-align="center">
        <style:tab-stops>
          <style:tab-stop style:type="left" style:position="2.1395in"/>
        </style:tab-stops>
      </style:paragraph-properties>
      <style:text-properties fo:font-weight="bold" style:font-weight-asian="bold" style:font-weight-complex="bold"/>
    </style:style>
    <style:style style:name="P65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</style:style>
    <style:style style:name="P66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</style:style>
    <style:style style:name="P67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</style:style>
    <style:style style:name="P68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</style:style>
    <style:style style:name="P69" style:parent-style-name="Обычный" style:family="paragraph">
      <style:paragraph-properties>
        <style:tab-stops>
          <style:tab-stop style:type="left" style:position="0in"/>
          <style:tab-stop style:type="left" style:position="1.7458in"/>
        </style:tab-stops>
      </style:paragraph-properties>
    </style:style>
    <style:style style:name="P70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1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2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3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4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5" style:parent-style-name="Заголовок6" style:family="paragraph">
      <style:paragraph-properties fo:text-align="center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7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7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7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2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8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8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8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/>
    </style:style>
    <style:style style:name="P9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9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0" style:parent-style-name="Основнойшрифтабзаца" style:family="text">
      <style:text-properties fo:font-style="italic" style:font-style-asian="italic"/>
    </style:style>
    <style:style style:name="P10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3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0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6" style:parent-style-name="Основнойшрифтабзаца" style:family="text">
      <style:text-properties fo:font-style="italic" style:font-style-asian="italic"/>
    </style:style>
    <style:style style:name="T107" style:parent-style-name="Основнойшрифтабзаца" style:family="text">
      <style:text-properties fo:font-style="italic" style:font-style-asian="italic"/>
    </style:style>
    <style:style style:name="P10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1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1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5" style:parent-style-name="Основнойшрифтабзаца" style:family="text">
      <style:text-properties fo:font-style="italic" style:font-style-asian="italic"/>
    </style:style>
    <style:style style:name="P11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1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2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2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2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3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3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3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3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4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4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4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4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4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1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fo:font-style="italic" style:font-style-asian="italic"/>
    </style:style>
    <style:style style:name="P15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P15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5" style:parent-style-name="Заголовок6" style:family="paragraph">
      <style:paragraph-properties fo:text-align="center"/>
      <style:text-properties fo:font-size="14pt" style:font-size-asian="14pt" style:font-size-complex="14pt"/>
    </style:style>
    <style:style style:name="P156" style:parent-style-name="Заголовок6" style:family="paragraph">
      <style:text-properties fo:font-size="12pt" style:font-size-asian="12pt" style:font-size-complex="12pt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3.9375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2.0743in" style:use-optimal-column-width="false"/>
    </style:style>
    <style:style style:name="Table157" style:family="table">
      <style:table-properties style:width="7.3902in" fo:margin-left="-0.1256in" table:align="left"/>
    </style:style>
    <style:style style:name="TableRow162" style:family="table-row">
      <style:table-row-properties style:min-row-height="0.09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</style:style>
    <style:style style:name="P165" style:parent-style-name="Обычный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</style:style>
    <style:style style:name="TableRow172" style:family="table-row">
      <style:table-row-properties style:min-row-height="0.098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</style:style>
    <style:style style:name="TableRow181" style:family="table-row">
      <style:table-row-properties style:min-row-height="0.098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</style:style>
    <style:style style:name="TableRow190" style:family="table-row">
      <style:table-row-properties style:min-row-height="0.098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</style:style>
    <style:style style:name="TableRow199" style:family="table-row">
      <style:table-row-properties style:min-row-height="0.09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TableRow208" style:family="table-row">
      <style:table-row-properties style:min-row-height="0.098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/>
    </style:style>
    <style:style style:name="TableRow226" style:family="table-row">
      <style:table-row-properties style:min-row-height="0.098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</style:style>
    <style:style style:name="TableRow235" style:family="table-row">
      <style:table-row-properties style:min-row-height="0.09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</style:style>
    <style:style style:name="TableRow244" style:family="table-row">
      <style:table-row-properties style:min-row-height="0.09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</style:style>
    <style:style style:name="TableRow253" style:family="table-row">
      <style:table-row-properties style:min-row-height="0.098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/>
    </style:style>
    <style:style style:name="TableRow262" style:family="table-row">
      <style:table-row-properties style:min-row-height="0.098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/>
    </style:style>
    <style:style style:name="TableRow271" style:family="table-row">
      <style:table-row-properties style:min-row-height="0.098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/>
    </style:style>
    <style:style style:name="TableRow280" style:family="table-row">
      <style:table-row-properties style:min-row-height="0.098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</style:style>
    <style:style style:name="TableRow289" style:family="table-row">
      <style:table-row-properties style:min-row-height="0.098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</style:style>
    <style:style style:name="TableRow298" style:family="table-row">
      <style:table-row-properties style:min-row-height="0.098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</style:style>
    <style:style style:name="TableRow307" style:family="table-row">
      <style:table-row-properties style:min-row-height="0.0986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/>
    </style:style>
    <style:style style:name="TableRow316" style:family="table-row">
      <style:table-row-properties style:min-row-height="0.098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text-align="center"/>
    </style:style>
    <style:style style:name="TableRow325" style:family="table-row">
      <style:table-row-properties style:min-row-height="0.098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/>
    </style:style>
    <style:style style:name="TableRow334" style:family="table-row">
      <style:table-row-properties style:min-row-height="0.0986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</style:style>
    <style:style style:name="P34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46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47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348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349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350" style:parent-style-name="Обычный" style:family="paragraph">
      <style:paragraph-properties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51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352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P353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354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1in"/>
        </style:tab-stops>
      </style:paragraph-properties>
    </style:style>
    <style:style style:name="P355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1in"/>
        </style:tab-stops>
      </style:paragraph-properties>
    </style:style>
    <style:style style:name="P356" style:parent-style-name="Обычный" style:family="paragraph">
      <style:paragraph-properties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357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1in"/>
        </style:tab-stops>
      </style:paragraph-properties>
    </style:style>
    <style:style style:name="P358" style:parent-style-name="Обычный" style:family="paragraph">
      <style:paragraph-properties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359" style:parent-style-name="Обычный" style:family="paragraph">
      <style:paragraph-properties fo:margin-left="0in" fo:text-indent="0in">
        <style:tab-stops>
          <style:tab-stop style:type="left" style:position="0.25in"/>
          <style:tab-stop style:type="left" style:position="1in"/>
        </style:tab-stops>
      </style:paragraph-properties>
    </style:style>
    <style:style style:name="P36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1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36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64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6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7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8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6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3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4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6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7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8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7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3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4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6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7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8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8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1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2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3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4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5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6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7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8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399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400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  <style:style style:name="P401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fo:text-align="center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405" style:family="table-column">
      <style:table-column-properties style:column-width="0.6743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3.3777in" style:use-optimal-column-width="false"/>
    </style:style>
    <style:style style:name="TableColumn408" style:family="table-column">
      <style:table-column-properties style:column-width="0.5618in" style:use-optimal-column-width="false"/>
    </style:style>
    <style:style style:name="TableColumn409" style:family="table-column">
      <style:table-column-properties style:column-width="0.7465in" style:use-optimal-column-width="false"/>
    </style:style>
    <style:style style:name="TableColumn410" style:family="table-column">
      <style:table-column-properties style:column-width="1.0298in" style:use-optimal-column-width="false"/>
    </style:style>
    <style:style style:name="Table404" style:family="table">
      <style:table-properties style:width="7.0791in" fo:margin-left="-0.0034in" table:align="left"/>
    </style:style>
    <style:style style:name="TableRow411" style:family="table-row">
      <style:table-row-properties style:min-row-height="0.255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</style:style>
    <style:style style:name="TableRow422" style:family="table-row">
      <style:table-row-properties style:min-row-height="0.1888in" style:use-optimal-row-height="false"/>
    </style:style>
    <style:style style:name="P423" style:parent-style-name="Обычный" style:family="paragraph">
      <style:paragraph-properties style:snap-to-layout-grid="false" fo:text-align="center"/>
    </style:style>
    <style:style style:name="P424" style:parent-style-name="Обычный" style:family="paragraph">
      <style:paragraph-properties style:snap-to-layout-grid="false" fo:text-align="center"/>
    </style:style>
    <style:style style:name="P425" style:parent-style-name="Обычный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/>
    </style:style>
    <style:style style:name="P430" style:parent-style-name="Обычный" style:family="paragraph">
      <style:paragraph-properties style:snap-to-layout-grid="false" fo:text-align="center"/>
    </style:style>
    <style:style style:name="TableRow431" style:family="table-row">
      <style:table-row-properties style:min-row-height="0.188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</style:style>
    <style:style style:name="TableRow444" style:family="table-row">
      <style:table-row-properties style:min-row-height="0.188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</style:style>
    <style:style style:name="TableRow457" style:family="table-row">
      <style:table-row-properties style:min-row-height="0.1888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/>
    </style:style>
    <style:style style:name="TableRow470" style:family="table-row">
      <style:table-row-properties style:min-row-height="0.188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</style:style>
    <style:style style:name="TableRow483" style:family="table-row">
      <style:table-row-properties style:min-row-height="0.1888in" style:use-optimal-row-height="false"/>
    </style:style>
    <style:style style:name="P484" style:parent-style-name="Обычный" style:family="paragraph">
      <style:paragraph-properties style:snap-to-layout-grid="false" fo:text-align="center"/>
    </style:style>
    <style:style style:name="P485" style:parent-style-name="Обычный" style:family="paragraph">
      <style:paragraph-properties style:snap-to-layout-grid="false" fo:text-align="center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/>
    </style:style>
    <style:style style:name="P497" style:parent-style-name="Обычный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/>
    </style:style>
    <style:style style:name="TableRow506" style:family="table-row">
      <style:table-row-properties style:min-row-height="0.188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text-align="center"/>
    </style:style>
    <style:style style:name="TableRow519" style:family="table-row">
      <style:table-row-properties style:min-row-height="0.188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</style:style>
    <style:style style:name="TableRow532" style:family="table-row">
      <style:table-row-properties style:min-row-height="0.1888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</style:style>
    <style:style style:name="TableRow545" style:family="table-row">
      <style:table-row-properties style:min-row-height="0.1888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</style:style>
    <style:style style:name="TableRow558" style:family="table-row">
      <style:table-row-properties style:min-row-height="0.1888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</style:style>
    <style:style style:name="TableRow571" style:family="table-row">
      <style:table-row-properties style:min-row-height="0.1888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/>
    </style:style>
    <style:style style:name="TableRow584" style:family="table-row">
      <style:table-row-properties style:min-row-height="0.1888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/>
    </style:style>
    <style:style style:name="TableRow597" style:family="table-row">
      <style:table-row-properties style:min-row-height="0.1888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/>
    </style:style>
    <style:style style:name="TableRow610" style:family="table-row">
      <style:table-row-properties style:min-row-height="0.1888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</style:style>
    <style:style style:name="TableRow623" style:family="table-row">
      <style:table-row-properties style:min-row-height="0.1888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paragraph-properties style:snap-to-layout-grid="false" fo:text-align="center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</style:style>
    <style:style style:name="TableRow636" style:family="table-row">
      <style:table-row-properties style:min-row-height="0.188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style:snap-to-layout-grid="false" fo:text-align="center"/>
    </style:style>
    <style:style style:name="P639" style:parent-style-name="Обычный" style:family="paragraph">
      <style:paragraph-properties style:snap-to-layout-grid="false"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</style:style>
    <style:style style:name="TableRow648" style:family="table-row">
      <style:table-row-properties style:min-row-height="0.188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</style:style>
    <style:style style:name="P651" style:parent-style-name="Обычный" style:family="paragraph">
      <style:paragraph-properties style:snap-to-layout-grid="false"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/>
    </style:style>
    <style:style style:name="TableRow660" style:family="table-row">
      <style:table-row-properties style:min-row-height="0.188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paragraph-properties style:snap-to-layout-grid="false"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style:snap-to-layout-grid="false"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/>
    </style:style>
    <style:style style:name="P673" style:parent-style-name="Обычный" style:family="paragraph">
      <style:paragraph-properties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Токарёвская средняя общеобразовательная школа № 2</text:p>
      <text:p text:style-name="P3"/>
      <text:p text:style-name="P4"/>
      <text:p text:style-name="P5">«Рассмотрено» <text:s text:c="34"/>«Согласовано» <text:s text:c="30"/>«Утверждено»</text:p>
      <text:p text:style-name="P6">на заседании <text:s text:c="37"/>Зам.<text:s/>директора <text:s text:c="35"/>Директор</text:p>
      <text:p text:style-name="P7">методического объединения <text:s text:c="12"/>по УВР <text:s text:c="30"/>МОУ Токарёвской СОШ № 2</text:p>
      <text:p text:style-name="P8">учителей <text:s text:c="4"/>_________ <text:s text:c="21"/>/Л.В. Попова/ <text:s text:c="8"/>__________ /С.Н. Устинова/</text:p>
      <text:p text:style-name="P9"/>
      <text:p text:style-name="P10">Протокол<text:s/>№ ______ <text:s text:c="20"/></text:p>
      <text:p text:style-name="P11">от «___»сентября 2011г. <text:s text:c="18"/>«___» сентября 2011г. <text:s text:c="16"/>«___» сентября 2011г.</text:p>
      <text:p text:style-name="P12"/>
      <text:p text:style-name="P13">Руководитель МО</text:p>
      <text:p text:style-name="P14">__________ / Т.В. Старикова /</text:p>
      <text:p text:style-name="P15"/>
      <text:p text:style-name="P16"/>
      <text:p text:style-name="P17"/>
      <text:p text:style-name="P18"/>
      <text:p text:style-name="P19">Рабочая программа<text:s/></text:p>
      <text:p text:style-name="P20">по экологии животных</text:p>
      <text:p text:style-name="P21">для 7 класса</text:p>
      <text:p text:style-name="P22"/>
      <text:p text:style-name="P23"/>
      <text:p text:style-name="P24"/>
      <text:p text:style-name="P25"><text:span text:style-name="T26"><text:s text:c="16"/></text:span><text:span text:style-name="T27"><text:s text:c="16"/></text:span><text:span text:style-name="T28">Составитель: учитель экологии</text:span></text:p>
      <text:p text:style-name="P29"><text:s text:c="37"/>МОУ Токаревской СОШ № 2</text:p>
      <text:p text:style-name="P30"><text:s text:c="44"/>Фролова Светлана Владимировн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ПОЯСНИТЕЛЬНАЯ ЗАПИСКА</text:p>
      <text:p text:style-name="P43"/>
      <text:p text:style-name="P44">Учебный предмет «Экология животных» изучается в 7 классе и по существу служит логичным продолжением предмета «Биология. Животные».</text:p>
      <text:p text:style-name="P45"><text:span text:style-name="T46">Цель курса:</text:span><text:s/>овладение учащимися знаниями об экологии животных на примере фауны Тамбовской области.<text:s/></text:p>
      <text:p text:style-name="P47">Задачи:<text:s/></text:p>
      <text:list text:style-name="LFO6" text:continue-numbering="true">
        <text:list-item>
          <text:p text:style-name="P48">раскрыть взаимодействие животных с представителями всех царств живой природы, с абиотическими и антропогенными факторами окружающей среды, выявить специфические особенности экологии Тамбовской области;</text:p>
        </text:list-item>
        <text:list-item>
          <text:p text:style-name="P49">продолжить формирование экологической культуры школьников;</text:p>
        </text:list-item>
        <text:list-item>
          <text:p text:style-name="P50">развить познавательный интерес к познанию животного<text:s/>мира, природоохранной и исследовательской деятельности.</text:p>
        </text:list-item>
      </text:list>
      <text:p text:style-name="P51">Программа курса «Экология животных» включает 17 часов. Она разработана на основе действующего Государственного стандарта основного общего образования по биологии и призвана обеспечить опережающее понимание изменения животного мира на локальном и региональном уровне.</text:p>
      <text:p text:style-name="P52">Рабочая программа составлена на основе программы курса регионального компонента базисного учебного плана «Экология животных» (Фионова Л.А., Трунова Л.Б., Карпачева Т.В. – 2006)</text:p>
      <text:p text:style-name="P53">Педагогические технологии:</text:p>
      <text:p text:style-name="P54">1.<text:tab/>активно – деятельное воспроизводство содержания предмета.<text:s/></text:p>
      <text:p text:style-name="P55">2.<text:tab/>расширение информационного образовательного пространства: самостоятельная работа с книгой, подготовка рефератов, сообщений, исследовательская и поисковая деятельность.<text:s/></text:p>
      <text:p text:style-name="P56">3.<text:tab/>опора на развивающее обучение. Использование форм, развивающих способность говорить и доказывать, а также логически мыслить и убеждать (дискуссии, диспуты, обсуждения).</text:p>
      <text:p text:style-name="P57">Механизм формирования ключевых компетенций:</text:p>
      <text:p text:style-name="P58">•<text:tab/>проблемный способ изложения новой темы</text:p>
      <text:p text:style-name="P59">•<text:tab/>проведения <text:s/>мини-исследований на основе изучения материала</text:p>
      <text:p text:style-name="P60">•<text:tab/>вовлечение учащихся в предметные олимпиады, которые включают в себя нестандартные задания, требующие применения учеником именно предметной логики, а не материала из данного курса</text:p>
      <text:p text:style-name="P61">•<text:tab/>ситуативные упражнения и игры экологической направленности</text:p>
      <text:p text:style-name="P62">•<text:tab/>проектная <text:s/>деятельность</text:p>
      <text:p text:style-name="P63">•<text:tab/>самостоятельная исследовательская деятельность</text:p>
      <text:p text:style-name="P64">Нормативные документы</text:p>
      <text:list text:style-name="LFO3" text:continue-numbering="true">
        <text:list-item>
          <text:p text:style-name="P65">Базисный учебный план.</text:p>
        </text:list-item>
        <text:list-item>
          <text:p text:style-name="P66">Федеральный компонент государственного стандарта.</text:p>
        </text:list-item>
        <text:list-item>
          <text:p text:style-name="P67">Примерные программы на основе ГОС.</text:p>
        </text:list-item>
        <text:list-item>
          <text:p text:style-name="P68">Федеральный перечень учебников.</text:p>
        </text:list-item>
        <text:list-item>
          <text:p text:style-name="P69">Требования к оснащению образовательного процесса.</text:p>
        </text:list-item>
      </text:list>
      <text:h text:style-name="P70" text:outline-level="6"/>
      <text:h text:style-name="P71" text:outline-level="6"/>
      <text:h text:style-name="P72" text:outline-level="6"/>
      <text:h text:style-name="P73" text:outline-level="6"/>
      <text:p text:style-name="Обычный"/>
      <text:h text:style-name="P74" text:outline-level="6"/>
      <text:soft-page-break/>
      <text:h text:style-name="P75" text:outline-level="6">Содержание рабочей программы</text:h>
      <text:p text:style-name="Обычный"/>
      <text:list text:style-name="LFO2" text:continue-numbering="true">
        <text:list-item>
          <text:p text:style-name="P76">Введение в экологию животных (1 час)</text:p>
        </text:list-item>
      </text:list>
      <text:p text:style-name="P77">Экология животных как раздел экологии. Предмет изучения. Объект изучения (популяция, сообщество). Основные методы экологических исследований.<text:s/></text:p>
      <text:p text:style-name="P78">Учащиеся должны:</text:p>
      <text:p text:style-name="P79">знать роль животных в природе, взаимодействие животных с представителями других царств в естественных условиях.</text:p>
      <text:p text:style-name="P80">Основные понятия: экология животных, растительноядные животные, механические повреждения растительного покрова, животные-паразиты, насекомые-опылители, растений, осадочные породы, коралловые рифы, почвообразование, животные-почвообразователи, животные-землерои.</text:p>
      <text:p text:style-name="P81"/>
      <text:list text:style-name="LFO2" text:continue-numbering="true">
        <text:list-item>
          <text:p text:style-name="P82">Среда обитания и условия существования животных (1 час).</text:p>
        </text:list-item>
      </text:list>
      <text:p text:style-name="P83">Понятие о средах обитания: водной, наземно-воздушной почвенной и живом организме как среде обитания. Экологические факторы: абиотические, биотические, антропогенные. Экологическая валентность. Пределы выносливости животных.<text:s/></text:p>
      <text:p text:style-name="P84"><text:span text:style-name="T85">Учащиеся должны</text:span>:</text:p>
      <text:p text:style-name="P86">знать основные понятия: среда обитания, экологические факторы, оптимум, ограничивающий фактор, эврибионты, стенобионты.</text:p>
      <text:p text:style-name="P87"/>
      <text:list text:style-name="LFO2" text:continue-numbering="true">
        <text:list-item>
          <text:p text:style-name="P88">Пища и способы ее добывания (1 час).</text:p>
        </text:list-item>
      </text:list>
      <text:p text:style-name="P89">Способы питания живых организмов. Понятие о гетеротрофах. Классификация животных по пищевому объекту. Способы добывания пищи. Паразитический способ питания.</text:p>
      <text:p text:style-name="P90"><text:span text:style-name="T91">Учащиеся должны</text:span>:</text:p>
      <text:p text:style-name="P92">знать основные понятия: фитофагия, зоофагия, полифагия, сапрфагия, копрофагия фильтрация, эктопаразиты, пастьба преследование, подкарауливание.</text:p>
      <text:p text:style-name="P93"/>
      <text:list text:style-name="LFO2" text:continue-numbering="true">
        <text:list-item>
          <text:p text:style-name="P94">Абиотические факторы в жизни животных (2 часа).</text:p>
        </text:list-item>
      </text:list>
      <text:p text:style-name="P95">Вода как экологический фактор. Значение воды в жизни животных. Основные пути поступления воды в организм. Приспособления к экономному расходованию влаги.</text:p>
      <text:p text:style-name="P96">Воздух как экологический фактор. Пути поступления кислорода в организм животных.</text:p>
      <text:p text:style-name="P97">Температура как экологический фактор. Температура как<text:s/>ограничивающий фактор. Группы животных по способу поддержания температуры тела. Адаптация к колебаниям температуры.</text:p>
      <text:p text:style-name="P98">Свет как экологический фактор.<text:s/></text:p>
      <text:p text:style-name="P99"><text:span text:style-name="T100">Учащиеся должны</text:span>:</text:p>
      <text:p text:style-name="P101">знать основные понятия: содержание воды, уровень потери воды, соленость, газовый состав, окисление, дыхание, пойкилотермия, гомойтермия, двигательная активность спячка, оцепенение, фотопериодизм.</text:p>
      <text:p text:style-name="P102"/>
      <text:list text:style-name="LFO2" text:continue-numbering="true">
        <text:list-item>
          <text:p text:style-name="P103">Жилища животных (1 час).</text:p>
        </text:list-item>
      </text:list>
      <text:p text:style-name="P104">Жилище как условие существования животных. Разнообразие жилищ. Среда обитания как жилище у некоторых животных.</text:p>
      <text:p text:style-name="P105"><text:span text:style-name="T106">Учащиеся долж</text:span><text:span text:style-name="T107">ны</text:span>:</text:p>
      <text:p text:style-name="P108">знать основные понятия: жилище, дупло, нора, логово, лежка, гнезда.</text:p>
      <text:p text:style-name="P109">Тест №1.(по теме 1-5)</text:p>
      <text:p text:style-name="P110"/>
      <text:list text:style-name="LFO2" text:continue-numbering="true">
        <text:list-item>
          <text:p text:style-name="P111">Сухопутные животные Тамбовской области (1 час).</text:p>
        </text:list-item>
      </text:list>
      <text:p text:style-name="P112">Специфические особенности наземно-воздушной среды обитания организмов. Природно-климатические условия Тамбовской<text:s/>области. Понятие о биотопе. Характеристика основных наземных биоценозов Тамбовской области.<text:s/></text:p>
      <text:p text:style-name="P113">Учащиеся должны:</text:p>
      <text:p text:style-name="P114"><text:s/>знать<text:span text:style-name="T115"><text:s/></text:span>основные понятия: созонные и суточные колебания температур, плотность среды, перемещения воздушных масс, атмосферное давление, осадки, биотоп, зооценоз,<text:s/><text:soft-page-break/>боразнообразие, господствующие и сопутствующие виды, ярусность, суточная активность, пищевые взаимосвязи.</text:p>
      <text:list text:style-name="LFO2" text:continue-numbering="true">
        <text:list-item>
          <text:p text:style-name="P116">Водные животные Тамбовской области (1 час).</text:p>
        </text:list-item>
      </text:list>
      <text:p text:style-name="P117">Особенности воды как среды обитания. Основные типы водных биоценозов области, их характеристика. Экологические группы водных обитателей, их приспособления к условиям существования.</text:p>
      <text:p text:style-name="P118">Учащиеся должны:</text:p>
      <text:p text:style-name="P119">знать основные понятия: плотность и вязкость воды, содержание кислорода, световой режим, давление, соленость, гидробионты, нейстон, планктон, нектон,<text:s/>бентос.</text:p>
      <text:p text:style-name="P120"/>
      <text:list text:style-name="LFO2" text:continue-numbering="true">
        <text:list-item>
          <text:p text:style-name="P121">Животные – обитатели почв Тамбовской области (1 час).</text:p>
        </text:list-item>
      </text:list>
      <text:p text:style-name="P122">Свойства почвы как среды обитания. Основные почвы Тамбовской области, их характеристика. Почвенная фауна. Группы животных по отношению к почве. Основные представители и их приспособления к условиям обитания.</text:p>
      <text:p text:style-name="P123">Учащиеся должны:</text:p>
      <text:p text:style-name="P124">знать основные понятия: почва, плотность почвы, кислородный режим, гумус, плодородие почвы, рыхление.<text:s/></text:p>
      <text:p text:style-name="P125">Тест №2 (по теме 6-8).</text:p>
      <text:list text:style-name="LFO2" text:continue-numbering="true">
        <text:list-item>
          <text:p text:style-name="P126">Сезонные изменения в жизни животных (1 час).</text:p>
        </text:list-item>
      </text:list>
      <text:p text:style-name="P127">Учащиеся должны:</text:p>
      <text:p text:style-name="P128">уметь проводить наблюдения в природе, делать выводы.</text:p>
      <text:p text:style-name="P129">Экскурсия.</text:p>
      <text:p text:style-name="P130"/>
      <text:list text:style-name="LFO2" text:continue-numbering="true">
        <text:list-item>
          <text:p text:style-name="P131">Внутривидовые взаимоотношения животных (1 час).</text:p>
        </text:list-item>
      </text:list>
      <text:p text:style-name="P132">Формы совместного существования особей одноного вида. Борьба за жизненное пространство. Этология-наука о поведении животных. Иерархические взаимоотношения в группах. Поведение животных, связанное с размножением. Биологический смысл полового поведения. Взаимоотношения между родителями и детенышами. Воспитание и обучение.</text:p>
      <text:p text:style-name="P133">Учащиеся должны:</text:p>
      <text:p text:style-name="P134">знать основные понятия: этология, образ жизни животного, жизненное пространство, индивидуальный<text:s/>участок, ресурсы, внутривидовая конкуренция, территориальное поведение, иерархия, демонстративное поведение, токование, турниры, выбор партнера, забота о потомстве, запечатление, распознавание, воспитание, обучение.</text:p>
      <text:p text:style-name="P135"/>
      <text:list text:style-name="LFO2" text:continue-numbering="true">
        <text:list-item>
          <text:p text:style-name="P136">Межвидовые взаимоотношения животных (1<text:s/>час).</text:p>
        </text:list-item>
      </text:list>
      <text:p text:style-name="P137">Типы межвидовых взаимоотношений. Симбиотические отношения. Комменсализм, нейтрализм. Межвидовая конкуренция.</text:p>
      <text:p text:style-name="P138">Учащиеся должны:</text:p>
      <text:p text:style-name="P139">знать основные понятия: симбиотические отношения: протокооперация, мутуализм, комменсализм: нахлебничество, квартиранство, нейтрализм, аменсализм, хищничество, регуляция численности популяции, паразитизм, межвидовая конкуренция.</text:p>
      <text:p text:style-name="P140"/>
      <text:list text:style-name="LFO2" text:continue-numbering="true">
        <text:list-item>
          <text:p text:style-name="P141">Человек и животные (1 час).</text:p>
        </text:list-item>
      </text:list>
      <text:p text:style-name="P142">Роль диких животных в хозяйственной деятельности человека. Одомашнивание животных. Значение домашних животных. Животные населенных пунктов. Животные-синантропы. Их роль в жизни человека.</text:p>
      <text:p text:style-name="P143">Учащиеся должны:</text:p>
      <text:p text:style-name="P144">знать основные понятия: дикие и домашние животные, биологический метод борьбы с вредителями, одомашнивание, утилитарные и декоративные цели, введение в культуру, марикультура, животные-синантропы.</text:p>
      <text:p text:style-name="P145"/>
      <text:list text:style-name="LFO2" text:continue-numbering="true">
        <text:list-item>
          <text:p text:style-name="P146">Изменения в животном мире и их причины (1 час).</text:p>
        </text:list-item>
      </text:list>
      <text:soft-page-break/>
      <text:p text:style-name="P147">Многочисленные и малочисленные виды животных. Вымершие и реликтовые виды. Виды – эндемики. Причины сокращения численности животных. Межвидовая конкуренция. Антропогенные воздействия. Животные, истребленные человеком.</text:p>
      <text:p text:style-name="P148">Учащиеся должны:<text:s/></text:p>
      <text:p text:style-name="P149">знать основные понятия: вымершие виды, реликтовые виды виды-эндемики, антропогенное воздействие, интродукция, загрязнение среды.</text:p>
      <text:p text:style-name="P150"/>
      <text:list text:style-name="LFO2" text:continue-numbering="true">
        <text:list-item>
          <text:p text:style-name="P151">Охраняемые животные Тамбовской области (2 часа).</text:p>
        </text:list-item>
      </text:list>
      <text:p text:style-name="P152">Охрана животных. Формы природоохранной деятельности. ООПТ. Воронинский заповедник. Основные заказники Тамбовской области. Красная книга. Категории животных, занесенных в Красную книгу.</text:p>
      <text:p text:style-name="P153">Учащиеся должны:</text:p>
      <text:p text:style-name="P154"><text:s/>знать основные понятия: природоохранная деятельность, заповедники, заказники, национальные парки, Красная книга.</text:p>
      <text:h text:style-name="P155" text:outline-level="6">Учебно-тематический план<text:s/></text:h>
      <text:h text:style-name="P156" text:outline-level="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</text:p>
            <text:p text:style-name="P165">п\п</text:p>
          </table:table-cell>
          <table:table-cell table:style-name="TableCell166">
            <text:p text:style-name="P167">Наименование темы</text:p>
          </table:table-cell>
          <table:table-cell table:style-name="TableCell168">
            <text:p text:style-name="P169">Всего часов</text:p>
          </table:table-cell>
          <table:table-cell table:style-name="TableCell170">
            <text:p text:style-name="P171">Контрольные мероприятия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Введение в экологию животных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опрос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Среда обитания и условия существования животных.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опрос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Пища и способы ее добывания.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опрос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Абиотические факторы в жизни животных.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Вода и воздух в жизни животных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опрос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Температура в жизни животных.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опрос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Жилища животных.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Тест №1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Сухопутные животные Тамбовской области.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опрос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Водные животные Тамбовской области.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опрос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Животные – обитатели почв Тамбовской области.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Тест №2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Сезонные изменения в жизни животных.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отчет об экскурсии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Внутривидовые взаимоотношения животных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опрос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Межвидовые взаимоотношения животных.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опрос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Человек и животные.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опрос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Изменения в животном мире и их причины.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опрос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Охраняемые животные Тамбовской области.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Охраняемые животные Тамбовской области.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опрос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Беспозвоночные животные Красной книги Тамбовской области. Позвоночные животные Красной книги.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опрос</text:p>
          </table:table-cell>
        </table:table-row>
        <table:table-row table:style-name="TableRow334">
          <table:table-cell table:style-name="TableCell335">
            <text:p text:style-name="P336">17</text:p>
          </table:table-cell>
          <table:table-cell table:style-name="TableCell337">
            <text:p text:style-name="P338">Итоговый контроль знаний.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Тест №3</text:p>
          </table:table-cell>
        </table:table-row>
      </table:table>
      <text:p text:style-name="P343"/>
      <text:p text:style-name="P344"/>
      <text:p text:style-name="P345">Результаты обучения</text:p>
      <text:p text:style-name="P346">В результате изучения курса обучающиеся должны<text:s/></text:p>
      <text:p text:style-name="P347">Знать:</text:p>
      <text:list text:style-name="LFO4" text:continue-numbering="true">
        <text:list-item>
          <text:p text:style-name="P348">определение основных понятий и терминов в курсе «Экология животных»;</text:p>
        </text:list-item>
        <text:list-item>
          <text:p text:style-name="P349">основные экологические факторы и степень их воздействия на фауну Тамбовской области;</text:p>
        </text:list-item>
        <text:list-item>
          <text:p text:style-name="P350">роль естественного биологического разнообразия в поддержании устойчивого развития <text:s text:c="3"/>биоценоза;</text:p>
        </text:list-item>
        <text:list-item>
          <text:p text:style-name="P351">основные формы и методы охраны редких животных области;</text:p>
        </text:list-item>
        <text:list-item>
          <text:p text:style-name="P352">виды животных из региональной <text:s/>Красной книги;</text:p>
        </text:list-item>
      </text:list>
      <text:p text:style-name="P353">уметь:</text:p>
      <text:list text:style-name="LFO5" text:continue-numbering="true">
        <text:list-item>
          <text:p text:style-name="P354">обосновывать роль животных в биоценозах и хозяйственной деятельности человека;</text:p>
        </text:list-item>
        <text:list-item>
          <text:p text:style-name="P355">распознавать принадлежность животных к основным экологическим группам;</text:p>
        </text:list-item>
        <text:list-item>
          <text:p text:style-name="P356">устанавливать взаимосвязь между особенностями морфологии животных и условиями их обитания;</text:p>
        </text:list-item>
        <text:list-item>
          <text:p text:style-name="P357">характеризовать основные региональные биоценозы<text:s/>и их животных обитателей;</text:p>
        </text:list-item>
        <text:list-item>
          <text:p text:style-name="P358">выявлять факторы негативного воздействия человека на окружающую среду, конкретные зооценозы, отдельные виды животных и по возможности стараться предпринимать шаги по их ликвидации;</text:p>
        </text:list-item>
        <text:list-item>
          <text:p text:style-name="P359">применять экологические знания для охраны животного мира.</text:p>
        </text:list-item>
      </text:list>
      <text:p text:style-name="P360"/>
      <text:p text:style-name="P361">Литература и средства обучения</text:p>
      <text:p text:style-name="P362">1.<text:tab/><text:s/>«Экология животных»</text:p>
      <text:p text:style-name="P363">2.<text:tab/>Программы курса регионального компонента базисного учебного плана «Экология животных» (Фионова Л.А., Трунова Л.Б., Карпачева Т.В. – 2006)</text:p>
      <text:p text:style-name="P364">с методическими рекомендациями.</text:p>
      <text:p text:style-name="P365">3.<text:tab/>Красная книга Тамбовской области.</text:p>
      <text:p text:style-name="P366">4.<text:tab/>Атлас Тамбовской области.</text:p>
      <text:p text:style-name="P367">5. Медиаресурсы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Календарно-тематический план<text:s/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№ по п/п</text:p>
          </table:table-cell>
          <table:table-cell table:style-name="TableCell414" table:number-rows-spanned="2">
            <text:p text:style-name="P415">№ по теме</text:p>
          </table:table-cell>
          <table:table-cell table:style-name="TableCell416" table:number-rows-spanned="2">
            <text:p text:style-name="P417">Тема урока</text:p>
          </table:table-cell>
          <table:table-cell table:style-name="TableCell418" table:number-columns-spanned="2">
            <text:p text:style-name="P419">Дата</text:p>
          </table:table-cell>
          <table:covered-table-cell/>
          <table:table-cell table:style-name="TableCell420" table:number-rows-spanned="2">
            <text:p text:style-name="P421">Формы и виды контроля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план</text:p>
          </table:table-cell>
          <table:table-cell table:style-name="TableCell428">
            <text:p text:style-name="P429">факт.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Введение в экологию животных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опрос</text:p>
          </table: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Среда<text:s/>обитания и условия существования животных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опрос</text:p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Пища и способы ее добывания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опрос</text:p>
          </table:table-cell>
        </table:table-row>
        <table:table-row table:style-name="TableRow470">
          <table:table-cell table:style-name="TableCell471" table:number-rows-spanned="2">
            <text:p text:style-name="P472">4</text:p>
          </table:table-cell>
          <table:table-cell table:style-name="TableCell473" table:number-rows-spanned="3">
            <text:p text:style-name="P474">4</text:p>
          </table:table-cell>
          <table:table-cell table:style-name="TableCell475">
            <text:p text:style-name="P476">Абиотические факторы в жизни животных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Вода и воздух в жизни животных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опрос</text:p>
          </table:table-cell>
        </table:table-row>
        <table:table-row table:style-name="TableRow494">
          <table:table-cell table:style-name="TableCell495">
            <text:p text:style-name="P496">5</text:p>
          </table:table-cell>
          <table:covered-table-cell>
            <text:p text:style-name="P497"/>
          </table:covered-table-cell>
          <table:table-cell table:style-name="TableCell498">
            <text:p text:style-name="P499">Температура в жизни животных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опрос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Жилища животных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Тест №1</text:p>
          </table:table-cell>
        </table:table-row>
        <table:table-row table:style-name="TableRow519">
          <table:table-cell table:style-name="TableCell520">
            <text:p text:style-name="P521">7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Сухопутные животные Тамбовской области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опрос</text:p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Водные животные Тамбовской области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опрос</text:p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>8</text:p>
          </table:table-cell>
          <table:table-cell table:style-name="TableCell550">
            <text:p text:style-name="P551">Животные – обитатели почв Тамбовской области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Тест №2</text:p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Сезонные изменения в жизни животных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отчет об экскурсии</text:p>
          </table:table-cell>
        </table:table-row>
        <table:table-row table:style-name="TableRow571">
          <table:table-cell table:style-name="TableCell572">
            <text:p text:style-name="P573">11</text:p>
          </table:table-cell>
          <table:table-cell table:style-name="TableCell574">
            <text:p text:style-name="P575">10</text:p>
          </table:table-cell>
          <table:table-cell table:style-name="TableCell576">
            <text:p text:style-name="P577">Внутривидовые взаимоотношения животных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опрос</text:p>
          </table:table-cell>
        </table:table-row>
        <table:table-row table:style-name="TableRow584">
          <table:table-cell table:style-name="TableCell585">
            <text:p text:style-name="P586">12</text:p>
          </table:table-cell>
          <table:table-cell table:style-name="TableCell587">
            <text:p text:style-name="P588">11</text:p>
          </table:table-cell>
          <table:table-cell table:style-name="TableCell589">
            <text:p text:style-name="P590">Межвидовые взаимоотношения животных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опрос</text:p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Человек и животные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опрос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13</text:p>
          </table:table-cell>
          <table:table-cell table:style-name="TableCell615">
            <text:p text:style-name="P616">Изменения в животном мире и их причины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опрос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rows-spanned="3">
            <text:p text:style-name="P627">14</text:p>
          </table:table-cell>
          <table:table-cell table:style-name="TableCell628">
            <text:p text:style-name="P629">Охраняемые животные Тамбовской области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5</text:p>
          </table:table-cell>
          <table:covered-table-cell>
            <text:p text:style-name="P639"/>
          </table:covered-table-cell>
          <table:table-cell table:style-name="TableCell640">
            <text:p text:style-name="P641">Охраняемые животные Тамбовской области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опрос</text:p>
          </table:table-cell>
        </table:table-row>
        <table:table-row table:style-name="TableRow648">
          <table:table-cell table:style-name="TableCell649">
            <text:p text:style-name="P650">16</text:p>
          </table:table-cell>
          <table:covered-table-cell>
            <text:p text:style-name="P651"/>
          </table:covered-table-cell>
          <table:table-cell table:style-name="TableCell652">
            <text:p text:style-name="P653">Беспозвоночные животные Красной книги Тамбовской области. Позвоночные животные Красной книги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опрос</text:p>
          </table:table-cell>
        </table:table-row>
        <table:table-row table:style-name="TableRow660">
          <table:table-cell table:style-name="TableCell661">
            <text:p text:style-name="P662">17</text:p>
          </table:table-cell>
          <table:table-cell table:style-name="TableCell663">
            <text:p text:style-name="P664">15</text:p>
          </table:table-cell>
          <table:table-cell table:style-name="TableCell665">
            <text:p text:style-name="P666">Итоговый контроль знаний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Тест №3</text:p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ohit Hindi" fo:hyphenate="false"/>
    </style:style>
    <style:style style:name="Безинтервала" style:display-name="Без интервала" style:family="paragraph"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>
        <style:list-level-properties text:space-before="0in" text:min-label-width="0.8in"/>
      </text:outline-level-style>
    </text:outline-style>
    <style:style style:name="WW_CharLFO3LVL1" style:family="text">
      <style:text-properties style:font-name="Symbol" style:font-name-complex="Times New Roman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44in" fo:margin-left="0.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Елена</dc:creator>
    <meta:creation-date>2012-04-04T15:49:00Z</meta:creation-date>
    <dc:date>2012-04-04T15:49:00Z</dc:date>
    <meta:print-date>2011-08-24T13:06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896" meta:character-count="12684" meta:row-count="90" meta:non-whitespace-character-count="10813"/>
  </office:meta>
</office:document-meta>
</file>