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937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P5" style:parent-style-name="Безинтервала" style:family="paragraph">
      <style:text-properties style:font-name="Times New Roman" fo:font-size="12pt" style:font-size-asian="12pt" style:font-size-complex="12pt"/>
    </style:style>
    <style:style style:name="P6" style:parent-style-name="Безинтервала" style:family="paragraph">
      <style:text-properties style:font-name="Times New Roman" fo:font-size="12pt" style:font-size-asian="12pt" style:font-size-complex="12pt"/>
    </style:style>
    <style:style style:name="P7" style:parent-style-name="Безинтервала" style:family="paragraph">
      <style:text-properties style:font-name="Times New Roman" fo:font-size="12pt" style:font-size-asian="12pt" style:font-size-complex="12pt"/>
    </style:style>
    <style:style style:name="P8" style:parent-style-name="Безинтервала" style:family="paragraph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 fo:font-size="12pt" style:font-size-asian="12pt" style:font-size-complex="12pt"/>
    </style:style>
    <style:style style:name="P10" style:parent-style-name="Безинтервала" style:family="paragraph">
      <style:text-properties style:font-name="Times New Roman" fo:font-size="12pt" style:font-size-asian="12pt" style:font-size-complex="12pt"/>
    </style:style>
    <style:style style:name="P11" style:parent-style-name="Безинтервала" style:family="paragraph">
      <style:text-properties style:font-name="Times New Roman" fo:font-size="12pt" style:font-size-asian="12pt" style:font-size-complex="12pt"/>
    </style:style>
    <style:style style:name="P12" style:parent-style-name="Безинтервала" style:family="paragraph">
      <style:text-properties style:font-name="Times New Roman" fo:font-size="12pt" style:font-size-asian="12pt" style:font-size-complex="12pt"/>
    </style:style>
    <style:style style:name="P13" style:parent-style-name="Безинтервала" style:family="paragraph">
      <style:text-properties style:font-name="Times New Roman" fo:font-size="12pt" style:font-size-asian="12pt" style:font-size-complex="12pt"/>
    </style:style>
    <style:style style:name="P14" style:parent-style-name="Безинтервала" style:family="paragraph">
      <style:text-properties style:font-name="Times New Roman" fo:font-size="12pt" style:font-size-asian="12pt" style:font-size-complex="12pt"/>
    </style:style>
    <style:style style:name="P15" style:parent-style-name="Безинтервала" style:family="paragraph">
      <style:text-properties style:font-name="Times New Roman" fo:font-size="12pt" style:font-size-asian="12pt" style:font-size-complex="12pt"/>
    </style:style>
    <style:style style:name="P16" style:parent-style-name="Безинтервала" style:family="paragraph">
      <style:text-properties style:font-name="Times New Roman" fo:font-size="12pt" style:font-size-asian="12pt" style:font-size-complex="12pt"/>
    </style:style>
    <style:style style:name="P17" style:parent-style-name="Безинтервала" style:family="paragraph">
      <style:text-properties style:font-name="Times New Roman" fo:font-size="12pt" style:font-size-asian="12pt" style:font-size-complex="12pt"/>
    </style:style>
    <style:style style:name="P18" style:parent-style-name="Безинтервала" style:family="paragraph">
      <style:text-properties style:font-name="Times New Roman" fo:font-size="12pt" style:font-size-asian="12pt" style:font-size-complex="12pt"/>
    </style:style>
    <style:style style:name="P19" style:parent-style-name="Безинтервала" style:family="paragraph">
      <style:paragraph-properties fo:text-align="center"/>
      <style:text-properties style:font-name="Times New Roman" fo:font-size="48pt" style:font-size-asian="48pt" style:font-size-complex="48pt"/>
    </style:style>
    <style:style style:name="P20" style:parent-style-name="Безинтервала" style:family="paragraph">
      <style:paragraph-properties fo:text-align="center"/>
      <style:text-properties style:font-name="Times New Roman" fo:font-weight="bold" style:font-weight-asian="bold" fo:font-size="28pt" style:font-size-asian="28pt" style:font-size-complex="28pt"/>
    </style:style>
    <style:style style:name="P21" style:parent-style-name="Безинтервала" style:family="paragraph">
      <style:paragraph-properties fo:text-align="center"/>
      <style:text-properties style:font-name="Times New Roman" fo:font-size="26pt" style:font-size-asian="26pt" style:font-size-complex="26pt"/>
    </style:style>
    <style:style style:name="P22" style:parent-style-name="Безинтервала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3" style:parent-style-name="Безинтервала" style:family="paragraph">
      <style:text-properties style:font-name="Times New Roman" fo:font-size="20pt" style:font-size-asian="20pt" style:font-size-complex="20pt"/>
    </style:style>
    <style:style style:name="P24" style:parent-style-name="Безинтервала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5" style:parent-style-name="Безинтервала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fo:font-size="20pt" style:font-size-asian="20pt" style:font-size-complex="20pt"/>
    </style:style>
    <style:style style:name="T2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28" style:parent-style-name="Безинтервала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9" style:parent-style-name="Безинтервала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0" style:parent-style-name="Безинтервала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1" style:parent-style-name="Безинтервала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2" style:parent-style-name="Безинтервала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3" style:parent-style-name="Безинтервала" style:family="paragraph">
      <style:text-properties style:font-name="Times New Roman" fo:font-size="20pt" style:font-size-asian="20pt" style:font-size-complex="20pt"/>
    </style:style>
    <style:style style:name="P34" style:parent-style-name="Безинтервала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5" style:parent-style-name="Безинтервала" style:family="paragraph">
      <style:text-properties style:font-name="Times New Roman" fo:font-size="20pt" style:font-size-asian="20pt" style:font-size-complex="20pt"/>
    </style:style>
    <style:style style:name="P36" style:parent-style-name="Безинтервала" style:family="paragraph">
      <style:text-properties style:font-name="Times New Roman" fo:font-size="20pt" style:font-size-asian="20pt" style:font-size-complex="20pt"/>
    </style:style>
    <style:style style:name="P37" style:parent-style-name="Безинтервала" style:family="paragraph">
      <style:text-properties style:font-name="Times New Roman" fo:font-size="20pt" style:font-size-asian="20pt" style:font-size-complex="20pt"/>
    </style:style>
    <style:style style:name="P38" style:parent-style-name="Обычный" style:family="paragraph">
      <style:paragraph-properties fo:text-align="center">
        <style:tab-stops>
          <style:tab-stop style:type="left" style:position="7.1263in"/>
        </style:tab-stops>
      </style:paragraph-properties>
      <style:text-properties fo:font-weight="bold" style:font-weight-asian="bold" style:font-weight-complex="bold"/>
    </style:style>
    <style:style style:name="P39" style:parent-style-name="Обычный" style:family="paragraph">
      <style:paragraph-properties fo:text-align="center">
        <style:tab-stops>
          <style:tab-stop style:type="left" style:position="7.1263in"/>
        </style:tab-stops>
      </style:paragraph-properties>
      <style:text-properties fo:font-weight="bold" style:font-weight-asian="bold" style:font-weight-complex="bold"/>
    </style:style>
    <style:style style:name="P40" style:parent-style-name="Обычный" style:family="paragraph">
      <style:paragraph-properties fo:text-align="center">
        <style:tab-stops>
          <style:tab-stop style:type="left" style:position="7.1263in"/>
        </style:tab-stops>
      </style:paragraph-properties>
      <style:text-properties fo:font-weight="bold" style:font-weight-asian="bold" style:font-weight-complex="bold"/>
    </style:style>
    <style:style style:name="P41" style:parent-style-name="Обычный" style:family="paragraph">
      <style:paragraph-properties fo:text-align="center">
        <style:tab-stops>
          <style:tab-stop style:type="left" style:position="7.1263in"/>
        </style:tab-stops>
      </style:paragraph-properties>
      <style:text-properties fo:font-weight="bold" style:font-weight-asian="bold" style:font-weight-complex="bold"/>
    </style:style>
    <style:style style:name="P42" style:parent-style-name="Обычный" style:family="paragraph">
      <style:paragraph-properties fo:text-align="center">
        <style:tab-stops>
          <style:tab-stop style:type="left" style:position="7.1263in"/>
        </style:tab-stops>
      </style:paragraph-properties>
      <style:text-properties fo:font-weight="bold" style:font-weight-asian="bold" style:font-weight-complex="bold"/>
    </style:style>
    <style:style style:name="P43" style:parent-style-name="Безинтервала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9" style:parent-style-name="Безинтервала" style:family="paragraph">
      <style:paragraph-properties fo:text-align="justify" fo:text-indent="0.375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Безинтервала" style:family="paragraph">
      <style:paragraph-properties fo:text-align="justify" fo:text-indent="0.375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justify" fo:text-indent="0.375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 fo:text-indent="0.375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justify" fo:text-indent="0.375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55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56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57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59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center">
        <style:tab-stops>
          <style:tab-stop style:type="left" style:position="2.1395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center">
        <style:tab-stops>
          <style:tab-stop style:type="left" style:position="2.13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paragraph-properties>
        <style:tab-stops>
          <style:tab-stop style:type="left" style:position="0in"/>
          <style:tab-stop style:type="left" style:position="1.7458in"/>
        </style:tab-stops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>
        <style:tab-stops>
          <style:tab-stop style:type="left" style:position="0in"/>
          <style:tab-stop style:type="left" style:position="1.7458in"/>
        </style:tab-stops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>
        <style:tab-stops>
          <style:tab-stop style:type="left" style:position="0in"/>
          <style:tab-stop style:type="left" style:position="1.7458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>
        <style:tab-stops>
          <style:tab-stop style:type="left" style:position="0in"/>
          <style:tab-stop style:type="left" style:position="1.7458in"/>
        </style:tab-stops>
      </style:paragraph-properties>
      <style:text-properties fo:font-size="14pt" style:font-size-asian="14pt" style:font-size-complex="14pt"/>
    </style:style>
    <style:style style:name="P66" style:parent-style-name="Обычный" style:family="paragraph">
      <style:paragraph-properties>
        <style:tab-stops>
          <style:tab-stop style:type="left" style:position="0in"/>
          <style:tab-stop style:type="left" style:position="1.7458in"/>
        </style:tab-stops>
      </style:paragraph-properties>
      <style:text-properties fo:font-size="14pt" style:font-size-asian="14pt" style:font-size-complex="14pt"/>
    </style:style>
    <style:style style:name="P67" style:parent-style-name="Обычный" style:family="paragraph">
      <style:paragraph-properties fo:margin-left="0.3937in">
        <style:tab-stops>
          <style:tab-stop style:type="left" style:position="1.7458in"/>
        </style:tab-stops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margin-left="0.3937in">
        <style:tab-stops>
          <style:tab-stop style:type="left" style:position="1.7458in"/>
        </style:tab-stops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margin-left="0.3937in">
        <style:tab-stops>
          <style:tab-stop style:type="left" style:position="1.7458in"/>
        </style:tab-stops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 fo:margin-left="0.3937in">
        <style:tab-stops>
          <style:tab-stop style:type="left" style:position="1.7458in"/>
        </style:tab-stops>
      </style:paragraph-properties>
      <style:text-properties fo:font-size="14pt" style:font-size-asian="14pt" style:font-size-complex="14pt"/>
    </style:style>
    <style:style style:name="P71" style:parent-style-name="Заголовок6" style:family="paragraph">
      <style:paragraph-properties fo:text-align="center"/>
      <style:text-properties fo:font-size="14pt" style:font-size-asian="14pt" style:font-size-complex="14pt"/>
    </style:style>
    <style:style style:name="P72" style:parent-style-name="Заголовок6" style:family="paragraph">
      <style:paragraph-properties fo:text-align="justify"/>
    </style:style>
    <style:style style:name="T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3937in"/>
      <style:text-properties fo:font-style="italic" style:font-style-asian="italic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3937in"/>
      <style:text-properties fo:font-style="italic" style:font-style-asian="italic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text-indent="0.3937in"/>
      <style:text-properties fo:font-style="italic" style:font-style-asian="italic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04" style:parent-style-name="Заголовок6" style:family="paragraph">
      <style:paragraph-properties fo:text-align="center"/>
      <style:text-properties fo:font-size="14pt" style:font-size-asian="14pt" style:font-size-complex="14pt"/>
    </style:style>
    <style:style style:name="P105" style:parent-style-name="Заголовок6" style:family="paragraph">
      <style:paragraph-properties fo:text-align="center"/>
      <style:text-properties fo:font-size="14pt" style:font-size-asian="14pt" style:font-size-complex="14pt"/>
    </style:style>
    <style:style style:name="TableColumn107" style:family="table-column">
      <style:table-column-properties style:column-width="0.3944in" style:use-optimal-column-width="false"/>
    </style:style>
    <style:style style:name="TableColumn108" style:family="table-column">
      <style:table-column-properties style:column-width="3.9375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Column110" style:family="table-column">
      <style:table-column-properties style:column-width="1.3784in" style:use-optimal-column-width="false"/>
    </style:style>
    <style:style style:name="Table106" style:family="table">
      <style:table-properties style:width="6.6944in" fo:margin-left="-0.1222in" table:align="left"/>
    </style:style>
    <style:style style:name="TableRow111" style:family="table-row">
      <style:table-row-properties style:min-row-height="0.0986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fo:font-weight="bold" style:font-weight-asian="bold"/>
    </style:style>
    <style:style style:name="P114" style:parent-style-name="Обычный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font-weight="bold" style:font-weight-asian="bold"/>
    </style:style>
    <style:style style:name="TableRow121" style:family="table-row">
      <style:table-row-properties style:min-row-height="0.0986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Заголовок6" style:family="paragraph">
      <style:paragraph-properties fo:text-align="justify"/>
    </style:style>
    <style:style style:name="T12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ableRow131" style:family="table-row">
      <style:table-row-properties style:min-row-height="0.0986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</style:style>
    <style:style style:name="P136" style:parent-style-name="Обычный" style:family="paragraph">
      <style:paragraph-properties>
        <style:tab-stops>
          <style:tab-stop style:type="left" style:position="1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ableRow141" style:family="table-row">
      <style:table-row-properties style:min-row-height="0.0986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ableRow150" style:family="table-row">
      <style:table-row-properties style:min-row-height="0.0986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</style:style>
    <style:style style:name="P155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ableRow160" style:family="table-row">
      <style:table-row-properties style:min-row-height="0.0986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>
        <style:tab-stops>
          <style:tab-stop style:type="left" style:position="1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P1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74" style:parent-style-name="Обычный" style:family="paragraph">
      <style:text-properties fo:font-size="14pt" style:font-size-asian="14pt" style:font-size-complex="14pt"/>
    </style:style>
    <style:style style:name="P175" style:parent-style-name="Обычный" style:family="paragraph">
      <style:text-properties fo:font-size="14pt" style:font-size-asian="14pt" style:font-size-complex="14pt"/>
    </style:style>
    <style:style style:name="P176" style:parent-style-name="Обычный" style:family="paragraph">
      <style:text-properties fo:font-size="14pt" style:font-size-asian="14pt" style:font-size-complex="14pt"/>
    </style:style>
    <style:style style:name="P177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78" style:parent-style-name="Обычный" style:family="paragraph">
      <style:text-properties fo:font-size="14pt" style:font-size-asian="14pt" style:font-size-complex="14pt"/>
    </style:style>
    <style:style style:name="P179" style:parent-style-name="Обычный" style:family="paragraph">
      <style:text-properties fo:font-size="14pt" style:font-size-asian="14pt" style:font-size-complex="14pt"/>
    </style:style>
    <style:style style:name="P180" style:parent-style-name="Обычный" style:family="paragraph"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center"/>
      <style:text-properties fo:font-weight="bold" style:font-weight-asian="bold"/>
    </style:style>
    <style:style style:name="P1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85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8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4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0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214" style:family="table-column">
      <style:table-column-properties style:column-width="0.3784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3.15in" style:use-optimal-column-width="false"/>
    </style:style>
    <style:style style:name="TableColumn217" style:family="table-column">
      <style:table-column-properties style:column-width="0.5909in" style:use-optimal-column-width="false"/>
    </style:style>
    <style:style style:name="TableColumn218" style:family="table-column">
      <style:table-column-properties style:column-width="0.5902in" style:use-optimal-column-width="false"/>
    </style:style>
    <style:style style:name="TableColumn219" style:family="table-column">
      <style:table-column-properties style:column-width="2.1659in" style:use-optimal-column-width="false"/>
    </style:style>
    <style:style style:name="Table213" style:family="table">
      <style:table-properties style:width="7.2694in" fo:margin-left="-0.3034in" table:align="left"/>
    </style:style>
    <style:style style:name="TableRow220" style:family="table-row">
      <style:table-row-properties style:min-row-height="0.2666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1" style:family="table-row">
      <style:table-row-properties style:min-row-height="0.3in" style:use-optimal-row-height="false"/>
    </style:style>
    <style:style style:name="P2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40" style:family="table-row">
      <style:table-row-properties style:min-row-height="0.2555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253" style:family="table-row">
      <style:table-row-properties style:min-row-height="0.2555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265" style:family="table-row">
      <style:table-row-properties style:min-row-height="0.2555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277" style:family="table-row">
      <style:table-row-properties style:min-row-height="0.2555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289" style:family="table-row">
      <style:table-row-properties style:min-row-height="0.2555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302" style:family="table-row">
      <style:table-row-properties style:min-row-height="0.2555in" style:use-optimal-row-height="false"/>
    </style:style>
    <style:style style:name="P3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313" style:family="table-row">
      <style:table-row-properties style:min-row-height="0.2555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325" style:family="table-row">
      <style:table-row-properties style:min-row-height="0.2555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338" style:family="table-row">
      <style:table-row-properties style:min-row-height="0.2555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350" style:family="table-row">
      <style:table-row-properties style:min-row-height="0.2555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363" style:family="table-row">
      <style:table-row-properties style:min-row-height="0.2555in" style:use-optimal-row-height="false"/>
    </style:style>
    <style:style style:name="P3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374" style:family="table-row">
      <style:table-row-properties style:min-row-height="0.2555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386" style:family="table-row">
      <style:table-row-properties style:min-row-height="0.2555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398" style:family="table-row">
      <style:table-row-properties style:min-row-height="0.2555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411" style:family="table-row">
      <style:table-row-properties style:min-row-height="0.2555in" style:use-optimal-row-height="false"/>
    </style:style>
    <style:style style:name="P4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422" style:family="table-row">
      <style:table-row-properties style:min-row-height="0.255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434" style:family="table-row">
      <style:table-row-properties style:min-row-height="0.2555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446" style:family="table-row">
      <style:table-row-properties style:min-row-height="0.2555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458" style:family="table-row">
      <style:table-row-properties style:min-row-height="0.2555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470" style:family="table-row">
      <style:table-row-properties style:min-row-height="0.2555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482" style:family="table-row">
      <style:table-row-properties style:min-row-height="0.2555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494" style:parent-style-name="Обычный" style:family="paragraph">
      <style:text-properties fo:font-size="14pt" style:font-size-asian="14pt" style:font-size-complex="14pt"/>
    </style:style>
    <style:style style:name="P495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6" style:parent-style-name="Обычный" style:family="paragraph">
      <style:text-properties fo:font-size="14pt" style:font-size-asian="14pt" style:font-size-complex="14pt"/>
    </style:style>
    <style:style style:name="P4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Муниципальное<text:s/>бюджетное<text:s/>общеобразовательное учреждение</text:p>
      <text:p text:style-name="P2">Токарёвская средняя общеобразовательная школа № 2</text:p>
      <text:p text:style-name="P3"/>
      <text:p text:style-name="P4"/>
      <text:p text:style-name="P5">«Рассмотрено» <text:s text:c="29"/><text:s text:c="5"/>«Согласовано» <text:s text:c="25"/><text:s text:c="5"/>«Утверждено»</text:p>
      <text:p text:style-name="P6">на заседании<text:s text:c="33"/><text:s text:c="5"/>Зам. директора <text:s text:c="30"/><text:s text:c="5"/>Директор</text:p>
      <text:p text:style-name="P7">методического объединения <text:s text:c="6"/><text:s text:c="6"/>по УВР <text:s text:c="30"/>МОУ Токарёвской<text:s/>СОШ № 2</text:p>
      <text:p text:style-name="P8">учителей<text:s text:c="5"/>_________ <text:s text:c="21"/>/Л.В. Попова/<text:s text:c="9"/>__________ /С.Н. Устинова/</text:p>
      <text:p text:style-name="P9"/>
      <text:p text:style-name="P10">Протокол № ______ <text:s text:c="20"/></text:p>
      <text:p text:style-name="P11">от «___»сентября 2011<text:s/>г. <text:s text:c="12"/><text:s text:c="6"/>«___»<text:s/>сентября 2011г.<text:s text:c="17"/>«___»<text:s/>сентября 2011<text:s/>г.</text:p>
      <text:p text:style-name="P12"/>
      <text:p text:style-name="P13">Руководитель МО</text:p>
      <text:p text:style-name="P14">__________ / Т.В. Старикова<text:s/>/</text:p>
      <text:p text:style-name="P15"/>
      <text:p text:style-name="P16"/>
      <text:p text:style-name="P17"/>
      <text:p text:style-name="P18"/>
      <text:p text:style-name="P19">Рабочая программа<text:s/></text:p>
      <text:p text:style-name="P20">по экологии<text:s/>человека</text:p>
      <text:p text:style-name="P21">для 8<text:s/>класса</text:p>
      <text:p text:style-name="P22"/>
      <text:p text:style-name="P23"/>
      <text:p text:style-name="P24"/>
      <text:p text:style-name="P25"><text:span text:style-name="T26"><text:s text:c="32"/></text:span><text:span text:style-name="T27">Составитель: учитель экологии</text:span></text:p>
      <text:p text:style-name="P28"><text:s text:c="29"/><text:s text:c="7"/>МОУ Токаревской СОШ № 2</text:p>
      <text:p text:style-name="P29"><text:s text:c="32"/><text:s text:c="8"/><text:s text:c="3"/>Фролова Светлана Владимировна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ПОЯСНИТЕЛЬНАЯ ЗАПИСКА</text:p>
      <text:p text:style-name="P42"/>
      <text:p text:style-name="P43">Учебный предмет «Экология человеках» изучается в 8 классе и по существу служит логичным продолжением предмета «Биология. Человек».</text:p>
      <text:p text:style-name="P44"><text:span text:style-name="T45">Цель курса:</text:span></text:p>
      <text:list text:style-name="LFO5" text:continue-numbering="true">
        <text:list-item>
          <text:p text:style-name="P46">обеспечение учащихся надежными базовыми знаниями, позволяющими не только углубить понимание механизмов взаимодействия организма человека с окружающей средой, но и самостоятельно разрабатывать и внедрять правила безопасного для организма и окружающей его среды образа жизни.</text:p>
        </text:list-item>
      </text:list>
      <text:p text:style-name="P47">Программа курса «Экология человека» включает 17 часов. Она разработана на основе действующего Государственного стандарта основного общего образования по биологии.</text:p>
      <text:p text:style-name="P48">Рабочая программа составлена на основе программы курса регионального компонента базисного учебного плана «Экология человека» (Шутова С.В. – 2006)</text:p>
      <text:p text:style-name="P49">Педагогические технологии:</text:p>
      <text:p text:style-name="P50">1.<text:tab/>активно – деятельное воспроизводство содержания предмета.<text:s/></text:p>
      <text:p text:style-name="P51">2.<text:tab/>расширение информационного образовательного пространства: самостоятельная работа с книгой, подготовка рефератов, сообщений, исследовательская и поисковая деятельность.<text:s/></text:p>
      <text:p text:style-name="P52">3.<text:tab/>опора на развивающее обучение. Использование форм, развивающих способность говорить и доказывать, а также логически мыслить и убеждать (дискуссии, диспуты, обсуждения).</text:p>
      <text:p text:style-name="P53">Механизм формирования ключевых компетенций:</text:p>
      <text:list text:style-name="LFO6" text:continue-numbering="true">
        <text:list-item>
          <text:p text:style-name="P54">проблемный способ изложения новой темы</text:p>
        </text:list-item>
        <text:list-item>
          <text:p text:style-name="P55">проведения <text:s/>мини-исследований на основе изучения материала</text:p>
        </text:list-item>
        <text:list-item>
          <text:p text:style-name="P56">вовлечение учащихся в предметные олимпиады, которые включают в себя нестандартные задания, требующие применения учеником именно предметной логики, а не материала из данного курса</text:p>
        </text:list-item>
        <text:list-item>
          <text:p text:style-name="P57">ситуативные упражнения и игры экологической направленности</text:p>
        </text:list-item>
        <text:list-item>
          <text:p text:style-name="P58">проектная <text:s/>деятельность</text:p>
        </text:list-item>
        <text:list-item>
          <text:p text:style-name="P59">самостоятельная исследовательская деятельность</text:p>
        </text:list-item>
      </text:list>
      <text:p text:style-name="P60"/>
      <text:p text:style-name="P61">Нормативные документы</text:p>
      <text:list text:style-name="LFO2" text:continue-numbering="true">
        <text:list-item>
          <text:p text:style-name="P62">Базисный учебный план.</text:p>
        </text:list-item>
        <text:list-item>
          <text:p text:style-name="P63">Федеральный компонент государственного стандарта.</text:p>
        </text:list-item>
        <text:list-item>
          <text:p text:style-name="P64">Примерные программы на основе ГОС.</text:p>
        </text:list-item>
        <text:list-item>
          <text:p text:style-name="P65">Федеральный перечень учебников.</text:p>
        </text:list-item>
        <text:list-item>
          <text:p text:style-name="P66">Требования к оснащению образовательного процесса.</text:p>
        </text:list-item>
      </text:list>
      <text:p text:style-name="P67"/>
      <text:p text:style-name="P68"/>
      <text:p text:style-name="P69"/>
      <text:p text:style-name="P70"/>
      <text:soft-page-break/>
      <text:h text:style-name="P71" text:outline-level="6">Содержание рабочей программы</text:h>
      <text:h text:style-name="P72" text:outline-level="6"><text:span text:style-name="T73">Раздел 1. Взаимодействие организма со средой обитания (3 часа)</text:span><text:span text:style-name="T74"><text:s/></text:span></text:h>
      <text:p text:style-name="P75">Введение в экологию человека. Адаптация и адаптогенные факторы.<text:s/>Виды и механизмы адаптации. Адаптация к экстремальным условиям среды.<text:s/>Относительный характер понятия «экстремальный фактор». Виды чрезвычайных ситуаций в жизни человека.<text:s/>Биологические аспекты заболеваний.<text:s/>Примеры развития болезни на разных этапах адаптационного процесса. Заболевание как последовательный процесс. Специфические и неспецифические методы увеличения эффективности адаптации.</text:p>
      <text:p text:style-name="P76">Учащиеся должны:</text:p>
      <text:p text:style-name="P77">определять понятия «Экология человека», адаптация, здоровье.</text:p>
      <text:p text:style-name="P78">Выделять адаптогенные факторы, уметь определять причины болезней.</text:p>
      <text:p text:style-name="P79">Лабораторная работа №1.</text:p>
      <text:p text:style-name="P80"/>
      <text:p text:style-name="P81">Раздел 2. Адаптация человека к различным природным факторам (4 ч)</text:p>
      <text:p text:style-name="P82">Разнообразие космических влияний на организм человека, их необходимость для процессов жизнедеятельности. Метеорологические факторы и их влияние на организм. Метеолабильность и метеопатия. Экологические аспекты хронобиологии. Классификация биоритмов по продолжительности, морфофункциональному уровню, происхождении. Основные характеристики биоритмов. Возможные изменения в организме жителя Тамбовской области при адаптации к другим климатогеографическим условиям. Климатозакаливающие и климато-лечебные эффекты.</text:p>
      <text:p text:style-name="P83">Учащиеся должны:</text:p>
      <text:p text:style-name="P84">знать последствия влияния Солнца, Луны и магнитного поля Земли на организм человека, определять понятие метеолабильность и метеопатия, давать характеристику основных биоритмов.<text:s/></text:p>
      <text:p text:style-name="P85">Уметь правильно выделять и применять климатозакаливающие и климатолечебные факторы.</text:p>
      <text:p text:style-name="P86">Лабораторная работа №2.</text:p>
      <text:p text:style-name="P87">Лабораторная работа №3.</text:p>
      <text:p text:style-name="P88"/>
      <text:p text:style-name="P89">Раздел 3.Адаптация человека к экстремальным условиям среды (3 ч)</text:p>
      <text:p text:style-name="P90">Гравитационные воздействия. Реакции организма человека на условия космических полетов. Влияние на организм человека вибраций шума, электромагнитных и ионизирующих излучений. Реакции организма человека на изменения газовой среды. Острая гипоксия. Гиперкапния. Адаптация человека к последствиям чрезвычайных ситуаций. Кровопотери. Гипо- и гипертермии.</text:p>
      <text:p text:style-name="P91">Учащиеся должны:</text:p>
      <text:p text:style-name="P92">определять понятия: гравитация, гипоксия, гиперкапния, гипо- и гипертермия.</text:p>
      <text:soft-page-break/>
      <text:p text:style-name="P93">Знать последствия влияния на организм человека невесомости, вибраций, звуковых нагрузок, электромагнитных и ионизирующих излучений.</text:p>
      <text:p text:style-name="P94">Лабораторная работа №4<text:s/></text:p>
      <text:p text:style-name="P95"/>
      <text:p text:style-name="P96">Раздел 4. Социальная адаптация (7 часов)</text:p>
      <text:p text:style-name="P97">Социальные факторы, негативно влияющие на организм. Адаптация к городским и сельским условиям. Химическое загрязнение окружающей среды и его воздействие на растущий организм. Последствия загрязнения почвы, воды, воздушной среды. Реакции детского организма на телевидение и компьютер. Фотоэпилепсия. Реакции детского организма на курение и алкоголь. Алкогольная интоксикация и ее причины. Проблема детской наркомании и токсикомании. Адаптация к различным видам трудовой деятельности. Работоспособность, ее периодические изменения, методы увеличения работоспособности. Утомление и рациональная организация учебного и трудового процесса.</text:p>
      <text:p text:style-name="P98">Учащиеся должны:</text:p>
      <text:p text:style-name="P99">знать социальные факторы, негативно влияющие на организм. Определять последствия химического загрязнения окружающей среды для человека.</text:p>
      <text:p text:style-name="P100">Применять на практике знания о вреде курения, алкоголя, наркомании и токсикомании.</text:p>
      <text:p text:style-name="P101">Давать определение работоспособности. Уметь предотвращать утомление.</text:p>
      <text:p text:style-name="P102">Лабораторная работа №5</text:p>
      <text:p text:style-name="P103"/>
      <text:h text:style-name="P104" text:outline-level="6"/>
      <text:h text:style-name="P105" text:outline-level="6">Учебно-тематический<text:s/>план<text:s/></text:h>
      <text:p text:style-name="Обычный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№</text:p>
            <text:p text:style-name="P114">п\п</text:p>
          </table:table-cell>
          <table:table-cell table:style-name="TableCell115">
            <text:p text:style-name="P116">Наименование темы</text:p>
          </table:table-cell>
          <table:table-cell table:style-name="TableCell117">
            <text:p text:style-name="P118">Всего часов</text:p>
          </table:table-cell>
          <table:table-cell table:style-name="TableCell119">
            <text:p text:style-name="P120">Контрольные мероприятия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h text:style-name="P125" text:outline-level="6"><text:span text:style-name="T126">Раздел 1. Взаимодействие организма со средой обитания<text:s/></text:span></text:h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1 лабораторная работа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Раздел 2. Адаптация человека к различным природным факторам<text:s/></text:p>
            <text:p text:style-name="P136"/>
          </table:table-cell>
          <table:table-cell table:style-name="TableCell137">
            <text:p text:style-name="P138">4<text:s/></text:p>
          </table:table-cell>
          <table:table-cell table:style-name="TableCell139">
            <text:p text:style-name="P140">2 лабораторных работы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Раздел 3.Адаптация человека к экстремальным условиям среды<text:s/>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1 лабораторная работа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Раздел 4. Социальная адаптация<text:s/></text:p>
            <text:p text:style-name="P155"/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1 лабораторная работа, тест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Итого<text:s/></text:p>
          </table:table-cell>
          <table:table-cell table:style-name="TableCell165">
            <text:p text:style-name="P166">17</text:p>
          </table:table-cell>
          <table:table-cell table:style-name="TableCell167">
            <text:p text:style-name="P168">5 лабораторных работ</text:p>
          </table:table-cell>
        </table:table-row>
      </table:table>
      <text:p text:style-name="P169"/>
      <text:p text:style-name="P170"/>
      <text:soft-page-break/>
      <text:p text:style-name="P171">Требования к уровню подготовки обучающихся</text:p>
      <text:p text:style-name="P172">В результате изучения курса обучающиеся должны<text:s/></text:p>
      <text:p text:style-name="P173">Знать:</text:p>
      <text:list text:style-name="LFO3" text:continue-numbering="true">
        <text:list-item>
          <text:p text:style-name="P174">определение основных понятий и терминов в курсе «Экология человека»;</text:p>
        </text:list-item>
        <text:list-item>
          <text:p text:style-name="P175">основные экологические факторы и степень их воздействия на жителей Тамбовской области;</text:p>
        </text:list-item>
        <text:list-item>
          <text:p text:style-name="P176">особенности адаптации человека к различным природным факторам</text:p>
        </text:list-item>
      </text:list>
      <text:p text:style-name="P177">уметь:</text:p>
      <text:list text:style-name="LFO4" text:continue-numbering="true">
        <text:list-item>
          <text:p text:style-name="P178">устанавливать взаимосвязь между особенностями среды обитания и их воздействием на организм человека;</text:p>
        </text:list-item>
        <text:list-item>
          <text:p text:style-name="P179">выявлять факторы негативного воздействия человека на окружающую среду и по возможности стараться предпринимать шаги по их ликвидации;</text:p>
        </text:list-item>
        <text:list-item>
          <text:p text:style-name="P180">применять экологические знания на практике.</text:p>
        </text:list-item>
      </text:list>
      <text:p text:style-name="P181"/>
      <text:p text:style-name="P182"/>
      <text:p text:style-name="P183">Литература и средства обучения</text:p>
      <text:p text:style-name="P184">1.<text:tab/>Шутова С.В. «Экология человека»</text:p>
      <text:p text:style-name="P185">2.<text:tab/>Программа курса регионального компонента базисного учебного плана «Экология человека» (Шутова С.В. <text:s/>с методическими рекомендациями).</text:p>
      <text:p text:style-name="P186"><text:span text:style-name="T187">3. Медиаресурсы</text:span>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Календарно-тематический план<text:s/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№ по п/п</text:p>
          </table:table-cell>
          <table:table-cell table:style-name="TableCell223" table:number-rows-spanned="2">
            <text:p text:style-name="P224">№ по теме</text:p>
          </table:table-cell>
          <table:table-cell table:style-name="TableCell225" table:number-rows-spanned="2">
            <text:p text:style-name="P226">Тема урока</text:p>
          </table:table-cell>
          <table:table-cell table:style-name="TableCell227" table:number-columns-spanned="2">
            <text:p text:style-name="P228">Дата</text:p>
          </table:table-cell>
          <table:covered-table-cell/>
          <table:table-cell table:style-name="TableCell229" table:number-rows-spanned="2">
            <text:p text:style-name="P230">Формы и виды контроля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план</text:p>
          </table:table-cell>
          <table:table-cell table:style-name="TableCell237">
            <text:p text:style-name="P238">факт.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 table:number-rows-spanned="4">
            <text:p text:style-name="P244">1</text:p>
          </table:table-cell>
          <table:table-cell table:style-name="TableCell245">
            <text:p text:style-name="P246">Раздел 1. Взаимодействие организма со средой обитания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опрос</text:p>
          </table:table-cell>
        </table:table-row>
        <table:table-row table:style-name="TableRow253"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>Введение в экологию человека. Адаптация и адаптогенные факторы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Лабораторная работа №1 «Адаптация рецепторов кожи к температурным воздействиям»</text:p>
          </table:table-cell>
        </table:table-row>
        <table:table-row table:style-name="TableRow265">
          <table:table-cell table:style-name="TableCell266">
            <text:p text:style-name="P267">2</text:p>
          </table:table-cell>
          <table:covered-table-cell>
            <text:p text:style-name="P268"/>
          </table:covered-table-cell>
          <table:table-cell table:style-name="TableCell269">
            <text:p text:style-name="P270">Виды и механизмы адаптацити. Адаптация к эксремальным условиям среды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опрос</text:p>
          </table:table-cell>
        </table:table-row>
        <table:table-row table:style-name="TableRow277">
          <table:table-cell table:style-name="TableCell278">
            <text:p text:style-name="P279">3</text:p>
          </table:table-cell>
          <table:covered-table-cell>
            <text:p text:style-name="P280"/>
          </table:covered-table-cell>
          <table:table-cell table:style-name="TableCell281">
            <text:p text:style-name="Обычный"><text:span text:style-name="T282">Биологические аспекты заболеваний. Методы увеличения эффективности адаптации.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опрос</text:p>
          </table:table-cell>
        </table:table-row>
        <table:table-row table:style-name="TableRow289">
          <table:table-cell table:style-name="TableCell290" table:number-rows-spanned="2">
            <text:p text:style-name="P291">4</text:p>
          </table:table-cell>
          <table:table-cell table:style-name="TableCell292" table:number-rows-spanned="3">
            <text:p text:style-name="P293">2</text:p>
          </table:table-cell>
          <table:table-cell table:style-name="TableCell294">
            <text:p text:style-name="P295">Раздел 2. Адаптация человека к различным природным факторам<text:s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опрос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Космические влияния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опрос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covered-table-cell>
            <text:p text:style-name="P316"/>
          </table:covered-table-cell>
          <table:table-cell table:style-name="TableCell317">
            <text:p text:style-name="P318">Метеорологические факторы и их влияние на организм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Лабораторная работа №2 «Реакции организма на изменение температуры окружающей среды»</text:p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 table:number-rows-spanned="2">
            <text:p text:style-name="P329"/>
          </table:table-cell>
          <table:table-cell table:style-name="TableCell330">
            <text:p text:style-name="P331">Экологические аспекты хронобиологии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Лабораторная работа №3 «Определение хронотипа человека»</text:p>
          </table:table-cell>
        </table:table-row>
        <table:table-row table:style-name="TableRow338">
          <table:table-cell table:style-name="TableCell339">
            <text:p text:style-name="P340">7</text:p>
          </table:table-cell>
          <table:covered-table-cell>
            <text:p text:style-name="P341"/>
          </table:covered-table-cell>
          <table:table-cell table:style-name="TableCell342">
            <text:p text:style-name="P343">Возможные изменения в организме жителя Тамбовской области при адаптации к другим климатогеографическим условиям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опрос</text:p>
          </table:table-cell>
        </table:table-row>
        <table:table-row table:style-name="TableRow350">
          <table:table-cell table:style-name="TableCell351" table:number-rows-spanned="2">
            <text:p text:style-name="P352">8</text:p>
          </table:table-cell>
          <table:table-cell table:style-name="TableCell353" table:number-rows-spanned="4">
            <text:p text:style-name="P354">3</text:p>
          </table:table-cell>
          <table:table-cell table:style-name="TableCell355">
            <text:p text:style-name="P356">Раздел 3.Адаптация человека к экстремальным условиям среды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опрос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Гравитационные воздействия. Реакции организма чаловека на условия космических полетов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Лабораторная работа №4 «Реакции организма на изменение положения тела в пространстве»</text:p>
          </table:table-cell>
        </table:table-row>
        <table:table-row table:style-name="TableRow374">
          <table:table-cell table:style-name="TableCell375">
            <text:p text:style-name="P376">9</text:p>
          </table:table-cell>
          <table:covered-table-cell>
            <text:p text:style-name="P377"/>
          </table:covered-table-cell>
          <table:table-cell table:style-name="TableCell378">
            <text:p text:style-name="P379">Влияние на организм человека вибраций шума, электромагнитных<text:s/><text:soft-page-break/>и ионизирующих излучений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опрос</text:p>
          </table:table-cell>
        </table:table-row>
        <text:soft-page-break/>
        <table:table-row table:style-name="TableRow386">
          <table:table-cell table:style-name="TableCell387">
            <text:p text:style-name="P388">10</text:p>
          </table:table-cell>
          <table:covered-table-cell>
            <text:p text:style-name="P389"/>
          </table:covered-table-cell>
          <table:table-cell table:style-name="TableCell390">
            <text:p text:style-name="P391">Реакции организма человека на изменения газовой среды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опрос</text:p>
          </table:table-cell>
        </table:table-row>
        <table:table-row table:style-name="TableRow398">
          <table:table-cell table:style-name="TableCell399" table:number-rows-spanned="2">
            <text:p text:style-name="P400">11</text:p>
          </table:table-cell>
          <table:table-cell table:style-name="TableCell401" table:number-rows-spanned="8">
            <text:p text:style-name="P402">4</text:p>
          </table:table-cell>
          <table:table-cell table:style-name="TableCell403">
            <text:p text:style-name="P404">Раздел 4. Социальная адаптация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Социальные факторы, негативно влияющие на организм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опрос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covered-table-cell>
            <text:p text:style-name="P425"/>
          </table:covered-table-cell>
          <table:table-cell table:style-name="TableCell426">
            <text:p text:style-name="P427">Химическое загрязнение окружающей среды и его воздействие на растущий организм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творческое задание</text:p>
          </table:table-cell>
        </table:table-row>
        <table:table-row table:style-name="TableRow434">
          <table:table-cell table:style-name="TableCell435">
            <text:p text:style-name="P436">13</text:p>
          </table:table-cell>
          <table:covered-table-cell>
            <text:p text:style-name="P437"/>
          </table:covered-table-cell>
          <table:table-cell table:style-name="TableCell438">
            <text:p text:style-name="P439">Реакции детского организма на телевидение и компьютер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творческое задание</text:p>
          </table:table-cell>
        </table:table-row>
        <table:table-row table:style-name="TableRow446">
          <table:table-cell table:style-name="TableCell447">
            <text:p text:style-name="P448">14</text:p>
          </table:table-cell>
          <table:covered-table-cell>
            <text:p text:style-name="P449"/>
          </table:covered-table-cell>
          <table:table-cell table:style-name="TableCell450">
            <text:p text:style-name="P451">Реакции детского организма на курение и алкоголь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Лабораторная работа №5 «Оценка степени осведомленности о вреде табакокурения»</text:p>
          </table:table-cell>
        </table:table-row>
        <table:table-row table:style-name="TableRow458">
          <table:table-cell table:style-name="TableCell459">
            <text:p text:style-name="P460">15</text:p>
          </table:table-cell>
          <table:covered-table-cell>
            <text:p text:style-name="P461"/>
          </table:covered-table-cell>
          <table:table-cell table:style-name="TableCell462">
            <text:p text:style-name="P463">Проблема детской наркомании и токсикомании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опрос</text:p>
          </table:table-cell>
        </table:table-row>
        <table:table-row table:style-name="TableRow470">
          <table:table-cell table:style-name="TableCell471">
            <text:p text:style-name="P472">16</text:p>
          </table:table-cell>
          <table:covered-table-cell>
            <text:p text:style-name="P473"/>
          </table:covered-table-cell>
          <table:table-cell table:style-name="TableCell474">
            <text:p text:style-name="P475">Адаптация к различным видам трудовой деятельности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опрос</text:p>
          </table:table-cell>
        </table:table-row>
        <table:table-row table:style-name="TableRow482">
          <table:table-cell table:style-name="TableCell483">
            <text:p text:style-name="P484">17</text:p>
          </table:table-cell>
          <table:covered-table-cell>
            <text:p text:style-name="P485"/>
          </table:covered-table-cell>
          <table:table-cell table:style-name="TableCell486">
            <text:p text:style-name="P487">Утомление и рациональная организация учебного и трудового процесса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Тест<text:s/></text:p>
          </table:table-cell>
        </table:table-row>
      </table:table>
      <text:p text:style-name="P494"/>
      <text:p text:style-name="P495"/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937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иректор</meta:initial-creator>
    <dc:creator>Елена</dc:creator>
    <meta:creation-date>2012-04-04T15:50:00Z</meta:creation-date>
    <dc:date>2012-04-04T15:50:00Z</dc:date>
    <meta:print-date>2011-08-24T15:02:00Z</meta:print-date>
    <meta:template xlink:href="Normal" xlink:type="simple"/>
    <meta:editing-cycles>2</meta:editing-cycles>
    <meta:editing-duration>PT0S</meta:editing-duration>
    <meta:document-statistic meta:page-count="7" meta:paragraph-count="18" meta:word-count="1405" meta:character-count="9401" meta:row-count="66" meta:non-whitespace-character-count="8014"/>
  </office:meta>
</office:document-meta>
</file>