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Таблица3" style:family="table">
      <style:table-properties style:width="20.032cm" fo:margin-left="-1.519cm" table:align="left" style:writing-mode="lr-tb"/>
    </style:style>
    <style:style style:name="Таблица3.A" style:family="table-column">
      <style:table-column-properties style:column-width="2.473cm"/>
    </style:style>
    <style:style style:name="Таблица3.B" style:family="table-column">
      <style:table-column-properties style:column-width="11.668cm"/>
    </style:style>
    <style:style style:name="Таблица3.C" style:family="table-column">
      <style:table-column-properties style:column-width="5.89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-1.588cm" fo:margin-right="0cm" fo:text-align="center" style:justify-single-word="false" fo:text-indent="0.318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-1.588cm" fo:margin-right="0cm" fo:text-align="center" style:justify-single-word="false" fo:text-indent="0.318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margin-left="-1.588cm" fo:margin-right="0cm" fo:text-align="center" style:justify-single-word="false" fo:text-indent="0.318cm" style:auto-text-indent="false"/>
    </style:style>
    <style:style style:name="T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language="en" fo:country="US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работы МО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Дата проведения</text:p>
          </table:table-cell>
          <table:table-cell table:style-name="Таблица3.A1" office:value-type="string">
            <text:p text:style-name="P2">Содержание работы</text:p>
          </table:table-cell>
          <table:table-cell table:style-name="Таблица3.C1" office:value-type="string">
            <text:p text:style-name="P2">Ответственные учителя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I</text:span><text:span text:style-name="T2"> четверть</text:span></text:p>
          </table:table-cell>
          <table:table-cell table:style-name="Таблица3.A1" office:value-type="string">
            <text:p text:style-name="P4"/>
            <text:p text:style-name="P4">Открытый урок по биологии</text:p>
            <text:p text:style-name="P3">Психолого-педагогическое сопровождение введения ФГОС</text:p>
          </table:table-cell>
          <table:table-cell table:style-name="Таблица3.C1" office:value-type="string">
            <text:p text:style-name="P4"/>
            <text:p text:style-name="P3">С.В. Талалаева </text:p>
            <text:p text:style-name="P4">С.В.Фролова 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II</text:span><text:span text:style-name="T2"> четверть</text:span></text:p>
          </table:table-cell>
          <table:table-cell table:style-name="Таблица3.A1" office:value-type="string">
            <text:p text:style-name="P4">Открытый урок по экологии</text:p>
            <text:p text:style-name="P3">Доклад «Активные методы обучения на уроках биологии»</text:p>
            <text:p text:style-name="P3">Открытый урок по истории</text:p>
            <text:p text:style-name="P3">Доклад «Подготовка к ЕГЭ»</text:p>
          </table:table-cell>
          <table:table-cell table:style-name="Таблица3.C1" office:value-type="string">
            <text:p text:style-name="P4">С.В.Фролова </text:p>
            <text:p text:style-name="P3">С.В. Талалаева</text:p>
            <text:p text:style-name="P3"/>
            <text:p text:style-name="P3">Т.В. Старикова</text:p>
            <text:p text:style-name="P4">Е. Д. Брагина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III</text:span><text:span text:style-name="T2"> четверть</text:span></text:p>
          </table:table-cell>
          <table:table-cell table:style-name="Таблица3.A1" office:value-type="string">
            <text:p text:style-name="P4">Открытый урок по истории</text:p>
            <text:p text:style-name="P3">Открытый урок по химии</text:p>
            <text:p text:style-name="P3">Проведение предметных недель</text:p>
          </table:table-cell>
          <table:table-cell table:style-name="Таблица3.C1" office:value-type="string">
            <text:p text:style-name="P4">Е. Д. Брагина</text:p>
            <text:p text:style-name="P3">Н.М. Черкасова</text:p>
            <text:p text:style-name="P3">Учителя -предметники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IV</text:span><text:span text:style-name="T2"> четверть</text:span></text:p>
          </table:table-cell>
          <table:table-cell table:style-name="Таблица3.A1" office:value-type="string">
            <text:p text:style-name="P4">Контрольные работы по текстам администрации</text:p>
          </table:table-cell>
          <table:table-cell table:style-name="Таблица3.C1" office:value-type="string">
            <text:p text:style-name="P4"/>
          </table:table-cell>
        </table:table-row>
      </table:table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</meta:initial-creator>
    <meta:creation-date>2012-12-11T19:59:04</meta:creation-date>
    <meta:document-statistic meta:table-count="1" meta:image-count="0" meta:object-count="0" meta:page-count="1" meta:paragraph-count="27" meta:word-count="78" meta:character-count="558"/>
    <dc:date>2012-12-11T19:59:56</dc:date>
    <dc:creator>Elena </dc:creator>
    <meta:editing-duration>PT53S</meta:editing-duration>
    <meta:editing-cycles>1</meta:editing-cycles>
    <meta:generator>LibreOffice/3.3$Linux LibreOffice_project/330m19$Build-301</meta:generator>
  </office:meta>
</office:document-meta>
</file>