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69cm" fo:margin-left="0.002cm" table:align="left" style:writing-mode="lr-tb"/>
    </style:style>
    <style:style style:name="Table3.A" style:family="table-column">
      <style:table-column-properties style:column-width="3.149cm"/>
    </style:style>
    <style:style style:name="Table3.B" style:family="table-column">
      <style:table-column-properties style:column-width="9.606cm"/>
    </style:style>
    <style:style style:name="Table3.C" style:family="table-column">
      <style:table-column-properties style:column-width="3.93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>
        <style:tab-stops>
          <style:tab-stop style:position="3.0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22pt"/>
    </style:style>
    <style:style style:name="P14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bookmark text:name="_GoBack"/><text:s/>План работы МО филологического цикла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Дата проведения</text:p>
          </table:table-cell>
          <table:table-cell table:style-name="Table3.A1" office:value-type="string">
            <text:p text:style-name="P9"><text:s text:c="17"/>Содержание работы</text:p>
          </table:table-cell>
          <table:table-cell table:style-name="Table3.A1" office:value-type="string">
            <text:p text:style-name="P9">Ответственные</text:p>
            <text:p text:style-name="P9"><text:s text:c="5"/>учителя</text:p>
          </table:table-cell>
        </table:table-row>
        <table:table-row table:style-name="Table3.1">
          <table:table-cell table:style-name="Table3.A1" table:number-columns-spanned="3" office:value-type="string">
            <text:p text:style-name="P14"><text:span text:style-name="T3">I</text:span><text:span text:style-name="T4"> четверть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18.10.12 г.</text:p>
          </table:table-cell>
          <table:table-cell table:style-name="Table3.A1" office:value-type="string">
            <text:p text:style-name="P10">Открытый урок </text:p>
            <text:p text:style-name="P9">5 «а» русский язык</text:p>
            <text:p text:style-name="P10"/>
            <text:p text:style-name="P9">Доклад «Современные подходы к преподаванию русского языка и литературы как важного средства духовно-нравственного формирования личности школьника»</text:p>
            <text:p text:style-name="P9">Доклад «Применение демонстрационного материала на уроках английского языка»</text:p>
          </table:table-cell>
          <table:table-cell table:style-name="Table3.A1" office:value-type="string">
            <text:p text:style-name="P9"/>
            <text:p text:style-name="P9">М.А. Тюрина</text:p>
            <text:p text:style-name="P9"/>
            <text:p text:style-name="P9"/>
            <text:p text:style-name="P9"/>
            <text:p text:style-name="P9"/>
            <text:p text:style-name="P9"/>
            <text:p text:style-name="P9">О.В.Комолова</text:p>
            <text:p text:style-name="P9"/>
            <text:p text:style-name="P9"/>
            <text:p text:style-name="P9">С.Л. Шиляева</text:p>
            <text:p text:style-name="P9"/>
            <text:p text:style-name="P9"/>
          </table:table-cell>
        </table:table-row>
        <table:table-row table:style-name="Table3.1">
          <table:table-cell table:style-name="Table3.A1" table:number-columns-spanned="3" office:value-type="string">
            <text:p text:style-name="P14"><text:span text:style-name="T3">II</text:span><text:span text:style-name="T4"> четверть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.12.11 г.</text:p>
          </table:table-cell>
          <table:table-cell table:style-name="Table3.A1" office:value-type="string">
            <text:p text:style-name="P10"><text:s text:c="9"/>Открытый урок</text:p>
            <text:p text:style-name="P9">6 «б»английский язык</text:p>
            <text:p text:style-name="P9">5 «б» русский язык</text:p>
            <text:p text:style-name="P9"/>
            <text:p text:style-name="P14"><text:span text:style-name="T5">Доклад</text:span><text:span text:style-name="T6"> «Комплексный анализ текста как форма подготовки к сочинению-рассуждению»</text:span></text:p>
            <text:p text:style-name="P9"/>
            <text:p text:style-name="P9">Доклад «Игровые приемы обучения лексике английского языка на младшей ступени»</text:p>
            <text:p text:style-name="P9"/>
          </table:table-cell>
          <table:table-cell table:style-name="Table3.A1" office:value-type="string">
            <text:p text:style-name="P9"/>
            <text:p text:style-name="P9">С.Л.Шиляева</text:p>
            <text:p text:style-name="P9">Т.Н.Козлова</text:p>
            <text:p text:style-name="P9"/>
            <text:p text:style-name="P9">И.Ю.Новикова</text:p>
            <text:p text:style-name="P9"/>
            <text:p text:style-name="P9"/>
            <text:p text:style-name="P9"/>
            <text:p text:style-name="P9">Т.С. Короткова</text:p>
          </table:table-cell>
        </table:table-row>
        <table:table-row table:style-name="Table3.1">
          <table:table-cell table:style-name="Table3.A1" table:number-columns-spanned="3" office:value-type="string">
            <text:p text:style-name="P14"><text:span text:style-name="T3">III</text:span><text:span text:style-name="T4"> четверть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9">февраль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февраль</text:p>
            <text:p text:style-name="P9"/>
            <text:p text:style-name="P9"/>
            <text:p text:style-name="P9">март </text:p>
            <text:p text:style-name="P9"/>
            <text:p text:style-name="P9"/>
            <text:p text:style-name="P9"/>
          </table:table-cell>
          <table:table-cell table:style-name="Table3.A1" office:value-type="string">
            <text:p text:style-name="P10">Открытый урок</text:p>
            <text:p text:style-name="P9"><text:s/>7 «а» <text:s/>английский язык</text:p>
            <text:p text:style-name="P9"><text:s/>9«а» <text:s/>английский язык</text:p>
            <text:p text:style-name="P9"><text:s/>6 «а» <text:s/>русский язык</text:p>
            <text:p text:style-name="P9"/>
            <text:p text:style-name="P14"><text:span text:style-name="T5">Доклад</text:span><text:span text:style-name="T6"> «Использование ИКТ на уроках русского языка и литературы»</text:span></text:p>
            <text:p text:style-name="P9">Доклад «Интеграция Интернета в литературное образование»</text:p>
            <text:p text:style-name="P9"/>
            <text:p text:style-name="P10"><text:s text:c="8"/>Предметные недели</text:p>
            <text:p text:style-name="P9"><text:soft-page-break/>Неделя иностранного <text:s/>языка</text:p>
            <text:p text:style-name="P9"/>
            <text:p text:style-name="P9"/>
            <text:p text:style-name="P9">Неделя русского языка и литературы</text:p>
            <text:p text:style-name="P9"/>
            <text:p text:style-name="P9"/>
            <text:p text:style-name="P9"/>
            <text:p text:style-name="P9"/>
          </table:table-cell>
          <table:table-cell table:style-name="Table3.A1" office:value-type="string">
            <text:p text:style-name="P9"/>
            <text:p text:style-name="P9">О.В.Комолова</text:p>
            <text:p text:style-name="P9">Т.С. Короткова</text:p>
            <text:p text:style-name="P9">И.Ю. Новикова</text:p>
            <text:p text:style-name="P9"/>
            <text:p text:style-name="P9">Т. Н. Козлова</text:p>
            <text:p text:style-name="P9">М.А. Тюрина</text:p>
            <text:p text:style-name="P9"/>
            <text:p text:style-name="P9"/>
            <text:p text:style-name="P9"/>
            <text:p text:style-name="P9"/>
            <text:p text:style-name="P9"><text:soft-page-break/>С.Л. Шиляева</text:p>
            <text:p text:style-name="P9">И.Ю. Шабурина</text:p>
            <text:p text:style-name="P9">Т.С. Короткова</text:p>
            <text:p text:style-name="P9"/>
            <text:p text:style-name="P9">И.Ю. Новикова,</text:p>
            <text:p text:style-name="P9">Т.Н. Козлова, </text:p>
            <text:p text:style-name="P9">О.В. Комолова</text:p>
            <text:p text:style-name="P9">М.А. Тюрина</text:p>
            <text:p text:style-name="P9"/>
          </table:table-cell>
        </table:table-row>
      </table:table>
      <text:p text:style-name="P11"/>
      <text:p text:style-name="P13"/>
      <text:p text:style-name="P11"/>
      <text:p text:style-name="P12"><text:span text:style-name="T7"><text:s/></text:span></text:p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</meta:initial-creator>
    <meta:creation-date>2012-12-08T19:31:35</meta:creation-date>
    <meta:document-statistic meta:table-count="1" meta:image-count="0" meta:object-count="0" meta:page-count="2" meta:paragraph-count="51" meta:word-count="154" meta:character-count="1173"/>
    <dc:date>2012-12-08T19:33:23</dc:date>
    <dc:creator>Elena </dc:creator>
    <meta:editing-duration>PT1M48S</meta:editing-duration>
    <meta:editing-cycles>1</meta:editing-cycles>
    <meta:generator>LibreOffice/3.3$Linux LibreOffice_project/330m19$Build-301</meta:generator>
  </office:meta>
</office:document-meta>
</file>