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line-height="100%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Строгий" style:family="text">
      <style:text-properties fo:font-size="14pt" style:font-size-asian="14pt" style:font-size-complex="14pt"/>
    </style:style>
    <style:style style:name="P7" style:parent-style-name="Обычный" style:list-style-name="LFO1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P8" style:parent-style-name="Обычный" style:list-style-name="LFO1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P9" style:parent-style-name="Обычный" style:list-style-name="LFO1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top="0.0694in" fo:margin-bottom="0.0694in" fo:line-height="100%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2.0666in"/>
    </style:style>
    <style:style style:name="TableColumn15" style:family="table-column">
      <style:table-column-properties style:column-width="2.5208in"/>
    </style:style>
    <style:style style:name="Table13" style:family="table">
      <style:table-properties style:width="4.5875in" style:rel-width="6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.0729in" fo:padding-left="0.0729in" fo:padding-bottom="0.0729in" fo:padding-right="0.0729in"/>
    </style:style>
    <style:style style:name="P18" style:parent-style-name="Обычный" style:family="paragraph">
      <style:paragraph-properties fo:text-align="center" fo:line-height="100%"/>
      <style:text-properties style:font-name="Times New Roman" fo:letter-spacing="-0.0138in" fo:font-size="14pt" style:font-size-asian="14pt" style:font-size-complex="14pt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T23" style:parent-style-name="Строгий" style:family="text">
      <style:text-properties fo:letter-spacing="-0.0138in" fo:font-size="14pt" style:font-size-asian="14pt" style:font-size-complex="14pt" fo:language="en" fo:country="US"/>
    </style:style>
    <style:style style:name="P24" style:parent-style-name="Обычныйвеб" style:family="paragraph">
      <style:text-properties fo:letter-spacing="-0.0138in" fo:font-size="14pt" style:font-size-asian="14pt" style:font-size-complex="14pt" fo:language="en" fo:country="US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веб" style:family="paragraph">
      <style:paragraph-properties fo:text-align="center"/>
    </style:style>
    <style:style style:name="T27" style:parent-style-name="Строгий" style:family="text">
      <style:text-properties fo:font-size="14pt" style:font-size-asian="14pt" style:font-size-complex="14pt"/>
    </style:style>
    <style:style style:name="P28" style:parent-style-name="Обычныйвеб" style:family="paragraph">
      <style:text-properties fo:font-size="14pt" style:font-size-asian="14pt" style:font-size-complex="14pt"/>
    </style:style>
    <style:style style:name="P29" style:parent-style-name="Обычный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0" style:parent-style-name="Обычный" style:family="paragraph">
      <style:paragraph-properties fo:line-height="100%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35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line-height="100%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72" style:parent-style-name="Обычный" style:family="paragraph">
      <style:paragraph-properties fo:line-height="100%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line-height="100%"/>
      <style:text-properties style:font-name="Times New Roman" fo:font-size="14pt" style:font-size-asian="14pt" style:font-size-complex="14pt" fo:language="en" fo:country="US"/>
    </style:style>
    <style:style style:name="P99" style:parent-style-name="Обычный" style:family="paragraph">
      <style:paragraph-properties fo:line-height="100%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line-height="100%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line-height="100%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22" style:parent-style-name="Обычный" style:family="paragraph">
      <style:paragraph-properties fo:line-height="100%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30" style:parent-style-name="Обычный" style:family="paragraph">
      <style:paragraph-properties fo:line-height="100%"/>
    </style:style>
    <style:style style:name="T1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40" style:parent-style-name="Обычный" style:family="paragraph">
      <style:paragraph-properties fo:line-height="100%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70" style:parent-style-name="Обычный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71" style:parent-style-name="Обычный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2" style:parent-style-name="Обычный" style:family="paragraph">
      <style:paragraph-properties fo:line-height="100%"/>
      <style:text-properties style:font-name="Times New Roman" style:font-weight-complex="bold" fo:font-size="14pt" style:font-size-asian="14pt" style:font-size-complex="14pt"/>
    </style:style>
    <style:style style:name="P173" style:parent-style-name="Обычный" style:family="paragraph">
      <style:paragraph-properties fo:line-height="100%"/>
      <style:text-properties style:font-name="Times New Roman" style:font-weight-complex="bold" fo:font-size="14pt" style:font-size-asian="14pt" style:font-size-complex="14pt"/>
    </style:style>
    <style:style style:name="P174" style:parent-style-name="Обычный" style:family="paragraph">
      <style:paragraph-properties fo:line-height="100%"/>
      <style:text-properties style:font-name="Times New Roman" style:font-weight-complex="bold" fo:font-size="14pt" style:font-size-asian="14pt" style:font-size-complex="14pt"/>
    </style:style>
    <style:style style:name="P175" style:parent-style-name="Обычный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79" style:parent-style-name="Обычный" style:family="paragraph">
      <style:paragraph-properties fo:line-height="100%"/>
    </style:style>
    <style:style style:name="T18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83" style:parent-style-name="Обычный" style:family="paragraph">
      <style:paragraph-properties fo:line-height="100%"/>
    </style:style>
    <style:style style:name="T1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87" style:parent-style-name="Обычный" style:family="paragraph">
      <style:paragraph-properties fo:line-height="100%"/>
    </style:style>
    <style:style style:name="T1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1" style:parent-style-name="Обычный" style:family="paragraph">
      <style:paragraph-properties fo:line-height="100%"/>
    </style:style>
    <style:style style:name="T19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5" style:parent-style-name="Обычный" style:family="paragraph">
      <style:paragraph-properties fo:line-height="100%"/>
    </style:style>
    <style:style style:name="T1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9" style:parent-style-name="Обычный" style:family="paragraph">
      <style:paragraph-properties fo:line-height="100%"/>
    </style:style>
    <style:style style:name="T20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03" style:parent-style-name="Обычный" style:family="paragraph">
      <style:paragraph-properties fo:line-height="100%"/>
    </style:style>
    <style:style style:name="T20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07" style:parent-style-name="Обычный" style:family="paragraph">
      <style:paragraph-properties fo:line-height="100%"/>
    </style:style>
    <style:style style:name="T20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11" style:parent-style-name="Обычный" style:family="paragraph">
      <style:paragraph-properties fo:line-height="100%"/>
    </style:style>
    <style:style style:name="T2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16" style:parent-style-name="Обычный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217" style:parent-style-name="Обычный" style:family="paragraph">
      <style:paragraph-properties fo:line-height="100%" fo:margin-left="0.25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46" style:parent-style-name="Обычный" style:family="paragraph">
      <style:paragraph-properties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line-height="100%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/>
    </style:style>
    <style:style style:name="T26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266" style:parent-style-name="Безинтервала" style:family="paragraph">
      <style:text-properties style:font-name="Times New Roman" fo:font-size="16pt" style:font-size-asian="16pt" style:font-size-complex="16pt"/>
    </style:style>
    <style:style style:name="P267" style:parent-style-name="Безинтервала" style:family="paragraph">
      <style:text-properties style:font-name="Times New Roman" fo:font-size="16pt" style:font-size-asian="16pt" style:font-size-complex="16pt"/>
    </style:style>
    <style:style style:name="P268" style:parent-style-name="Безинтервала" style:family="paragraph">
      <style:text-properties style:font-name="Times New Roman" fo:font-size="16pt" style:font-size-asian="16pt" style:font-size-complex="16pt"/>
    </style:style>
    <style:style style:name="P269" style:parent-style-name="Безинтервала" style:family="paragraph">
      <style:text-properties style:font-name="Times New Roman" fo:font-size="16pt" style:font-size-asian="16pt" style:font-size-complex="16pt"/>
    </style:style>
    <style:style style:name="P270" style:parent-style-name="Безинтервала" style:family="paragraph">
      <style:text-properties style:font-name="Times New Roman" fo:font-size="16pt" style:font-size-asian="16pt" style:font-size-complex="16pt"/>
    </style:style>
    <style:style style:name="P271" style:parent-style-name="Безинтервала" style:family="paragraph">
      <style:text-properties style:font-name="Times New Roman" fo:font-size="16pt" style:font-size-asian="16pt" style:font-size-complex="16pt"/>
    </style:style>
    <style:style style:name="P272" style:parent-style-name="Безинтервала" style:family="paragraph">
      <style:text-properties style:font-name="Times New Roman" fo:font-size="16pt" style:font-size-asian="16pt" style:font-size-complex="16pt"/>
    </style:style>
    <style:style style:name="P273" style:parent-style-name="Безинтервала" style:family="paragraph">
      <style:text-properties style:font-name="Times New Roman" fo:font-size="16pt" style:font-size-asian="16pt" style:font-size-complex="16pt"/>
    </style:style>
    <style:style style:name="P274" style:parent-style-name="Безинтервала" style:family="paragraph">
      <style:text-properties style:font-name="Times New Roman" fo:font-size="16pt" style:font-size-asian="16pt" style:font-size-complex="16pt"/>
    </style:style>
    <style:style style:name="P275" style:parent-style-name="Безинтервала" style:family="paragraph">
      <style:text-properties style:font-name="Times New Roman" fo:font-size="16pt" style:font-size-asian="16pt" style:font-size-complex="16pt"/>
    </style:style>
    <style:style style:name="P276" style:parent-style-name="Безинтервала" style:family="paragraph">
      <style:text-properties style:font-name="Times New Roman" fo:font-size="16pt" style:font-size-asian="16pt" style:font-size-complex="16pt"/>
    </style:style>
    <style:style style:name="P277" style:parent-style-name="Безинтервала" style:family="paragraph">
      <style:text-properties style:font-name="Times New Roman" fo:font-size="16pt" style:font-size-asian="16pt" style:font-size-complex="16pt"/>
    </style:style>
    <style:style style:name="P278" style:parent-style-name="Безинтервала" style:family="paragraph">
      <style:text-properties style:font-name="Times New Roman" fo:font-size="16pt" style:font-size-asian="16pt" style:font-size-complex="16pt"/>
    </style:style>
    <style:style style:name="P279" style:parent-style-name="Безинтервала" style:family="paragraph">
      <style:text-properties style:font-name="Times New Roman" fo:font-size="16pt" style:font-size-asian="16pt" style:font-size-complex="16pt"/>
    </style:style>
    <style:style style:name="P280" style:parent-style-name="Безинтервала" style:family="paragraph">
      <style:text-properties style:font-name="Times New Roman" fo:font-size="16pt" style:font-size-asian="16pt" style:font-size-complex="16pt"/>
    </style:style>
    <style:style style:name="P281" style:parent-style-name="Безинтервала" style:family="paragraph">
      <style:text-properties style:font-name="Times New Roman" fo:font-size="16pt" style:font-size-asian="16pt" style:font-size-complex="16pt"/>
    </style:style>
    <style:style style:name="P282" style:parent-style-name="Безинтервала" style:family="paragraph">
      <style:text-properties style:font-name="Times New Roman" fo:font-size="16pt" style:font-size-asian="16pt" style:font-size-complex="16pt"/>
    </style:style>
    <style:style style:name="P283" style:parent-style-name="Безинтервала" style:family="paragraph">
      <style:text-properties style:font-name="Times New Roman" fo:font-size="16pt" style:font-size-asian="16pt" style:font-size-complex="16pt"/>
    </style:style>
    <style:style style:name="P284" style:parent-style-name="Безинтервала" style:family="paragraph">
      <style:text-properties style:font-name="Times New Roman" fo:font-size="16pt" style:font-size-asian="16pt" style:font-size-complex="16pt"/>
    </style:style>
    <style:style style:name="P285" style:parent-style-name="Безинтервала" style:family="paragraph">
      <style:text-properties style:font-name="Times New Roman" fo:font-size="16pt" style:font-size-asian="16pt" style:font-size-complex="16pt"/>
    </style:style>
    <style:style style:name="P286" style:parent-style-name="Безинтервала" style:family="paragraph">
      <style:text-properties style:font-name="Times New Roman" fo:font-size="16pt" style:font-size-asian="16pt" style:font-size-complex="16pt"/>
    </style:style>
    <style:style style:name="P287" style:parent-style-name="Безинтервала" style:family="paragraph">
      <style:text-properties style:font-name="Times New Roman" fo:font-size="16pt" style:font-size-asian="16pt" style:font-size-complex="16pt"/>
    </style:style>
    <style:style style:name="P288" style:parent-style-name="Безинтервала" style:family="paragraph">
      <style:text-properties style:font-name="Times New Roman" fo:font-size="16pt" style:font-size-asian="16pt" style:font-size-complex="16pt"/>
    </style:style>
    <style:style style:name="P289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91" style:parent-style-name="Обычный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92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/>Шиляева С.Л., учитель английского языка МБОУ <text:s/>Токарёвской СОШ №2 .</text:p>
      <text:p text:style-name="P2"><text:span text:style-name="T3"><text:s/></text:span><text:span text:style-name="T4">Тематический <text:s/>конкурс для старшеклассников<text:s/></text:span></text:p>
      <text:p text:style-name="P5">« День святого Валентина» и игровая конкурсная программа .</text:p>
      <text:p text:style-name="Обычныйвеб"><text:span text:style-name="T6">Задачи:<text:s/></text:span></text:p>
      <text:list text:style-name="LFO1" text:continue-numbering="true">
        <text:list-item>
          <text:p text:style-name="P7">Учить общаться по теме.</text:p>
        </text:list-item>
        <text:list-item>
          <text:p text:style-name="P8">Интегрировать знания учащихся любовной лирики английских, русских классиков и современных поэтов.</text:p>
        </text:list-item>
        <text:list-item>
          <text:p text:style-name="P9">Знакомить с традициями и обычаями страны изучаемого языка.</text:p>
        </text:list-item>
      </text:list>
      <text:p text:style-name="P10"><text:span text:style-name="T11">Конкурс 1.</text:span><text:span text:style-name="T12"><text:s/>Конкурс на лучший перевод стиха Р.Бёрнса с английского на русский.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2"/>R.Burns.</text:p>
          </table:table-cell>
          <table:table-cell table:style-name="TableCell19">
            <text:p text:style-name="P20"><text:s text:c="2"/>перевод С.Я. Маршака</text:p>
          </table:table-cell>
        </table:table-row>
        <table:table-row table:style-name="TableRow21">
          <table:table-cell table:style-name="TableCell22">
            <text:p text:style-name="Обычныйвеб"><text:span text:style-name="T23">A red, red rose</text:span></text:p>
            <text:p text:style-name="P24">O my luve’s like a red, red rose,<text:s/><text:line-break/>That’s newly sprung in June,<text:s/><text:line-break/>O my luve’s like the melodie,<text:s/><text:line-break/>That’s sweetly played in tune<text:line-break/>As fair aet thou my bonnie lass<text:line-break/>So deep in luve am I.<text:line-break/>And I will luve thee still, my dear,<text:s/><text:line-break/>Till a the seas gang dry.<text:line-break/>Till a the seas gang dry, my dear,<text:s/><text:line-break/>And the rocks melt wi the sun;<text:s/><text:line-break/>And I will luve thee still, my dear,<text:s/><text:line-break/>While the sands o’life shall run.<text:line-break/>And fare thee weel, my only luve!<text:line-break/>And fare thee weel, awhile,<text:s/><text:line-break/>And I will come again, my luve,<text:s/><text:line-break/>Though it were ten thousand mile.</text:p>
          </table:table-cell>
          <table:table-cell table:style-name="TableCell25">
            <text:p text:style-name="P26"><text:span text:style-name="T27">Любовь</text:span></text:p>
            <text:p text:style-name="P28">Любовь как роза, роза красная,<text:line-break/>Цветет в моем саду<text:line-break/>Любовь моя – как песенка,<text:line-break/>С которой в путь иду.<text:line-break/>Сильнее красоты твоей<text:line-break/>Моя любовь одна.<text:line-break/>Она с тобой, пока моря<text:line-break/>Не высохнут до дна.<text:line-break/>Не высохнут моря, мой друг<text:line-break/>Не рушится гранит,<text:line-break/>Не остановится песок,<text:line-break/>А он, как жизнь, бежит …<text:line-break/>Будь счастлива, моя любовь<text:line-break/>Прощай и не грусти.<text:line-break/>Вернусь к тебе, хоть целый свет<text:line-break/>Пришлось бы мне пройти.</text:p>
          </table:table-cell>
        </table:table-row>
      </table:table>
      <text:p text:style-name="P29"/>
      <text:soft-page-break/>
      <text:p text:style-name="P30"><text:span text:style-name="T31">Конкурс</text:span><text:span text:style-name="T32"><text:s/>2.<text:s/></text:span><text:span text:style-name="T33"><text:s/></text:span><text:span text:style-name="T34">The task is to find and match words with similar meanings.</text:span></text:p>
      <text:p text:style-name="P35"><text:s text:c="22"/>Задание найти и соотнести слова похожие по значению.</text:p>
      <text:p text:style-name="P36"><text:span text:style-name="T37">1.A part of your body <text:s text:c="28"/></text:span><text:span text:style-name="T38"><text:s text:c="2"/>a)</text:span><text:span text:style-name="T39"><text:s text:c="2"/></text:span><text:span text:style-name="T40"><text:s/></text:span><text:span text:style-name="T41">chocolates<text:s/></text:span><text:span text:style-name="T42"><text:line-break/>2.A heart-shaped card <text:s text:c="29"/></text:span><text:span text:style-name="T43">b)<text:s/></text:span><text:span text:style-name="T44"><text:s/>lace<text:s/></text:span><text:span text:style-name="T45"><text:line-break/>3.A man who cared for people <text:s text:c="16"/></text:span><text:span text:style-name="T46">c)<text:s/></text:span><text:span text:style-name="T47">arrow<text:s/></text:span><text:span text:style-name="T48"><text:line-break/>4.A boy who shoots arrows <text:s text:c="21"/></text:span><text:span text:style-name="T49">d)<text:s/></text:span><text:span text:style-name="T50">bouquet<text:s/></text:span><text:span text:style-name="T51"><text:line-break/>5.A kind of flower <text:s text:c="35"/></text:span><text:span text:style-name="T52">e)</text:span><text:span text:style-name="T53"><text:s/>smile<text:s/></text:span><text:span text:style-name="T54"><text:line-break/>6.A bunch of flowers <text:s text:c="31"/></text:span><text:span text:style-name="T55">f)<text:s/></text:span><text:span text:style-name="T56">rose<text:s/></text:span><text:span text:style-name="T57"><text:line-break/>7.A friendly look <text:s text:c="37"/></text:span><text:span text:style-name="T58">g)<text:s/></text:span><text:span text:style-name="T59">Cupid<text:s/></text:span><text:span text:style-name="T60"><text:line-break/>8.Used with a bow <text:s text:c="33"/></text:span><text:span text:style-name="T61"><text:s text:c="2"/>h)<text:s/></text:span><text:span text:style-name="T62">St. Valentine<text:s/></text:span><text:span text:style-name="T63"><text:line-break/>9.A fancy material <text:s text:c="33"/></text:span><text:span text:style-name="T64"><text:s/></text:span><text:span text:style-name="T65"><text:s/></text:span><text:span text:style-name="T66">i)<text:s/></text:span><text:span text:style-name="T67">valentine<text:s/></text:span><text:span text:style-name="T68"><text:line-break/>10.A kind of candy <text:s text:c="34"/></text:span><text:span text:style-name="T69">j)</text:span><text:span text:style-name="T70"><text:s text:c="2"/>heart<text:s/></text:span><text:span text:style-name="T71"><text:line-break/></text:span></text:p>
      <text:p text:style-name="P72"><text:span text:style-name="T73">Правильные ответы: 1</text:span><text:span text:style-name="T74">j</text:span><text:span text:style-name="T75"><text:s/></text:span><text:span text:style-name="T76"><text:s/></text:span><text:span text:style-name="T77">2</text:span><text:span text:style-name="T78">i</text:span><text:span text:style-name="T79"><text:s/></text:span><text:span text:style-name="T80"><text:s/></text:span><text:span text:style-name="T81">3</text:span><text:span text:style-name="T82">h</text:span><text:span text:style-name="T83"><text:s text:c="2"/>4</text:span><text:span text:style-name="T84">g</text:span><text:span text:style-name="T85"><text:s text:c="2"/>5</text:span><text:span text:style-name="T86">f</text:span><text:span text:style-name="T87"><text:s text:c="2"/>6</text:span><text:span text:style-name="T88">d</text:span><text:span text:style-name="T89"><text:s text:c="2"/>7</text:span><text:span text:style-name="T90">c</text:span><text:span text:style-name="T91"><text:s text:c="2"/>8</text:span><text:span text:style-name="T92">e</text:span><text:span text:style-name="T93"><text:s text:c="2"/>9</text:span><text:span text:style-name="T94">b</text:span><text:span text:style-name="T95"><text:s/>10</text:span><text:span text:style-name="T96">a</text:span><text:span text:style-name="T97">.</text:span></text:p>
      <text:p text:style-name="P98"/>
      <text:p text:style-name="P99"><text:span text:style-name="T100">Конкурс 3.</text:span><text:span text:style-name="T101"><text:s/></text:span><text:span text:style-name="T102">W</text:span><text:span text:style-name="T103">rite Valentine’s verses «Пишем любовное стихотворение».</text:span></text:p>
      <text:p text:style-name="P104"><text:s text:c="20"/>Задание: Вставить в <text:s/>пропуски стиха <text:s/>слова по смыслу.</text:p>
      <text:p text:style-name="P105"><text:span text:style-name="T106">1</text:span><text:span text:style-name="T107">. My love for you is<text:s/></text:span><text:span text:style-name="T108"><text:line-break/>as …. As a mountain<text:s/></text:span><text:span text:style-name="T109"><text:line-break/>and as … as the sea!<text:s/></text:span><text:span text:style-name="T110"><text:line-break/></text:span><text:span text:style-name="T111">Be … Valentine<text:s/></text:span><text:span text:style-name="T112"><text:line-break/></text:span><text:span text:style-name="T113">High, my, deep</text:span></text:p>
      <text:p text:style-name="P114"><text:span text:style-name="T115">2.</text:span><text:span text:style-name="T116"><text:s/>You’re just the nicest kind of boy</text:span><text:span text:style-name="T117"><text:line-break/>so … grown up, too</text:span><text:span text:style-name="T118"><text:line-break/>No wonder that … Valentine</text:span><text:span text:style-name="T119"><text:line-break/>Brings lots of … for you!</text:span><text:span text:style-name="T120"><text:line-break/></text:span><text:span text:style-name="T121">Love, very, this</text:span></text:p>
      <text:p text:style-name="P122"><text:span text:style-name="T123">3.</text:span><text:span text:style-name="T124"><text:s/>I hope that Valentine’s Day,<text:s/></text:span><text:span text:style-name="T125"><text:line-break/>Will bring you lots of …!<text:s/></text:span><text:span text:style-name="T126"><text:line-break/>…. think you’re extra-specially …,<text:s/></text:span><text:span text:style-name="T127"><text:line-break/>and so does everyone!<text:s/></text:span><text:span text:style-name="T128"><text:line-break/></text:span><text:span text:style-name="T129">I, nice, fun</text:span></text:p>
      <text:p text:style-name="P130"><text:span text:style-name="T131">4</text:span><text:span text:style-name="T132">.</text:span><text:span text:style-name="T133">Here’s a …</text:span><text:span text:style-name="T134"><text:line-break/>And this is what it’s for</text:span><text:span text:style-name="T135"><text:line-break/>To say that every ….</text:span><text:span text:style-name="T136"><text:line-break/>You are loved</text:span><text:span text:style-name="T137"><text:line-break/>more, … , more!</text:span><text:span text:style-name="T138"><text:line-break/></text:span><text:span text:style-name="T139">More, day, Valentine</text:span></text:p>
      <text:p text:style-name="P140"><text:span text:style-name="T141">Правильные</text:span><text:span text:style-name="T142"><text:s/></text:span><text:span text:style-name="T143">ответы</text:span><text:span text:style-name="T144">:<text:s/></text:span><text:span text:style-name="T145">1. High, deep</text:span><text:span text:style-name="T146">,</text:span><text:span text:style-name="T147"><text:s/>my</text:span><text:span text:style-name="T148">. 2.</text:span><text:span text:style-name="T149"><text:s/></text:span><text:span text:style-name="T150">Very, this</text:span><text:span text:style-name="T151">,</text:span><text:span text:style-name="T152"><text:s/></text:span><text:span text:style-name="T153">l</text:span><text:span text:style-name="T154">ove</text:span><text:span text:style-name="T155">. 3.</text:span><text:span text:style-name="T156"><text:s/></text:span><text:span text:style-name="T157"><text:s/>F</text:span><text:span text:style-name="T158">un</text:span><text:span text:style-name="T159"><text:s/></text:span><text:span text:style-name="T160">I, nice</text:span><text:span text:style-name="T161">. 4.</text:span><text:span text:style-name="T162"><text:s/>Valentine</text:span><text:span text:style-name="T163">,</text:span><text:span text:style-name="T164"><text:s/>day</text:span><text:span text:style-name="T165">,</text:span><text:span text:style-name="T166"><text:s/></text:span><text:span text:style-name="T167">m</text:span><text:span text:style-name="T168">ore</text:span><text:span text:style-name="T169">.</text:span></text:p>
      <text:p text:style-name="P170"/>
      <text:soft-page-break/>
      <text:p text:style-name="P171">Конкурс<text:s/>4.<text:s/>«Найди пару».</text:p>
      <text:p text:style-name="P172">1. Дон Хосе<text:s text:c="47"/>а.Н.Чавчавадзе</text:p>
      <text:p text:style-name="P173">2. Адам <text:s text:c="53"/>в. <text:s/>Ю.Цезарь</text:p>
      <text:p text:style-name="P174">3. Наполеон <text:s text:c="45"/>с. <text:s/>Орфей</text:p>
      <text:p text:style-name="P175"><text:span text:style-name="T176">4. Джон Леннон <text:s text:c="38"/></text:span><text:span text:style-name="T177">d</text:span><text:span text:style-name="T178"><text:s/>. <text:s/>Джульетта</text:span></text:p>
      <text:p text:style-name="P179"><text:span text:style-name="T180">5. Тарзан <text:s text:c="50"/></text:span><text:span text:style-name="T181">e</text:span><text:span text:style-name="T182">. <text:s text:c="2"/>Людмила</text:span></text:p>
      <text:p text:style-name="P183"><text:span text:style-name="T184">6. Рет Батлер <text:s text:c="43"/></text:span><text:span text:style-name="T185">f</text:span><text:span text:style-name="T186">. <text:s text:c="2"/>Изольда</text:span></text:p>
      <text:p text:style-name="P187"><text:span text:style-name="T188">7. Софи Лорен <text:s text:c="41"/></text:span><text:span text:style-name="T189">g</text:span><text:span text:style-name="T190">. <text:s/>Карло Понти</text:span></text:p>
      <text:p text:style-name="P191"><text:span text:style-name="T192">8. Тристан <text:s text:c="49"/></text:span><text:span text:style-name="T193">h</text:span><text:span text:style-name="T194">. Скарлет О Хара</text:span></text:p>
      <text:p text:style-name="P195"><text:span text:style-name="T196">9. Руслан <text:s text:c="51"/></text:span><text:span text:style-name="T197">i</text:span><text:span text:style-name="T198">. <text:s/>Джейн</text:span></text:p>
      <text:p text:style-name="P199"><text:span text:style-name="T200">10. Ромео <text:s text:c="51"/></text:span><text:span text:style-name="T201">j</text:span><text:span text:style-name="T202">. <text:s/>Йоко</text:span></text:p>
      <text:p text:style-name="P203"><text:span text:style-name="T204">11. Эвридика <text:s text:c="45"/></text:span><text:span text:style-name="T205">k</text:span><text:span text:style-name="T206"><text:s/>. Джозефина</text:span></text:p>
      <text:p text:style-name="P207"><text:span text:style-name="T208">12. Клеопатра <text:s text:c="43"/></text:span><text:span text:style-name="T209">l</text:span><text:span text:style-name="T210"><text:s/>. <text:s/>Ева</text:span></text:p>
      <text:p text:style-name="P211"><text:span text:style-name="T212"><text:s/>13. Грибоедов <text:s text:c="42"/></text:span><text:span text:style-name="T213">m</text:span><text:span text:style-name="T214">. <text:s/></text:span><text:span text:style-name="T215">Кармен</text:span></text:p>
      <text:p text:style-name="P216"/>
      <text:p text:style-name="P217"><text:span text:style-name="T218">Правильные ответы:<text:s/></text:span><text:span text:style-name="T219">1</text:span><text:span text:style-name="T220">m</text:span><text:span text:style-name="T221">, <text:s/>2</text:span><text:span text:style-name="T222">l</text:span><text:span text:style-name="T223">, 3</text:span><text:span text:style-name="T224">k</text:span><text:span text:style-name="T225">, 4</text:span><text:span text:style-name="T226">j</text:span><text:span text:style-name="T227"><text:s text:c="2"/>5</text:span><text:span text:style-name="T228">i</text:span><text:span text:style-name="T229">, <text:s/>6</text:span><text:span text:style-name="T230">h</text:span><text:span text:style-name="T231">, , 7</text:span><text:span text:style-name="T232">g</text:span><text:span text:style-name="T233">, <text:s/>8</text:span><text:span text:style-name="T234">f</text:span><text:span text:style-name="T235">, <text:s/>9</text:span><text:span text:style-name="T236">e</text:span><text:span text:style-name="T237">, <text:s/>10</text:span><text:span text:style-name="T238">d</text:span><text:span text:style-name="T239">, <text:s/>11</text:span><text:span text:style-name="T240">c</text:span><text:span text:style-name="T241">, <text:s/>12</text:span><text:span text:style-name="T242">b</text:span><text:span text:style-name="T243">, <text:s/>13</text:span><text:span text:style-name="T244">a</text:span><text:span text:style-name="T245">.</text:span></text:p>
      <text:p text:style-name="P246"/>
      <text:p text:style-name="P247">Конкурс 5 «Что в имени тебе моём»</text:p>
      <text:p text:style-name="P248">Задание: назвать полное имя.</text:p>
      <text:p text:style-name="P249">1) Груша<text:s/></text:p>
      <text:p text:style-name="P250">2) Кеша<text:s/></text:p>
      <text:p text:style-name="P251">3) Гутя<text:s/></text:p>
      <text:p text:style-name="P252">4) Нюра<text:s/></text:p>
      <text:p text:style-name="P253">5) Фрося<text:s/></text:p>
      <text:p text:style-name="P254">6) Ника<text:s/></text:p>
      <text:p text:style-name="P255"><text:span text:style-name="T256">7)<text:s/></text:span><text:span text:style-name="T257">Дуня<text:s/></text:span></text:p>
      <text:p text:style-name="P258">Правильные ответы:<text:s/></text:p>
      <text:p text:style-name="P259">1.Груша (Агрофена),<text:s/>2. Кеша (Иннокентий),<text:s/>3. Гутя (Августина),4.Нюра (Анна),</text:p>
      <text:p text:style-name="P260">5.Фрося (Ефросинья),<text:s/>6. Ника (Вероника), 7. Дуня (Евдокия),</text:p>
      <text:p text:style-name="P261"/>
      <text:soft-page-break/>
      <text:p text:style-name="P262">Конкурс 6. Поэтический конкурс.</text:p>
      <text:p text:style-name="P263">Задание: назвать фамилию поэта-автора данного стихотворения.</text:p>
      <text:p text:style-name="Безинтервала"><text:span text:style-name="T264">1.</text:span><text:span text:style-name="T265"><text:s/>«Я помню чудное мгновенье,</text:span></text:p>
      <text:p text:style-name="P266">Передо мной явилась ты,</text:p>
      <text:p text:style-name="P267"><text:s/>как мимолётное виденье,<text:s/></text:p>
      <text:p text:style-name="P268">как гений чудной красоты» <text:s text:c="2"/>(Пушкин)</text:p>
      <text:p text:style-name="P269"/>
      <text:p text:style-name="P270">2. «Я пришёл к тебе с приветом,<text:s/></text:p>
      <text:p text:style-name="P271">рассказать, что солнце встало,<text:s/></text:p>
      <text:p text:style-name="P272">что оно горячим светом<text:s/></text:p>
      <text:p text:style-name="P273">по листам затрепетало…» <text:s text:c="6"/>(Фет)</text:p>
      <text:p text:style-name="P274"/>
      <text:p text:style-name="P275">3. «Я встретил Вас, и всё былое</text:p>
      <text:p text:style-name="P276"><text:s/>в отжившем сердце ожило,<text:s/></text:p>
      <text:p text:style-name="P277">я вспомнил время золотое,</text:p>
      <text:p text:style-name="P278"><text:s/>и сердцу стало так тепло…» <text:s text:c="4"/>(Тютчев)</text:p>
      <text:p text:style-name="P279"/>
      <text:p text:style-name="P280">4. « Я не знал, что любовь зараза,<text:s/></text:p>
      <text:p text:style-name="P281">я не знал, что любовь чума,</text:p>
      <text:p text:style-name="P282"><text:s/>подошла и прищуренным глазом<text:s/></text:p>
      <text:p text:style-name="P283">хулигана свела с ума…» <text:s text:c="9"/>(Есенин)</text:p>
      <text:p text:style-name="P284"/>
      <text:p text:style-name="P285">5. « Я вас люблю, хоть я бешусь,</text:p>
      <text:p text:style-name="P286"><text:s/>хоть это труд и стыд напрасный,<text:s/></text:p>
      <text:p text:style-name="P287">и в этой глупости несчастной<text:s/></text:p>
      <text:p text:style-name="P288">у ваших ног я признаюсь…» <text:s text:c="2"/>(Пушкин)</text:p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Шиляева С</dc:title>
    <meta:initial-creator>Admin</meta:initial-creator>
    <dc:creator>Володя</dc:creator>
    <meta:creation-date>2012-12-17T16:22:00Z</meta:creation-date>
    <dc:date>2012-12-17T16:22:00Z</dc:date>
    <meta:print-date>2012-02-13T16:40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46" meta:character-count="4994" meta:row-count="35" meta:non-whitespace-character-count="4257"/>
  </office:meta>
</office:document-meta>
</file>