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Обычный" style:master-page-name="MP0" style:family="paragraph">
      <style:paragraph-properties fo:break-before="page" fo:text-align="justify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3" style:parent-style-name="Обычный" style:family="paragraph">
      <style:paragraph-properties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4" style:parent-style-name="Обычный" style:family="paragraph">
      <style:paragraph-properties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5" style:parent-style-name="Обычный" style:family="paragraph">
      <style:paragraph-properties>
        <style:tab-stops>
          <style:tab-stop style:type="left" style:position="2.3958in"/>
        </style:tab-stops>
      </style:paragraph-properties>
      <style:text-properties fo:font-size="14pt" style:font-size-asian="14pt" style:font-size-complex="14pt"/>
    </style:style>
    <style:style style:name="P6" style:parent-style-name="Обычный" style:family="paragraph">
      <style:paragraph-properties>
        <style:tab-stops>
          <style:tab-stop style:type="left" style:position="2.3958in"/>
          <style:tab-stop style:type="left" style:position="5.4062in"/>
        </style:tab-stops>
      </style:paragraph-properties>
      <style:text-properties fo:font-size="14pt" style:font-size-asian="14pt" style:font-size-complex="14pt"/>
    </style:style>
    <style:style style:name="P7" style:parent-style-name="Обычный" style:family="paragraph">
      <style:paragraph-properties>
        <style:tab-stops>
          <style:tab-stop style:type="left" style:position="2.3958in"/>
          <style:tab-stop style:type="left" style:position="5.4062in"/>
        </style:tab-stops>
      </style:paragraph-properties>
      <style:text-properties fo:font-size="14pt" style:font-size-asian="14pt" style:font-size-complex="14pt"/>
    </style:style>
    <style:style style:name="P8" style:parent-style-name="Обычный" style:family="paragraph">
      <style:text-properties fo:font-size="14pt" style:font-size-asian="14pt" style:font-size-complex="14pt"/>
    </style:style>
    <style:style style:name="P9" style:parent-style-name="Обычный" style:family="paragraph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P12" style:parent-style-name="Обычный" style:family="paragraph">
      <style:text-properties fo:font-size="14pt" style:font-size-asian="14pt" style:font-size-complex="14pt"/>
    </style:style>
    <style:style style:name="P13" style:parent-style-name="Обычный" style:family="paragraph">
      <style:text-properties fo:font-size="14pt" style:font-size-asian="14pt" style:font-size-complex="14pt"/>
    </style:style>
    <style:style style:name="P14" style:parent-style-name="Обычный" style:family="paragraph">
      <style:paragraph-properties fo:text-align="justify" fo:text-indent="0.4923in"/>
      <style:text-properties fo:font-size="14pt" style:font-size-asian="14pt" style:font-size-complex="14pt"/>
    </style:style>
    <style:style style:name="P15" style:parent-style-name="Обычный" style:family="paragraph">
      <style:paragraph-properties fo:text-align="justify"/>
    </style:style>
    <style:style style:name="P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" style:parent-style-name="Заголовок1" style:family="paragraph">
      <style:paragraph-properties fo:text-align="justify" fo:margin-top="0in" fo:margin-bottom="0in" fo:margin-left="0in">
        <style:tab-stops>
          <style:tab-stop style:type="left" style:position="0in"/>
        </style:tab-stops>
      </style:paragraph-properties>
    </style:style>
    <style:style style:name="T18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19" style:parent-style-name="Основнойшрифтабзаца" style:family="text">
      <style:text-properties style:font-name="Times New Roman" style:font-name-complex="Times New Roman" style:use-window-font-color="true" fo:font-size="14pt" style:font-size-asian="14pt" style:font-size-complex="14pt"/>
    </style:style>
    <style:style style:name="T20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weight="normal" style:font-weight-asian="normal" style:use-window-font-color="true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" style:parent-style-name="Обычный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 fo:language="en" fo:country="US"/>
    </style:style>
    <style:style style:name="T28" style:parent-style-name="Основнойшрифтабзаца" style:family="text">
      <style:text-properties fo:font-size="14pt" style:font-size-asian="14pt" style:font-size-complex="14pt"/>
    </style:style>
    <style:style style:name="P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" style:parent-style-name="Обычный" style:family="paragraph">
      <style:text-properties fo:font-size="14pt" style:font-size-asian="14pt" style:font-size-complex="14pt"/>
    </style:style>
    <style:style style:name="P31" style:parent-style-name="Обычный" style:family="paragraph">
      <style:text-properties fo:font-size="14pt" style:font-size-asian="14pt" style:font-size-complex="14pt"/>
    </style:style>
    <style:style style:name="P32" style:parent-style-name="Обычный" style:family="paragraph">
      <style:paragraph-properties fo:text-align="justify">
        <style:tab-stops>
          <style:tab-stop style:type="center" style:position="0in"/>
        </style:tab-stops>
      </style:paragraph-properties>
      <style:text-properties fo:font-size="14pt" style:font-size-asian="14pt" style:font-size-complex="14pt"/>
    </style:style>
    <style:style style:name="P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" style:parent-style-name="Обычный" style:family="paragraph">
      <style:paragraph-properties fo:text-align="justify"/>
    </style:style>
    <style:style style:name="P35" style:parent-style-name="Обычный" style:family="paragraph">
      <style:paragraph-properties fo:text-align="justify"/>
    </style:style>
    <style:style style:name="P36" style:parent-style-name="Обычный" style:family="paragraph">
      <style:paragraph-properties fo:text-align="justify"/>
    </style:style>
    <style:style style:name="P37" style:parent-style-name="Обычный" style:family="paragraph">
      <style:paragraph-properties fo:text-align="justify"/>
    </style:style>
    <style:style style:name="P38" style:parent-style-name="Обычный" style:family="paragraph">
      <style:paragraph-properties fo:text-align="justify"/>
    </style:style>
    <style:style style:name="P39" style:parent-style-name="Обычный" style:family="paragraph">
      <style:paragraph-properties fo:text-align="justify"/>
    </style:style>
    <style:style style:name="P40" style:parent-style-name="Обычный" style:family="paragraph">
      <style:paragraph-properties fo:text-align="justify"/>
    </style:style>
    <style:style style:name="P41" style:parent-style-name="Обычный" style:family="paragraph">
      <style:paragraph-properties fo:text-align="justify"/>
    </style:style>
    <style:style style:name="P42" style:parent-style-name="Обычный" style:family="paragraph">
      <style:paragraph-properties fo:text-align="justify"/>
    </style:style>
    <style:style style:name="P43" style:parent-style-name="Обычный" style:family="paragraph">
      <style:paragraph-properties fo:text-align="justify"/>
    </style:style>
    <style:style style:name="P44" style:parent-style-name="Обычный" style:family="paragraph">
      <style:paragraph-properties fo:text-align="justify" fo:line-height="150%"/>
      <style:text-properties fo:font-size="14pt" style:font-size-asian="14pt" style:font-size-complex="14pt"/>
    </style:style>
    <style:style style:name="P45" style:parent-style-name="Обычный" style:family="paragraph">
      <style:paragraph-properties fo:text-align="justify" style:line-height-at-least="0.0694in"/>
      <style:text-properties fo:font-size="14pt" style:font-size-asian="14pt" style:font-size-complex="14pt"/>
    </style:style>
    <style:style style:name="P46" style:parent-style-name="Обычный" style:family="paragraph">
      <style:paragraph-properties fo:text-align="end" style:line-height-at-least="0.0694in"/>
      <style:text-properties fo:font-size="14pt" style:font-size-asian="14pt" style:font-size-complex="14pt"/>
    </style:style>
    <style:style style:name="P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7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8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59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0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1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2" style:parent-style-name="Обычный" style:family="paragraph">
      <style:paragraph-properties fo:text-align="center"/>
      <style:text-properties fo:font-weight="bold" style:font-weight-asian="bold" fo:font-size="24pt" style:font-size-asian="24pt" style:font-size-complex="24pt"/>
    </style:style>
    <style:style style:name="P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76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7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78" style:parent-style-name="Обычный" style:family="paragraph">
      <style:paragraph-properties fo:text-align="center"/>
    </style:style>
    <style:style style:name="T7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0" style:parent-style-name="Основнойшрифтабзаца" style:family="text">
      <style:text-properties fo:font-size="14pt" style:font-size-asian="14pt" style:font-size-complex="14pt"/>
    </style:style>
    <style:style style:name="P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95" style:parent-style-name="Обычный" style:family="paragraph">
      <style:paragraph-properties fo:text-align="justify"/>
    </style:style>
    <style:style style:name="T96" style:parent-style-name="Основнойшрифтабзаца" style:family="text">
      <style:text-properties fo:font-size="14pt" style:font-size-asian="14pt" style:font-size-complex="14pt"/>
    </style:style>
    <style:style style:name="T97" style:parent-style-name="Основнойшрифтабзаца" style:family="text">
      <style:text-properties fo:color="#000000" fo:font-size="14pt" style:font-size-asian="14pt" style:font-size-complex="14pt"/>
    </style:style>
    <style:style style:name="T98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9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1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101" style:parent-style-name="Основнойшрифтабзаца" style:family="text">
      <style:text-properties fo:color="#000000" fo:font-size="14pt" style:font-size-asian="14pt" style:font-size-complex="14pt"/>
    </style:style>
    <style:style style:name="T102" style:parent-style-name="Основнойшрифтабзаца" style:family="text">
      <style:text-properties fo:font-size="14pt" style:font-size-asian="14pt" style:font-size-complex="14pt"/>
    </style:style>
    <style:style style:name="P1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5" style:parent-style-name="Обычный" style:family="paragraph">
      <style:paragraph-properties fo:text-align="justify"/>
      <style:text-properties fo:font-style="italic" style:font-style-asian="italic" fo:font-size="14pt" style:font-size-asian="14pt" style:font-size-complex="14pt"/>
    </style:style>
    <style:style style:name="P1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49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1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85" style:parent-style-name="Обычный" style:family="paragraph">
      <style:paragraph-properties fo:text-align="justify"/>
    </style:style>
    <style:style style:name="T186" style:parent-style-name="Основнойшрифтабзаца" style:family="text">
      <style:text-properties fo:font-size="14pt" style:font-size-asian="14pt" style:font-size-complex="14pt"/>
    </style:style>
    <style:style style:name="T18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8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190" style:parent-style-name="Основнойшрифтабзаца" style:family="text">
      <style:text-properties fo:font-size="14pt" style:font-size-asian="14pt" style:font-size-complex="14pt"/>
    </style:style>
    <style:style style:name="P1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199" style:parent-style-name="Обычный" style:family="paragraph">
      <style:paragraph-properties fo:text-align="justify"/>
    </style:style>
    <style:style style:name="T200" style:parent-style-name="Основнойшрифтабзаца" style:family="text">
      <style:text-properties fo:font-size="14pt" style:font-size-asian="14pt" style:font-size-complex="14pt"/>
    </style:style>
    <style:style style:name="T201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202" style:parent-style-name="Основнойшрифтабзаца" style:family="text">
      <style:text-properties fo:font-size="14pt" style:font-size-asian="14pt" style:font-size-complex="14pt"/>
    </style:style>
    <style:style style:name="T203" style:parent-style-name="Основнойшрифтабзаца" style:family="text">
      <style:text-properties fo:font-size="14pt" style:font-size-asian="14pt" style:font-size-complex="14pt"/>
    </style:style>
    <style:style style:name="T204" style:parent-style-name="Основнойшрифтабзаца" style:family="text">
      <style:text-properties fo:font-size="14pt" style:font-size-asian="14pt" style:font-size-complex="14pt"/>
    </style:style>
    <style:style style:name="P2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3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2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8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29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1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2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4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7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384" style:parent-style-name="Обычный" style:family="paragraph">
      <style:paragraph-properties fo:text-align="justify"/>
    </style:style>
    <style:style style:name="T385" style:parent-style-name="Основнойшрифтабзаца" style:family="text">
      <style:text-properties fo:font-size="14pt" style:font-size-asian="14pt" style:font-size-complex="14pt"/>
    </style:style>
    <style:style style:name="T3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87" style:parent-style-name="СтандартныйHTML" style:family="paragraph">
      <style:paragraph-properties fo:text-align="justify" fo:margin-left="0in">
        <style:tab-stops>
          <style:tab-stop style:type="left" style:position="0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9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39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391" style:parent-style-name="Обычный" style:family="paragraph">
      <style:paragraph-properties fo:text-align="justify"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  <style:tab-stop style:type="left" style:position="6.7847in"/>
        </style:tab-stops>
      </style:paragraph-properties>
      <style:text-properties fo:font-size="14pt" style:font-size-asian="14pt" style:font-size-complex="14pt"/>
    </style:style>
    <style:style style:name="P392" style:parent-style-name="Обычный" style:family="paragraph">
      <style:paragraph-properties fo:text-align="justify"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  <style:tab-stop style:type="left" style:position="6.7847in"/>
        </style:tab-stops>
      </style:paragraph-properties>
      <style:text-properties fo:font-size="14pt" style:font-size-asian="14pt" style:font-size-complex="14pt"/>
    </style:style>
    <style:style style:name="P393" style:parent-style-name="Обычный" style:family="paragraph">
      <style:paragraph-properties fo:text-align="justify" fo:margin-left="0.0986in">
        <style:tab-stops>
          <style:tab-stop style:type="left" style:position="0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  <style:tab-stop style:type="left" style:position="6.7847in"/>
        </style:tab-stops>
      </style:paragraph-properties>
    </style:style>
    <style:style style:name="T394" style:parent-style-name="Основнойшрифтабзаца" style:family="text">
      <style:text-properties fo:font-size="14pt" style:font-size-asian="14pt" style:font-size-complex="14pt"/>
    </style:style>
    <style:style style:name="T395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396" style:parent-style-name="Основнойшрифтабзаца" style:family="text">
      <style:text-properties fo:font-size="14pt" style:font-size-asian="14pt" style:font-size-complex="14pt"/>
    </style:style>
    <style:style style:name="P397" style:parent-style-name="Обычный" style:family="paragraph">
      <style:paragraph-properties fo:text-align="justify" fo:margin-left="0.0138in">
        <style:tab-stops>
          <style:tab-stop style:type="left" style:position="0.0847in"/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398" style:parent-style-name="Обычный" style:family="paragraph">
      <style:paragraph-properties fo:text-align="justify">
        <style:tab-stops>
          <style:tab-stop style:type="left" style:position="0.0986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</style:style>
    <style:style style:name="T399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00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01" style:parent-style-name="Основнойшрифтабзаца" style:family="text">
      <style:text-properties fo:font-size="14pt" style:font-size-asian="14pt" style:font-size-complex="14pt"/>
    </style:style>
    <style:style style:name="P402" style:parent-style-name="СтандартныйHTML" style:family="paragraph">
      <style:paragraph-properties fo:text-align="justify" fo:margin-left="0in">
        <style:tab-stops>
          <style:tab-stop style:type="left" style:position="0.0986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0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4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6" style:parent-style-name="Основнойшрифтабзаца" style:family="text">
      <style:text-properties style:font-name="Times New Roman" style:font-name-complex="Times New Roman" style:font-weight-complex="bold" fo:color="#000000" fo:font-size="14pt" style:font-size-asian="14pt" style:font-size-complex="14pt"/>
    </style:style>
    <style:style style:name="T40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8" style:parent-style-name="СтандартныйHTML" style:family="paragraph">
      <style:paragraph-properties fo:text-align="justify" fo:margin-left="0.0986in">
        <style:tab-stops>
          <style:tab-stop style:type="left" style:position="0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09" style:parent-style-name="СтандартныйHTML" style:family="paragraph">
      <style:paragraph-properties fo:text-align="justify" fo:margin-left="0.0986in">
        <style:tab-stops>
          <style:tab-stop style:type="left" style:position="0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0" style:parent-style-name="СтандартныйHTML" style:family="paragraph">
      <style:paragraph-properties fo:text-align="justify" fo:margin-left="0.0986in">
        <style:tab-stops>
          <style:tab-stop style:type="left" style:position="0in"/>
          <style:tab-stop style:type="left" style:position="2.4458in"/>
          <style:tab-stop style:type="left" style:position="3.0819in"/>
          <style:tab-stop style:type="left" style:position="3.718in"/>
          <style:tab-stop style:type="left" style:position="4.3541in"/>
          <style:tab-stop style:type="left" style:position="4.9902in"/>
          <style:tab-stop style:type="left" style:position="5.6263in"/>
          <style:tab-stop style:type="left" style:position="6.2625in"/>
          <style:tab-stop style:type="left" style:position="6.8986in"/>
          <style:tab-stop style:type="left" style:position="7.5347in"/>
          <style:tab-stop style:type="left" style:position="8.1708in"/>
          <style:tab-stop style:type="left" style:position="8.8069in"/>
          <style:tab-stop style:type="left" style:position="9.443in"/>
          <style:tab-stop style:type="left" style:position="10.0791in"/>
        </style:tab-stops>
      </style:paragraph-properties>
      <style:text-properties style:font-name="Times New Roman" style:font-name-complex="Times New Roman" fo:font-size="14pt" style:font-size-asian="14pt" style:font-size-complex="14pt"/>
    </style:style>
    <style:style style:name="P411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</style:style>
    <style:style style:name="T412" style:parent-style-name="Основнойшрифтабзаца" style:family="text">
      <style:text-properties fo:font-size="14pt" style:font-size-asian="14pt" style:font-size-complex="14pt"/>
    </style:style>
    <style:style style:name="T41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414" style:parent-style-name="Основнойшрифтабзаца" style:family="text">
      <style:text-properties fo:font-size="14pt" style:font-size-asian="14pt" style:font-size-complex="14pt"/>
    </style:style>
    <style:style style:name="P415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16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17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18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19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20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21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22" style:parent-style-name="Обычный" style:family="paragraph">
      <style:paragraph-properties fo:text-align="justify" fo:margin-left="0.0277in">
        <style:tab-stops>
          <style:tab-stop style:type="left" style:position="0.4638in"/>
          <style:tab-stop style:type="left" style:position="0.9555in"/>
          <style:tab-stop style:type="left" style:position="1.4472in"/>
          <style:tab-stop style:type="left" style:position="1.9388in"/>
          <style:tab-stop style:type="left" style:position="2.4305in"/>
          <style:tab-stop style:type="left" style:position="2.9222in"/>
          <style:tab-stop style:type="left" style:position="3.4138in"/>
          <style:tab-stop style:type="left" style:position="3.9055in"/>
          <style:tab-stop style:type="left" style:position="4.3972in"/>
          <style:tab-stop style:type="left" style:position="4.8888in"/>
          <style:tab-stop style:type="left" style:position="5.3805in"/>
          <style:tab-stop style:type="left" style:position="5.8722in"/>
          <style:tab-stop style:type="left" style:position="6.3638in"/>
          <style:tab-stop style:type="left" style:position="6.8555in"/>
        </style:tab-stops>
      </style:paragraph-properties>
      <style:text-properties fo:font-size="14pt" style:font-size-asian="14pt" style:font-size-complex="14pt"/>
    </style:style>
    <style:style style:name="P423" style:parent-style-name="Обычный" style:family="paragraph">
      <style:paragraph-properties fo:text-align="justify" fo:margin-left="0.0277in">
        <style:tab-stops>
          <style:tab-stop style:type="left" style:position="0.4638in"/>
          <style:tab-stop style:type="left" style:position="0.9555in"/>
          <style:tab-stop style:type="left" style:position="1.4472in"/>
          <style:tab-stop style:type="left" style:position="1.9388in"/>
          <style:tab-stop style:type="left" style:position="2.4305in"/>
          <style:tab-stop style:type="left" style:position="2.9222in"/>
          <style:tab-stop style:type="left" style:position="3.4138in"/>
          <style:tab-stop style:type="left" style:position="3.9055in"/>
          <style:tab-stop style:type="left" style:position="4.3972in"/>
          <style:tab-stop style:type="left" style:position="4.8888in"/>
          <style:tab-stop style:type="left" style:position="5.3805in"/>
          <style:tab-stop style:type="left" style:position="5.8722in"/>
          <style:tab-stop style:type="left" style:position="6.3638in"/>
          <style:tab-stop style:type="left" style:position="6.8555in"/>
        </style:tab-stops>
      </style:paragraph-properties>
      <style:text-properties fo:font-size="14pt" style:font-size-asian="14pt" style:font-size-complex="14pt"/>
    </style:style>
    <style:style style:name="P424" style:parent-style-name="Обычный" style:family="paragraph">
      <style:paragraph-properties fo:text-align="justify" fo:margin-left="0.0277in">
        <style:tab-stops>
          <style:tab-stop style:type="left" style:position="0.4638in"/>
          <style:tab-stop style:type="left" style:position="0.9555in"/>
          <style:tab-stop style:type="left" style:position="1.4472in"/>
          <style:tab-stop style:type="left" style:position="1.9388in"/>
          <style:tab-stop style:type="left" style:position="2.4305in"/>
          <style:tab-stop style:type="left" style:position="2.9222in"/>
          <style:tab-stop style:type="left" style:position="3.4138in"/>
          <style:tab-stop style:type="left" style:position="3.9055in"/>
          <style:tab-stop style:type="left" style:position="4.3972in"/>
          <style:tab-stop style:type="left" style:position="4.8888in"/>
          <style:tab-stop style:type="left" style:position="5.3805in"/>
          <style:tab-stop style:type="left" style:position="5.8722in"/>
          <style:tab-stop style:type="left" style:position="6.3638in"/>
          <style:tab-stop style:type="left" style:position="6.8555in"/>
        </style:tab-stops>
      </style:paragraph-properties>
      <style:text-properties fo:font-size="14pt" style:font-size-asian="14pt" style:font-size-complex="14pt"/>
    </style:style>
    <style:style style:name="P425" style:parent-style-name="Обычный" style:family="paragraph">
      <style:paragraph-properties fo:text-align="justify" fo:margin-left="0.0277in">
        <style:tab-stops>
          <style:tab-stop style:type="left" style:position="0.4638in"/>
          <style:tab-stop style:type="left" style:position="0.9555in"/>
          <style:tab-stop style:type="left" style:position="1.4472in"/>
          <style:tab-stop style:type="left" style:position="1.9388in"/>
          <style:tab-stop style:type="left" style:position="2.4305in"/>
          <style:tab-stop style:type="left" style:position="2.9222in"/>
          <style:tab-stop style:type="left" style:position="3.4138in"/>
          <style:tab-stop style:type="left" style:position="3.9055in"/>
          <style:tab-stop style:type="left" style:position="4.3972in"/>
          <style:tab-stop style:type="left" style:position="4.8888in"/>
          <style:tab-stop style:type="left" style:position="5.3805in"/>
          <style:tab-stop style:type="left" style:position="5.8722in"/>
          <style:tab-stop style:type="left" style:position="6.3638in"/>
          <style:tab-stop style:type="left" style:position="6.8555in"/>
        </style:tab-stops>
      </style:paragraph-properties>
      <style:text-properties fo:font-size="14pt" style:font-size-asian="14pt" style:font-size-complex="14pt"/>
    </style:style>
    <style:style style:name="P426" style:parent-style-name="Обычный" style:family="paragraph">
      <style:paragraph-properties fo:text-align="justify" fo:margin-left="0.0277in">
        <style:tab-stops>
          <style:tab-stop style:type="left" style:position="0.4638in"/>
          <style:tab-stop style:type="left" style:position="0.9555in"/>
          <style:tab-stop style:type="left" style:position="1.4472in"/>
          <style:tab-stop style:type="left" style:position="1.9388in"/>
          <style:tab-stop style:type="left" style:position="2.4305in"/>
          <style:tab-stop style:type="left" style:position="2.9222in"/>
          <style:tab-stop style:type="left" style:position="3.4138in"/>
          <style:tab-stop style:type="left" style:position="3.9055in"/>
          <style:tab-stop style:type="left" style:position="4.3972in"/>
          <style:tab-stop style:type="left" style:position="4.8888in"/>
          <style:tab-stop style:type="left" style:position="5.3805in"/>
          <style:tab-stop style:type="left" style:position="5.8722in"/>
          <style:tab-stop style:type="left" style:position="6.3638in"/>
          <style:tab-stop style:type="left" style:position="6.8555in"/>
        </style:tab-stops>
      </style:paragraph-properties>
      <style:text-properties fo:font-size="14pt" style:font-size-asian="14pt" style:font-size-complex="14pt"/>
    </style:style>
    <style:style style:name="P427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28" style:parent-style-name="Обычный" style:family="paragraph">
      <style:paragraph-properties fo:text-align="justify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  <style:tab-stop style:type="left" style:position="6.8833in"/>
        </style:tab-stops>
      </style:paragraph-properties>
      <style:text-properties fo:font-size="14pt" style:font-size-asian="14pt" style:font-size-complex="14pt"/>
    </style:style>
    <style:style style:name="P429" style:parent-style-name="Обычный" style:family="paragraph">
      <style:paragraph-properties fo:text-align="justify" fo:margin-left="0.0986in">
        <style:tab-stops>
          <style:tab-stop style:type="left" style:position="-0.0013in"/>
          <style:tab-stop style:type="left" style:position="0.393in"/>
          <style:tab-stop style:type="left" style:position="0.8847in"/>
          <style:tab-stop style:type="left" style:position="1.3763in"/>
          <style:tab-stop style:type="left" style:position="1.868in"/>
          <style:tab-stop style:type="left" style:position="2.3597in"/>
          <style:tab-stop style:type="left" style:position="2.8513in"/>
          <style:tab-stop style:type="left" style:position="3.343in"/>
          <style:tab-stop style:type="left" style:position="3.8347in"/>
          <style:tab-stop style:type="left" style:position="4.3263in"/>
          <style:tab-stop style:type="left" style:position="4.818in"/>
          <style:tab-stop style:type="left" style:position="5.3097in"/>
          <style:tab-stop style:type="left" style:position="5.8013in"/>
          <style:tab-stop style:type="left" style:position="6.293in"/>
          <style:tab-stop style:type="left" style:position="6.7847in"/>
        </style:tab-stops>
      </style:paragraph-properties>
      <style:text-properties fo:font-size="14pt" style:font-size-asian="14pt" style:font-size-complex="14pt"/>
    </style:style>
    <style:style style:name="P430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1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2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3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4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5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6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7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8" style:parent-style-name="Обычный" style:family="paragraph">
      <style:paragraph-properties fo:text-align="justify" fo:margin-left="0.0138in">
        <style:tab-stops>
          <style:tab-stop style:type="left" style:position="0.4777in"/>
          <style:tab-stop style:type="left" style:position="0.9694in"/>
          <style:tab-stop style:type="left" style:position="1.4611in"/>
          <style:tab-stop style:type="left" style:position="1.9527in"/>
          <style:tab-stop style:type="left" style:position="2.4444in"/>
          <style:tab-stop style:type="left" style:position="2.9361in"/>
          <style:tab-stop style:type="left" style:position="3.4277in"/>
          <style:tab-stop style:type="left" style:position="3.9194in"/>
          <style:tab-stop style:type="left" style:position="4.4111in"/>
          <style:tab-stop style:type="left" style:position="4.9027in"/>
          <style:tab-stop style:type="left" style:position="5.3944in"/>
          <style:tab-stop style:type="left" style:position="5.8861in"/>
          <style:tab-stop style:type="left" style:position="6.3777in"/>
          <style:tab-stop style:type="left" style:position="6.8694in"/>
        </style:tab-stops>
      </style:paragraph-properties>
      <style:text-properties fo:font-size="14pt" style:font-size-asian="14pt" style:font-size-complex="14pt"/>
    </style:style>
    <style:style style:name="P43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40" style:parent-style-name="Обычный" style:family="paragraph">
      <style:paragraph-properties fo:text-align="justify"/>
    </style:style>
    <style:style style:name="T441" style:parent-style-name="Основнойшрифтабзаца" style:family="text">
      <style:text-properties fo:font-weight="bold" style:font-weight-asian="bold" fo:color="#000000" fo:letter-spacing="-0.0006in" fo:font-size="14pt" style:font-size-asian="14pt" style:font-size-complex="14pt"/>
    </style:style>
    <style:style style:name="T442" style:parent-style-name="Основнойшрифтабзаца" style:family="text">
      <style:text-properties fo:font-weight="bold" style:font-weight-asian="bold" fo:font-style="italic" style:font-style-asian="italic" style:font-style-complex="italic" fo:color="#000000" fo:letter-spacing="-0.0006in" fo:font-size="14pt" style:font-size-asian="14pt" style:font-size-complex="14pt"/>
    </style:style>
    <style:style style:name="P443" style:parent-style-name="Обычный" style:family="paragraph">
      <style:paragraph-properties fo:text-align="justify"/>
    </style:style>
    <style:style style:name="T444" style:parent-style-name="Основнойшрифтабзаца" style:family="text">
      <style:text-properties fo:color="#000000" fo:font-size="14pt" style:font-size-asian="14pt" style:font-size-complex="14pt"/>
    </style:style>
    <style:style style:name="T44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446" style:parent-style-name="Обычный" style:family="paragraph">
      <style:paragraph-properties fo:text-align="justify"/>
    </style:style>
    <style:style style:name="T44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48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49" style:parent-style-name="Основнойшрифтабзаца" style:family="text">
      <style:text-properties fo:color="#000000" fo:font-size="14pt" style:font-size-asian="14pt" style:font-size-complex="14pt"/>
    </style:style>
    <style:style style:name="T45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51" style:parent-style-name="Основнойшрифтабзаца" style:family="text">
      <style:text-properties fo:color="#000000" fo:font-size="14pt" style:font-size-asian="14pt" style:font-size-complex="14pt"/>
    </style:style>
    <style:style style:name="P452" style:parent-style-name="Обычный" style:family="paragraph">
      <style:paragraph-properties fo:text-align="justify"/>
    </style:style>
    <style:style style:name="T453" style:parent-style-name="Основнойшрифтабзаца" style:family="text">
      <style:text-properties fo:color="#000000" fo:font-size="14pt" style:font-size-asian="14pt" style:font-size-complex="14pt"/>
    </style:style>
    <style:style style:name="T454" style:parent-style-name="Основнойшрифтабзаца" style:family="text">
      <style:text-properties fo:color="#000000" fo:font-size="14pt" style:font-size-asian="14pt" style:font-size-complex="14pt"/>
    </style:style>
    <style:style style:name="T455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45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58" style:parent-style-name="Обычный" style:family="paragraph">
      <style:paragraph-properties fo:text-align="justify"/>
      <style:text-properties fo:color="#000000" fo:letter-spacing="-0.0006in" fo:font-size="14pt" style:font-size-asian="14pt" style:font-size-complex="14pt"/>
    </style:style>
    <style:style style:name="P459" style:parent-style-name="Обычный" style:family="paragraph">
      <style:paragraph-properties fo:text-align="justify"/>
    </style:style>
    <style:style style:name="T46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461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462" style:parent-style-name="Обычный" style:family="paragraph">
      <style:paragraph-properties fo:text-align="justify"/>
    </style:style>
    <style:style style:name="T463" style:parent-style-name="Основнойшрифтабзаца" style:family="text">
      <style:text-properties fo:font-size="14pt" style:font-size-asian="14pt" style:font-size-complex="14pt"/>
    </style:style>
    <style:style style:name="T4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5" style:parent-style-name="Основнойшрифтабзаца" style:family="text">
      <style:text-properties fo:font-size="14pt" style:font-size-asian="14pt" style:font-size-complex="14pt"/>
    </style:style>
    <style:style style:name="T4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467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68" style:parent-style-name="Основнойшрифтабзаца" style:family="text">
      <style:text-properties fo:font-size="14pt" style:font-size-asian="14pt" style:font-size-complex="14pt"/>
    </style:style>
    <style:style style:name="P46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0" style:parent-style-name="Обычный" style:family="paragraph">
      <style:paragraph-properties fo:text-align="justify"/>
    </style:style>
    <style:style style:name="T471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472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473" style:parent-style-name="Основнойшрифтабзаца" style:family="text">
      <style:text-properties fo:font-size="14pt" style:font-size-asian="14pt" style:font-size-complex="14pt"/>
    </style:style>
    <style:style style:name="T474" style:parent-style-name="Основнойшрифтабзаца" style:family="text">
      <style:text-properties fo:font-size="14pt" style:font-size-asian="14pt" style:font-size-complex="14pt"/>
    </style:style>
    <style:style style:name="P4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7" style:parent-style-name="Обычный" style:family="paragraph">
      <style:paragraph-properties fo:text-align="justify"/>
      <style:text-properties fo:color="#000000" fo:letter-spacing="-0.0006in" style:text-scale="92%" fo:font-size="14pt" style:font-size-asian="14pt" style:font-size-complex="14pt"/>
    </style:style>
    <style:style style:name="P47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79" style:parent-style-name="Обычный" style:family="paragraph">
      <style:paragraph-properties fo:text-align="justify"/>
      <style:text-properties fo:color="#000000" fo:letter-spacing="-0.0006in" style:text-scale="92%" fo:font-size="14pt" style:font-size-asian="14pt" style:font-size-complex="14pt"/>
    </style:style>
    <style:style style:name="P480" style:parent-style-name="Обычный" style:family="paragraph">
      <style:paragraph-properties fo:text-align="justify"/>
      <style:text-properties fo:color="#000000" fo:letter-spacing="0.0006in" style:text-scale="92%" fo:font-size="14pt" style:font-size-asian="14pt" style:font-size-complex="14pt"/>
    </style:style>
    <style:style style:name="P481" style:parent-style-name="Обычный" style:family="paragraph">
      <style:paragraph-properties fo:text-align="justify"/>
      <style:text-properties fo:color="#000000" fo:letter-spacing="0.0006in" style:text-scale="92%" fo:font-size="14pt" style:font-size-asian="14pt" style:font-size-complex="14pt"/>
    </style:style>
    <style:style style:name="P482" style:parent-style-name="Обычный" style:family="paragraph">
      <style:paragraph-properties fo:text-align="justify"/>
      <style:text-properties fo:color="#000000" fo:letter-spacing="0.0006in" style:text-scale="92%" fo:font-size="14pt" style:font-size-asian="14pt" style:font-size-complex="14pt"/>
    </style:style>
    <style:style style:name="P48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484" style:parent-style-name="Обычный" style:family="paragraph">
      <style:paragraph-properties fo:text-align="justify"/>
      <style:text-properties fo:color="#000000" fo:letter-spacing="0.0006in" style:text-scale="92%" fo:font-size="14pt" style:font-size-asian="14pt" style:font-size-complex="14pt"/>
    </style:style>
    <style:style style:name="P485" style:parent-style-name="Обычный" style:family="paragraph">
      <style:paragraph-properties fo:text-align="justify"/>
    </style:style>
    <style:style style:name="T486" style:parent-style-name="Основнойшрифтабзаца" style:family="text">
      <style:text-properties fo:color="#000000" fo:letter-spacing="0.0006in" style:text-scale="92%" fo:font-size="14pt" style:font-size-asian="14pt" style:font-size-complex="14pt"/>
    </style:style>
    <style:style style:name="T487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488" style:parent-style-name="Основнойшрифтабзаца" style:family="text">
      <style:text-properties fo:font-style="italic" style:font-style-asian="italic" style:font-style-complex="italic" fo:color="#000000" fo:letter-spacing="-0.0013in" style:text-scale="92%" fo:font-size="14pt" style:font-size-asian="14pt" style:font-size-complex="14pt"/>
    </style:style>
    <style:style style:name="T489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490" style:parent-style-name="Основнойшрифтабзаца" style:family="text">
      <style:text-properties fo:color="#000000" style:text-scale="92%" fo:font-size="14pt" style:font-size-asian="14pt" style:font-size-complex="14pt"/>
    </style:style>
    <style:style style:name="P491" style:parent-style-name="Обычный" style:family="paragraph">
      <style:paragraph-properties fo:text-align="justify"/>
    </style:style>
    <style:style style:name="T492" style:parent-style-name="Основнойшрифтабзаца" style:family="text">
      <style:text-properties fo:color="#000000" fo:letter-spacing="0.0006in" style:text-scale="92%" fo:font-size="14pt" style:font-size-asian="14pt" style:font-size-complex="14pt"/>
    </style:style>
    <style:style style:name="T493" style:parent-style-name="Основнойшрифтабзаца" style:family="text">
      <style:text-properties fo:color="#000000" fo:letter-spacing="0.0006in" style:text-scale="92%" fo:font-size="14pt" style:font-size-asian="14pt" style:font-size-complex="14pt"/>
    </style:style>
    <style:style style:name="T494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495" style:parent-style-name="Основнойшрифтабзаца" style:family="text">
      <style:text-properties fo:color="#000000" fo:letter-spacing="-0.002in" style:text-scale="92%" fo:font-size="14pt" style:font-size-asian="14pt" style:font-size-complex="14pt"/>
    </style:style>
    <style:style style:name="T496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497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498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499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P500" style:parent-style-name="Обычный" style:family="paragraph">
      <style:paragraph-properties fo:text-align="justify"/>
    </style:style>
    <style:style style:name="T501" style:parent-style-name="Основнойшрифтабзаца" style:family="text">
      <style:text-properties style:font-style-complex="italic" fo:color="#000000" fo:letter-spacing="0.0138in" style:text-scale="92%" fo:font-size="14pt" style:font-size-asian="14pt" style:font-size-complex="14pt"/>
    </style:style>
    <style:style style:name="T502" style:parent-style-name="Основнойшрифтабзаца" style:family="text">
      <style:text-properties fo:color="#000000" fo:letter-spacing="0.0006in" style:text-scale="92%" fo:font-size="14pt" style:font-size-asian="14pt" style:font-size-complex="14pt"/>
    </style:style>
    <style:style style:name="T503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504" style:parent-style-name="Основнойшрифтабзаца" style:family="text">
      <style:text-properties fo:color="#000000" fo:letter-spacing="-0.0083in" style:text-scale="92%" fo:font-size="14pt" style:font-size-asian="14pt" style:font-size-complex="14pt"/>
    </style:style>
    <style:style style:name="T505" style:parent-style-name="Основнойшрифтабзаца" style:family="text">
      <style:text-properties fo:color="#000000" fo:letter-spacing="0.0013in" style:text-scale="92%" fo:font-size="14pt" style:font-size-asian="14pt" style:font-size-complex="14pt"/>
    </style:style>
    <style:style style:name="T506" style:parent-style-name="Основнойшрифтабзаца" style:family="text">
      <style:text-properties fo:color="#000000" fo:letter-spacing="-0.0048in" style:text-scale="92%" fo:font-size="14pt" style:font-size-asian="14pt" style:font-size-complex="14pt"/>
    </style:style>
    <style:style style:name="T507" style:parent-style-name="Основнойшрифтабзаца" style:family="text">
      <style:text-properties fo:color="#000000" fo:font-size="14pt" style:font-size-asian="14pt" style:font-size-complex="14pt"/>
    </style:style>
    <style:style style:name="T508" style:parent-style-name="Основнойшрифтабзаца" style:family="text">
      <style:text-properties fo:color="#000000" fo:letter-spacing="0.0013in" style:text-scale="92%" fo:font-size="14pt" style:font-size-asian="14pt" style:font-size-complex="14pt"/>
    </style:style>
    <style:style style:name="P509" style:parent-style-name="Обычный" style:family="paragraph">
      <style:paragraph-properties fo:text-align="justify"/>
    </style:style>
    <style:style style:name="T510" style:parent-style-name="Основнойшрифтабзаца" style:family="text">
      <style:text-properties fo:color="#000000" fo:letter-spacing="-0.0041in" style:text-scale="92%" fo:font-size="14pt" style:font-size-asian="14pt" style:font-size-complex="14pt"/>
    </style:style>
    <style:style style:name="T511" style:parent-style-name="Основнойшрифтабзаца" style:family="text">
      <style:text-properties fo:color="#000000" fo:font-size="14pt" style:font-size-asian="14pt" style:font-size-complex="14pt"/>
    </style:style>
    <style:style style:name="T512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513" style:parent-style-name="Основнойшрифтабзаца" style:family="text">
      <style:text-properties fo:color="#000000" fo:letter-spacing="0.0013in" style:text-scale="92%" fo:font-size="14pt" style:font-size-asian="14pt" style:font-size-complex="14pt"/>
    </style:style>
    <style:style style:name="T514" style:parent-style-name="Основнойшрифтабзаца" style:family="text">
      <style:text-properties fo:color="#000000" style:text-scale="92%" fo:font-size="14pt" style:font-size-asian="14pt" style:font-size-complex="14pt"/>
    </style:style>
    <style:style style:name="T515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P516" style:parent-style-name="Обычный" style:family="paragraph">
      <style:paragraph-properties fo:text-align="justify"/>
    </style:style>
    <style:style style:name="T5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519" style:parent-style-name="Основнойшрифтабзаца" style:family="text">
      <style:text-properties style:font-style-complex="italic" fo:color="#000000" fo:letter-spacing="-0.0041in" style:text-scale="92%" fo:font-size="14pt" style:font-size-asian="14pt" style:font-size-complex="14pt"/>
    </style:style>
    <style:style style:name="T520" style:parent-style-name="Основнойшрифтабзаца" style:family="text">
      <style:text-properties fo:font-style="italic" style:font-style-asian="italic" style:font-style-complex="italic" fo:color="#000000" fo:letter-spacing="-0.0041in" style:text-scale="92%" fo:font-size="14pt" style:font-size-asian="14pt" style:font-size-complex="14pt"/>
    </style:style>
    <style:style style:name="T521" style:parent-style-name="Основнойшрифтабзаца" style:family="text">
      <style:text-properties style:font-style-complex="italic" fo:color="#000000" fo:letter-spacing="-0.0041in" style:text-scale="92%" fo:font-size="14pt" style:font-size-asian="14pt" style:font-size-complex="14pt"/>
    </style:style>
    <style:style style:name="T522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523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524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525" style:parent-style-name="Основнойшрифтабзаца" style:family="text">
      <style:text-properties fo:color="#000000" fo:letter-spacing="-0.0006in" style:text-scale="92%" fo:font-size="14pt" style:font-size-asian="14pt" style:font-size-complex="14pt"/>
    </style:style>
    <style:style style:name="T526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527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528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529" style:parent-style-name="Основнойшрифтабзаца" style:family="text">
      <style:text-properties fo:color="#000000" style:text-scale="92%" fo:font-size="14pt" style:font-size-asian="14pt" style:font-size-complex="14pt"/>
    </style:style>
    <style:style style:name="P530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1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2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3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4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5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6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7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8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39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40" style:parent-style-name="Обычный" style:family="paragraph">
      <style:paragraph-properties fo:text-align="justify"/>
      <style:text-properties fo:color="#000000" style:text-scale="92%" fo:font-size="14pt" style:font-size-asian="14pt" style:font-size-complex="14pt"/>
    </style:style>
    <style:style style:name="P541" style:parent-style-name="Обычный" style:family="paragraph">
      <style:paragraph-properties fo:text-align="justify"/>
    </style:style>
    <style:style style:name="T542" style:parent-style-name="Основнойшрифтабзаца" style:family="text">
      <style:text-properties fo:color="#000000" fo:letter-spacing="-0.0013in" style:text-scale="92%" fo:font-size="14pt" style:font-size-asian="14pt" style:font-size-complex="14pt"/>
    </style:style>
    <style:style style:name="T543" style:parent-style-name="Основнойшрифтабзаца" style:family="text">
      <style:text-properties fo:color="#000000" fo:font-size="14pt" style:font-size-asian="14pt" style:font-size-complex="14pt"/>
    </style:style>
    <style:style style:name="T544" style:parent-style-name="Основнойшрифтабзаца" style:family="text">
      <style:text-properties fo:font-size="14pt" style:font-size-asian="14pt" style:font-size-complex="14pt"/>
    </style:style>
    <style:style style:name="P5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46" style:parent-style-name="Обычный" style:family="paragraph">
      <style:paragraph-properties fo:text-align="justify"/>
    </style:style>
    <style:style style:name="T547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48" style:parent-style-name="Основнойшрифтабзаца" style:family="text">
      <style:text-properties fo:font-size="14pt" style:font-size-asian="14pt" style:font-size-complex="14pt"/>
    </style:style>
    <style:style style:name="T54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550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T551" style:parent-style-name="Основнойшрифтабзаца" style:family="text">
      <style:text-properties fo:color="#000000" fo:letter-spacing="-0.0006in" fo:font-size="14pt" style:font-size-asian="14pt" style:font-size-complex="14pt"/>
    </style:style>
    <style:style style:name="P552" style:parent-style-name="Обычный" style:family="paragraph">
      <style:paragraph-properties fo:text-align="justify"/>
      <style:text-properties fo:font-weight="bold" style:font-weight-asian="bold" fo:font-size="14pt" style:font-size-asian="14pt" style:font-size-complex="14pt"/>
    </style:style>
    <style:style style:name="P5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4" style:parent-style-name="Обычный" style:family="paragraph">
      <style:paragraph-properties fo:text-align="justify"/>
    </style:style>
    <style:style style:name="T555" style:parent-style-name="Основнойшрифтабзаца" style:family="text">
      <style:text-properties fo:font-size="14pt" style:font-size-asian="14pt" style:font-size-complex="14pt"/>
    </style:style>
    <style:style style:name="T556" style:parent-style-name="Основнойшрифтабзаца" style:family="text">
      <style:text-properties fo:font-size="14pt" style:font-size-asian="14pt" style:font-size-complex="14pt"/>
    </style:style>
    <style:style style:name="T557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55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5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0" style:parent-style-name="Обычный" style:family="paragraph">
      <style:paragraph-properties fo:text-align="justify"/>
    </style:style>
    <style:style style:name="T561" style:parent-style-name="Основнойшрифтабзаца" style:family="text">
      <style:text-properties fo:font-size="14pt" style:font-size-asian="14pt" style:font-size-complex="14pt"/>
    </style:style>
    <style:style style:name="T56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56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P565" style:parent-style-name="СтандартныйHTML" style:family="paragraph">
      <style:paragraph-properties style:text-autospace="none" fo:margin-left="1.977in">
        <style:tab-stops>
          <style:tab-stop style:type="left" style:position="-1.227in"/>
          <style:tab-stop style:type="left" style:position="0.5673in"/>
          <style:tab-stop style:type="left" style:position="1.2034in"/>
          <style:tab-stop style:type="left" style:position="1.8395in"/>
          <style:tab-stop style:type="left" style:position="2.4756in"/>
          <style:tab-stop style:type="left" style:position="3.1118in"/>
          <style:tab-stop style:type="left" style:position="3.7479in"/>
          <style:tab-stop style:type="left" style:position="4.384in"/>
          <style:tab-stop style:type="left" style:position="5.0201in"/>
          <style:tab-stop style:type="left" style:position="5.6562in"/>
          <style:tab-stop style:type="left" style:position="6.2923in"/>
          <style:tab-stop style:type="left" style:position="6.9284in"/>
          <style:tab-stop style:type="left" style:position="7.5645in"/>
          <style:tab-stop style:type="left" style:position="8.200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6" style:parent-style-name="СтандартныйHTML" style:family="paragraph">
      <style:paragraph-properties style:text-autospace="none" fo:margin-left="1.977in">
        <style:tab-stops>
          <style:tab-stop style:type="left" style:position="-1.227in"/>
          <style:tab-stop style:type="left" style:position="0.5673in"/>
          <style:tab-stop style:type="left" style:position="1.2034in"/>
          <style:tab-stop style:type="left" style:position="1.8395in"/>
          <style:tab-stop style:type="left" style:position="2.4756in"/>
          <style:tab-stop style:type="left" style:position="3.1118in"/>
          <style:tab-stop style:type="left" style:position="3.7479in"/>
          <style:tab-stop style:type="left" style:position="4.384in"/>
          <style:tab-stop style:type="left" style:position="5.0201in"/>
          <style:tab-stop style:type="left" style:position="5.6562in"/>
          <style:tab-stop style:type="left" style:position="6.2923in"/>
          <style:tab-stop style:type="left" style:position="6.9284in"/>
          <style:tab-stop style:type="left" style:position="7.5645in"/>
          <style:tab-stop style:type="left" style:position="8.2006in"/>
        </style:tab-stops>
      </style:paragraph-properties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567" style:parent-style-name="СтандартныйHTML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68" style:parent-style-name="СтандартныйHTML" style:family="paragraph">
      <style:paragraph-properties fo:text-align="justify" fo:margin-lef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color="#000000" fo:font-size="14pt" style:font-size-asian="14pt" style:font-size-complex="14pt"/>
    </style:style>
    <style:style style:name="P569" style:parent-style-name="СтандартныйHTML" style:family="paragraph">
      <style:paragraph-properties fo:text-indent="0.4923in"/>
      <style:text-properties style:font-name="Times New Roman" style:font-name-complex="Times New Roman" fo:color="#000000" fo:font-size="14pt" style:font-size-asian="14pt" style:font-size-complex="14pt"/>
    </style:style>
    <style:style style:name="P570" style:parent-style-name="Обычный" style:family="paragraph">
      <style:paragraph-properties fo:text-align="justify"/>
    </style:style>
    <style:style style:family="graphic" style:name="a0">
      <style:graphic-properties style:wrap="run-through" style:run-through="foreground" style:writing-mode="lr-tb" draw:fill="none" draw:stroke="solid" svg:stroke-width="0.01654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 text:c="32"/>Администрация Токаревского района</text:p>
      <text:p text:style-name="P2">Тамбовской области</text:p>
      <text:p text:style-name="P3"/>
      <text:p text:style-name="P4"><text:s text:c="48"/>ПОСТАНОВЛЕНИЕ<text:s/></text:p>
      <text:p text:style-name="P5"/>
      <text:p text:style-name="P6">12.12.2011 <text:s text:c="34"/>р.п. Токаревка <text:s text:c="6"/><text:tab/><text:s text:c="11"/>№ 739</text:p>
      <text:p text:style-name="P7"/>
      <text:p text:style-name="P8">Об утверждении Устава муниципального<text:s/></text:p>
      <text:p text:style-name="P9">бюджетного общеобразовательного<text:s/></text:p>
      <text:p text:style-name="Обычный"><text:span text:style-name="T10">учреждения<text:s/></text:span><text:s/><text:span text:style-name="T11">Токаревской средней<text:s/></text:span></text:p>
      <text:p text:style-name="P12">общеобразовательной школы № 2<text:s/></text:p>
      <text:p text:style-name="P13">в новой редакции</text:p>
      <text:p text:style-name="P14"><text:tab/></text:p>
      <text:p text:style-name="P15"/>
      <text:p text:style-name="P16"><text:tab/>В целях приведения учредительных документов общеобразовательных</text:p>
      <text:h text:style-name="P17" text:outline-level="1"><text:span text:style-name="T18"><text:s text:c="2"/>учреждений района в соответствие с требованиями Закона Российской Федерации от 10.07.1992 №</text:span><text:span text:style-name="T19"><text:s/></text:span><text:span text:style-name="T20">3266-1 «Об образовании»,</text:span><text:span text:style-name="T21"><text:s/></text:span><text:span text:style-name="T22">администрация района <text:s/>постановляет:</text:span></text:h>
      <text:p text:style-name="P23"><text:tab/>1. Утвердить Устав муниципального бюджетного общеобразовательного учреждения Токаревской средней <text:s/>общеобразовательной школы <text:s/>№ 2 <text:s text:c="2"/>в новой редакции согласно приложению.</text:p>
      <text:p text:style-name="P24"><text:span text:style-name="T25"><text:tab/>2. Предоставить Устиновой Светлане Новомировне, директору <text:s/>муниципального бюджетного общеобразовательного учреждения<text:s/></text:span><text:s text:c="3"/><text:span text:style-name="T26">Токаревской средней общеобразовательной школы № 2, полномочия на производство юридически значимых действий, предусмотренных главой<text:s/></text:span><text:span text:style-name="T27">IV</text:span><text:span text:style-name="T28"><text:s/>Федерального закона от 08.03.2001 № 129-ФЗ «О государственной регистрации юридических лиц и индивидуальных предпринимателей», по представлению документов в регистрирующий орган <text:s/>для регистрации <text:s text:c="5"/>Устава <text:s/>муниципального бюджетного общеобразовательного учреждения.</text:span></text:p>
      <text:p text:style-name="P29"><text:tab/>3. Контроль за исполнением <text:s/>настоящего постановления возложить на заместителя главы администрации района <text:s/>В.И. Королькова. <text:s/></text:p>
      <text:p text:style-name="P30"/>
      <text:p text:style-name="P31"/>
      <text:p text:style-name="P32"><text:tab/>Глава администрации района <text:s text:c="49"/>В.Н. Айдаров</text:p>
      <text:p text:style-name="P33"><text:s text:c="54"/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soft-page-break/>
      <text:p text:style-name="P44"><text:tab/><text:tab/><text:tab/><text:tab/><text:tab/><text:tab/><text:tab/><text:tab/><text:s text:c="3"/>ПРИЛОЖЕНИЕ</text:p>
      <text:p text:style-name="P45"><text:tab/><text:tab/><text:tab/><text:tab/><text:tab/><text:tab/><text:tab/><text:tab/><text:s text:c="4"/>УТВЕРЖДЕН</text:p>
      <text:p text:style-name="P46"><text:s text:c="60"/>постановлением администрации района</text:p>
      <text:p text:style-name="P47"><text:s text:c="81"/>от 12.12.2011 № 739</text:p>
      <text:p text:style-name="P48"><text:s text:c="119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УСТАВ</text:p>
      <text:p text:style-name="P60"><text:s/>муниципального бюджетного общеобразовательного учреждения</text:p>
      <text:p text:style-name="P61">Токаревской средней общеобразовательной школы № 2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><text:span text:style-name="T79"><text:s text:c="6"/></text:span><text:span text:style-name="T80">р.п. Токаревка<text:s/></text:span></text:p>
      <text:soft-page-break/>
      <text:p text:style-name="P81"><text:s text:c="140"/></text:p>
      <text:p text:style-name="P82"><text:s text:c="3"/>1. Общие положения</text:p>
      <text:p text:style-name="P83"/>
      <text:p text:style-name="P84"><text:tab/>1.1. Муниципальное бюджетное общеобразовательное учреждение Токарёвская <text:s/>средняя общеобразовательная школа № 2 (далее Учреждение) учреждена в целях реализации права граждан на образование, гарантии общедоступности и бесплатности начального общего, основного общего и среднего (полного) общего образования, является светским некоммерческим общеобразовательным учреждением, с организационно-правовой формой – <text:s/>бюджетное учреждение.<text:s/></text:p>
      <text:p text:style-name="P85"><text:s text:c="4"/><text:tab/>Функции и полномочия Учредителя Учреждения осуществляются администрацией Токарёвского района Тамбовской области (далее-Учредитель).</text:p>
      <text:p text:style-name="P86"><text:s/><text:tab/>1.2. Полное наименование Учреждения: <text:s/>муниципальное бюджетное общеобразовательное учреждение Токарёвская <text:s/>средняя общеобразовательная школа № 2.</text:p>
      <text:p text:style-name="P87">Сокращенное <text:s/>наименование учреждения: <text:s/>МБОУ Токарёвская <text:s/>СОШ № 2.</text:p>
      <text:p text:style-name="P88"><text:tab/>1.3. Учреждение руководствуется в своей деятельности федеральными законами, указами и распоряжениями Президента РФ, постановлениями и распоряжениями Правительства РФ, решениями соответствующих органов управления, настоящим Уставом, договором с Учредителем.</text:p>
      <text:p text:style-name="P89"><text:tab/>1.4. Учреждение осуществляет обучение и воспитание в интересах личности, общества, государства, обеспечивает охрану здоровья и создание благоприятных условий для разностороннего развития личности, в том числе возможности удовлетворения потребности обучающегося в самообразовании и получении дополнительного образования.</text:p>
      <text:p text:style-name="P90"><text:tab/>1.5. Предметом деятельности Учреждения является реализация общеобразовательных программ на уровне начального общего, основного общего и среднего (полного) общего образования.</text:p>
      <text:p text:style-name="P91">Учреждение<text:s/>может реализовывать дополнительные образовательные программы, а также общеобразовательную программу дошкольного образования при наличии соответствующих лицензий.</text:p>
      <text:p text:style-name="P92">Учреждение, реализующее общеобразовательную программу дошкольного образования, дополнительные образовательные программы, руководствуется в своей деятельности <text:s/>Типовым <text:s/>положением о дошкольном образовательном учреждении и Типовым положением об образовательном учреждении дополнительного образования детей.</text:p>
      <text:p text:style-name="P93"><text:tab/>Деятельность Учреждения основывается на принципах демократии, гуманизма, общедоступности, приоритета общечеловеческих ценностей, жизни и здоровья человека, гражданственности, свободного развития личности, автономности и светского характера образования.<text:s/></text:p>
      <text:p text:style-name="P94"><text:tab/>1.6. Отношения Учреждения с обучающимися и их родителями (законными представителями) регулируются настоящим Уставом.</text:p>
      <text:soft-page-break/>
      <text:p text:style-name="P95"><text:span text:style-name="T96"><text:tab/>1.7.<text:s/></text:span><text:span text:style-name="T97">Учреждение является юридическим лицом, имеет самостоятельный баланс,<text:s/></text:span><text:span text:style-name="T98">счета в<text:s/></text:span><text:span text:style-name="T99">территориальном органе</text:span><text:span text:style-name="T100"><text:s/>Федерального казначейства по Тамбовской области,<text:s/></text:span><text:span text:style-name="T101"><text:s/>бланки, <text:s/>штампы <text:s/>и печать с изображением Государственного Герба Российской Федерации и <text:s/>своим<text:s/></text:span><text:span text:style-name="T102">наименованием.</text:span></text:p>
      <text:p text:style-name="P103"><text:tab/>1.8. Права юридического лица Учреждения в части ведения уставной финансово-хозяйственной деятельности, возникают с момента государственной <text:s/>регистрации Учреждения.</text:p>
      <text:p text:style-name="P104"><text:tab/>1.9. Право на ведение образовательной деятельности и льготы, установленные законодательством РФ, возникают у Учреждения с момента выдачи ему лицензии (разрешения).</text:p>
      <text:p text:style-name="P105"><text:tab/>1.10. Права на выдачу выпускникам документа государственного образца о соответствующем уровне образования, на пользование печатью с изображением Государственного герба Российской Федерации, на включение в схему централизованного государственного финансирования возникают у Учреждения с момента государственной аккредитации. Учреждение проходит государственную аккредитацию в соответствии с Законом РФ «Об образовании».</text:p>
      <text:p text:style-name="P106"><text:tab/>1.11. Медицинское обслуживание в Учреждении обеспечивается муниципальным <text:s/>бюджетным учреждением здравоохранения Токаревская центральная районная больница.</text:p>
      <text:p text:style-name="P107">Учреждение предоставляет помещение с соответствующими условиями для работы медицинского персонала.</text:p>
      <text:p text:style-name="P108"><text:tab/>1.12. Организация питания в Учреждении осуществляется в соответствии с Положением об организации питания, утвержденным администрацией Токаревского района.</text:p>
      <text:p text:style-name="P109"><text:tab/>1.13. В Учреждении создание и деятельность организационных структур политических партий, общественно-политических и религиозных движений и организаций (объединений) не допускаются.</text:p>
      <text:p text:style-name="P110"><text:tab/>1.14. Учреждение может вступать в педагогические, научные и иные российские и международные объединения. Принимать участие в работе конгрессов, конференций и т.д.</text:p>
      <text:p text:style-name="P111">Оно имеет право на осуществление обмена делегациями учащихся и педагогов на безвалютной основе.</text:p>
      <text:p text:style-name="P112"><text:tab/>1.15. Юридический адрес Учреждения: 393550 Тамбовская область, <text:s/>р.п. Токарёвка, ул. Советская д.36, тел. 2-40-66.</text:p>
      <text:p text:style-name="P113"><text:tab/>1.16. Фактический адрес Учреждения: 393550 Тамбовская область, <text:s text:c="18"/>р.п. Токарёвка, ул. Советская д.36, тел. 2-40-66.</text:p>
      <text:p text:style-name="P114"><text:tab/>1.17. Учреждение имеет филиалы, которые проходят регистрацию по фактическому адресу. Созданные <text:s/>Учреждением филиалы не являются юридическими лицами. В соответствии с законодательством Российской Федерации филиалы наделяются имуществом создавшей его школы, и действует <text:s text:c="2"/>на <text:s text:c="2"/>основании <text:s text:c="2"/>положения.<text:s/><text:tab/><text:tab/>Руководитель филиала<text:s/></text:p>
      <text:p text:style-name="P115"/>
      <text:p text:style-name="P116"/>
      <text:soft-page-break/>
      <text:p text:style-name="P117">назначается приказом директора школы, создавшей его из числа работников, имеющих опыт учебно-методической и организационной работы в образовательном учреждении. Руководитель филиала осуществляет свою деятельность от имени филиала в соответствии с законодательством Российской Федерации и Тамбовской области по доверенности, выданной директором школы, создавшей его. Руководитель филиала:</text:p>
      <text:p text:style-name="P118"><text:tab/>обеспечивает функционирование филиала;</text:p>
      <text:p text:style-name="P119"><text:tab/>представляет филиал в отношениях с органами государственной власти и органов местного самоуправления, юридическими и физическими лицами;</text:p>
      <text:p text:style-name="P120"><text:tab/>представляет отчёт о деятельности филиала директору школы, создавшей его.</text:p>
      <text:p text:style-name="P121"><text:tab/>Руководитель филиала несёт в установленном порядке ответственность за неисполнение или ненадлежащее исполнение своих функциональных обязанностей, предусмотренных трудовым договором, Уставом школы, Положением о филиале.</text:p>
      <text:p text:style-name="P122">Перечень филиалов:</text:p>
      <text:p text:style-name="P123"><text:tab/>Полное наименование филиала: <text:s/>филиал муниципального бюджетного общеобразовательного учреждения Токарёвской средней общеобразовательной школы № 2 в д. Чичерино.</text:p>
      <text:p text:style-name="P124">Сокращенное наименование: филиал МБОУ Токарёвской СОШ № 2 в <text:s text:c="20"/>д. Чичерино.<text:s/></text:p>
      <text:p text:style-name="P125"><text:tab/>Полное наименование филиала: <text:s/>филиал муниципального бюджетного общеобразовательного учреждения Токарёвской средней общеобразовательной школы № 2 в с. Ивано-Лебедянь.</text:p>
      <text:p text:style-name="P126"><text:tab/>Сокращенное наименование: филиал МБОУ Токаревской СОШ № 2 в <text:s text:c="20"/>с. Ивано-Лебедянь.</text:p>
      <text:p text:style-name="P127"><text:tab/>Полное наименование филиала: <text:s/>филиал муниципального бюджетного общеобразовательного учреждения Токаревской средней общеобразовательной школы № 2 в с. Гладышево.</text:p>
      <text:p text:style-name="P128"><text:tab/>Сокращенное наименование: филиал МБОУ Токарёвской СОШ № 2 в с. Гладышево.</text:p>
      <text:p text:style-name="P129"><text:tab/>Полное наименование филиала: <text:s/>филиал муниципального бюджетного общеобразовательного учреждения Токарёвской средней общеобразовательной школы № 2 в с. Львово.</text:p>
      <text:p text:style-name="P130"><text:tab/>Сокращенное наименование: филиал МБОУ Токарёвской СОШ № 2 в с. Львово.</text:p>
      <text:p text:style-name="P131"><text:tab/>Полное наименование филиала: филиал муниципального бюджетного общеобразовательного учреждения Токарёвской средней общеобразовательной школы № 2 <text:s/>в с. Семёновка.</text:p>
      <text:p text:style-name="P132"><text:tab/>Сокращенное наименование: филиал МБОУ Токарёвской СОШ № 2 <text:s/>в с. Семёновка.</text:p>
      <text:p text:style-name="P133"><text:tab/>Полное наименование филиала: филиал муниципального бюджетного общеобразовательного учреждения Токарёвской средней общеобразовательной школы № 2 в д. Розановка.</text:p>
      <text:soft-page-break/>
      <text:p text:style-name="P134"><text:tab/>Сокращенное наименование: филиал МБОУ Токарёвской СОШ № 2 в д. Розановка.</text:p>
      <text:p text:style-name="P135"><text:tab/>Полное наименование филиала: филиал муниципального бюджетного общеобразовательного учреждения Токарёвской средней общеобразовательной школы № 2 в д. Павловка.</text:p>
      <text:p text:style-name="P136"><text:tab/>Сокращенное наименование: филиал МБОУ Токарёвской СОШ № 2 в д. Павловка.</text:p>
      <text:p text:style-name="P137"><text:tab/>Полное наименование филиала: филиал муниципального бюджетного общеобразовательного учреждения Токарёвской средней общеобразовательной школы № 2 в с. Берёзовка.</text:p>
      <text:p text:style-name="P138"><text:tab/>Сокращенное наименование: филиал МБОУ Токарёвской СОШ № 2 в с. Берёзовка.</text:p>
      <text:p text:style-name="P139"><text:tab/>1.18. Юридический адрес филиалов:</text:p>
      <text:p text:style-name="P140"><text:tab/>393563 <text:s/>Тамбовская область, Токарёвский район, д. Чичерино, <text:s text:c="26"/>ул. Колхозная, д. 66, <text:s/>тел. 4-31-20.<text:s/></text:p>
      <text:p text:style-name="P141"><text:tab/>393545 Тамбовская область, Токарёвский район, с. Гладышево, <text:s text:c="27"/>ул. Школьная, д. 5, <text:s/>тел. 3-62-32.</text:p>
      <text:p text:style-name="P142"><text:tab/>393542 <text:s/>Тамбовская область, <text:s/>Токарёвский район, с. Ивано-Лебедянь, <text:s/>ул. Центральная, д. 29, <text:s/>тел.2-31-34.</text:p>
      <text:p text:style-name="P143"><text:tab/>393564 <text:s/>Тамбовская область, Токарёвский район, д. Петровское, <text:s text:c="17"/>ул. Молодёжная, д. <text:s text:c="2"/>47, тел. 3-72-41.</text:p>
      <text:p text:style-name="P144"><text:s/><text:tab/>393546 <text:s text:c="2"/>Тамбовская область, Токарёвский район, с. Семёновка, <text:s text:c="18"/>ул. Школьная, д.3, тел. 3-92-41.</text:p>
      <text:p text:style-name="P145"><text:tab/>393541 <text:s/>Тамбовская область, Токарёвский район, <text:s/>д. Розановка, <text:s text:c="20"/>ул. Садовая, д. 32.</text:p>
      <text:p text:style-name="P146"><text:tab/>393543 <text:s/>Тамбовская область, Токарёвский район, <text:s/>д. Павловка, <text:s text:c="27"/>ул. Борцовская, д. 25.</text:p>
      <text:p text:style-name="P147"><text:s text:c="3"/>393543 <text:s/>Тамбовская область, Токарёвский район, с. Березовка, <text:s text:c="28"/>ул. Кавказская, д. 21, тел. 4-43-48.</text:p>
      <text:p text:style-name="P148"><text:s text:c="4"/></text:p>
      <text:p text:style-name="P149">2. Основные цели и задачи учреждения</text:p>
      <text:p text:style-name="P150"><text:tab/>2.1. Основные цели Учреждения – это формирование общей культуры личности обучающихся на основе усвоения обязательного минимума содержания общеобразовательных программ начального общего, основного общего, среднего (полного) общего образования, их адаптация к жизни в обществе, создание основы для осознанного выбора и последующего освоения профессиональных образовательных программ, воспитание гражданственности, трудолюбия, уважения к правам и свободам человека, любви к окружающей природе, Родине, семье, формирование здорового образа жизни.</text:p>
      <text:p text:style-name="P151"><text:tab/>2.2. Основными задачами Учреждения являются:</text:p>
      <text:p text:style-name="P152"><text:tab/>создание благоприятных условий, <text:s/>способствующих умственному, эмоциональному и физическому развитию личности;</text:p>
      <text:soft-page-break/>
      <text:p text:style-name="P153"><text:tab/>реализация образовательных программ начального общего, основного общего, среднего (полного) общего образования, обеспечение освоения их обучающимися;</text:p>
      <text:p text:style-name="P154"><text:tab/>воспитание и развитие обучающихся, овладение ими чтением, письмом, счетом, основными навыками учебной деятельности, элементами теоретического мышления, простейшими навыками самоконтроля, культурой поведения и речи, основами личной гигиены и здорового образа жизни;</text:p>
      <text:p text:style-name="P155"><text:tab/>создание условий для воспитания, становления и формирования личности обучающегося, для развития его склонностей, интересов и способности к социальному самоопределению;</text:p>
      <text:p text:style-name="P156"><text:tab/>развитие интереса к познанию и творческих способностей обучающегося, формирование навыков самостоятельной учебной деятельности на основе дифференциации обучения;</text:p>
      <text:p text:style-name="P157"><text:tab/>обеспечение охраны и здоровья обучающихся;</text:p>
      <text:p text:style-name="P158"><text:tab/>охрана прав и интересов обучающихся;</text:p>
      <text:p text:style-name="P159"><text:tab/>удовлетворение потребности обучающегося в самообразовании и получении дополнительного образования.</text:p>
      <text:p text:style-name="P160"><text:tab/>2.3. Для реализации основных задач Учреждение имеет право:</text:p>
      <text:p text:style-name="P161"><text:tab/>а) самостоятельно разрабатывать, принимать и реализовывать образовательную программу с учетом требований государственных образовательных стандартов;</text:p>
      <text:p text:style-name="P162"><text:tab/>б) самостоятельно разрабатывать и утверждать годовой учебный план, годовой календарный учебный график и расписание занятий;</text:p>
      <text:p text:style-name="P163"><text:tab/>в) выбирать формы, средства и методы обучения и воспитания, учебные пособия и учебники из утвержденного федерального перечня учебников, рекомендованных к использованию в образовательном процессе;</text:p>
      <text:p text:style-name="P164"><text:tab/>г) выбирать систему оценок, форму, порядок и периодичность промежуточной аттестации обучающихся;</text:p>
      <text:p text:style-name="P165"><text:tab/>д)<text:s/>реализовывать дополнительные образовательные программы<text:s/>оказывать дополнительные образовательные услуги, в том числе платные, за пределами основных образовательных программ;</text:p>
      <text:p text:style-name="P166"><text:tab/>е) привлекать дополнительные финансовые источники за счет предоставления платных образовательных услуг, добровольных пожертвований и целевых взносов физических и юридических лиц, в том числе иностранных граждан;</text:p>
      <text:p text:style-name="P167"><text:tab/>ж) по согласованию с Учредителем арендовать и сдавать в аренду закрепленное за ним имущество в соответствии с действующим законодательством;</text:p>
      <text:p text:style-name="P168"><text:tab/>з) оказывать посреднические услуги, приобретать акции, облигации и иные ценные бумаги и получать от них доход, вести предпринимательскую деятельность, разрешенную законодательством РФ;</text:p>
      <text:p text:style-name="P169"><text:tab/>и) устанавливать прямые связи с иностранными предприятиями, учреждениями, организациями;</text:p>
      <text:soft-page-break/>
      <text:p text:style-name="P170"><text:tab/>к) осуществлять внешнеэкономическую деятельность в порядке, установленном законодательством РФ.</text:p>
      <text:p text:style-name="P171"/>
      <text:p text:style-name="P172"><text:s text:c="27"/>3. Образовательный <text:s/>процесс</text:p>
      <text:p text:style-name="P173"><text:tab/>3.1. Учреждение, исходя из государственной гарантии прав граждан на получение бесплатного начального общего, основного общего, среднего (полного) общего образования, осуществляет образовательный процесс, соответствующий трем ступеням образования:</text:p>
      <text:p text:style-name="P174"><text:tab/>1 ступень – начальное общее образование (нормативный срок освоения 4 года) – обеспечивает развитие обучающихся, овладение ими чтением, письмом, счетом, основными умениями и навыками учебной деятельности, элементами теоретического мышления, простейшими навыками самоконтроля учебных действий, культурой поведения и речи, основами личной гигиены и здорового образа жизни.</text:p>
      <text:p text:style-name="P175"><text:tab/>Начальное образование является базой для получения основного общего образования.</text:p>
      <text:p text:style-name="P176"><text:tab/>2 ступень – основное общее образование (нормативный срок освоения 5 лет) обеспечивает освоение обучающимися образовательных программ основного общего образования, условия становления и формирования личности обучающегося, его склонностей, интересов и способности к социальному самоопределению.</text:p>
      <text:p text:style-name="P177"><text:s/><text:tab/>Основное общее образование является базой для получения среднего (полного) общего образования, начального и среднего профессионального образования.</text:p>
      <text:p text:style-name="P178"><text:tab/>3 ступень – среднее (полное) общее образование (нормативный срок освоения 2 года) – является <text:s/>завершающим этапом общеобразовательной подготовки, обеспечивающим освоение обучающимися общеобразовательных программ среднего (полного) общего образования, развитие устойчивых познавательных интересов и творческих способностей обучающегося, формирование навыков самостоятельной учебной деятельности на основе дифференциации обучения.</text:p>
      <text:p text:style-name="P179"><text:tab/>Среднее (полное) общее образование является основой для получения начального профессионального, среднего профессионального и высшего профессионального образования.</text:p>
      <text:p text:style-name="P180"><text:tab/>В дополнение к обязательным предметам вводятся предметы для организации обучения по выбору самих обучающихся, направленные на реализацию интересов, способностей и возможностей личности.</text:p>
      <text:p text:style-name="P181"><text:tab/>По желанию учащихся и родителей может быть введено обучение по различным профилям и направлениям.</text:p>
      <text:p text:style-name="P182"><text:tab/>В Учреждении <text:s/>может быть открыт колледж-класс, реализующий параллельно программы среднего (полного) общего образования и среднего профессионального образования. Решение об организации колледж-класса в рамках профильного обучения в конкретном общеобразовательном<text:s/><text:soft-page-break/>учреждении принимает его учредитель по представлению администрации образовательного учреждения и органов его общественного самоуправления.<text:s/></text:p>
      <text:p text:style-name="P183"><text:tab/>3.2. Содержание общего образования определяется программами, разрабатываемыми, принимаемыми и реализуемыми Учреждением самостоятельно на основе государственных образовательных стандартов. Количество часов, отведенных на преподавание отдельных дисциплин, не может быть меньше количества часов, определенных на изучение этих дисциплин государственным примерным учебным планом.</text:p>
      <text:p text:style-name="P184"><text:tab/>3.3. Для осуществления образовательного процесса Учреждение разрабатывает и утверждает годовой план, годовой календарный учебный график и расписание учебных занятий.</text:p>
      <text:p text:style-name="P185"><text:span text:style-name="T186"><text:tab/></text:span><text:span text:style-name="T187">Годовой</text:span><text:span text:style-name="T188"><text:s/>учебный</text:span><text:span text:style-name="T189"><text:s/>план<text:s/></text:span><text:span text:style-name="T190">создается Учреждением самостоятельно на основе государственного базисного учебного плана. Учебные нагрузки учащихся определяются на основе рекомендаций органов здравоохранения.</text:span></text:p>
      <text:p text:style-name="P191"><text:tab/>Образовательная программа состоит из основного (базисного) и дополнительного компонентов образования.</text:p>
      <text:p text:style-name="P192"><text:tab/>Нормативные сроки освоения образовательных программ начального общего, основного общего и среднего (полного) общего образования определяются федеральным законом.</text:p>
      <text:p text:style-name="P193"><text:tab/>Учреждение в соответствии с настоящим <text:s/>Уставом может реализовывать программы дополнительного образования следующих направленностей:<text:s/>культурологическая, интеллектуально-познавательная, художественно-эстетическая, социально-педагогическая, социально-экономическая, научно-техническая, эколого-биологическая, туристско-краеведческая, военно-патриотическая,<text:s/>физкультурно-спортивная, естественно-научная <text:s/>и оказывать дополнительные образовательные услуги (на договорной основе), не включенные в перечень основных общеобразовательных программ, определяющих его статус.</text:p>
      <text:p text:style-name="P194"><text:tab/>Виды и формы дополнительных образовательных услуг, в том числе и платных, определяется уставом общеобразовательного учреждения.</text:p>
      <text:p text:style-name="P195"><text:tab/>3.4. Обучение и воспитание в Учреждении ведется на русском языке.</text:p>
      <text:p text:style-name="P196"><text:tab/>3.5. В общеобразовательных учреждениях, имеющих государственную аккредитацию, освоение указанных общеобразовательных программ завершается обязательной государственной (итоговой) аттестацией обучающихся.</text:p>
      <text:p text:style-name="P197"><text:tab/>Государственная (итоговая) аттестация обучающихся, освоивших общеобразовательные <text:s/>программы <text:s/>среднего (полного) общего образования, проводится в форме единого государственного экзамена.<text:s/></text:p>
      <text:p text:style-name="P198"><text:tab/>Лицам, сдавшим <text:s/>ЕГЭ выдается свидетельство о результатах ЕГЭ. Срок действия такого свидетельства истекает 31 декабря года, следующего за годом его получения.</text:p>
      <text:p text:style-name="P199"><text:span text:style-name="T200"><text:tab/>Педагогический совет Учреждения имеет право на приняти</text:span><text:span text:style-name="T201">е<text:s/></text:span><text:span text:style-name="T202">решения о промежуточной аттестации обучающихся и проведение переводных экзаменов в 3-8 и 10 классах.<text:s/></text:span><text:span text:style-name="T203">Сроки проведения, порядок и форма аттестации<text:s/></text:span><text:soft-page-break/><text:span text:style-name="T204">утверждается решением педагогического совета Учреждения и доводятся до сведения обучающихся и их родителей не позднее января текущего года.</text:span></text:p>
      <text:p text:style-name="P205"><text:s/>3.6. Обучающиеся, освоившие в полном объёме образовательные программы, переводятся в следующий класс.</text:p>
      <text:p text:style-name="P206"><text:tab/>Обучающиеся на ступенях начального общего, основного общего и среднего (полного) общего образования, имеющие по итогам учебного года академическую задолженность по одному предмету, решением педагогического совета Учреждения переводится в другой класс условно.<text:s/><text:tab/>Обучающиеся обязаны ликвидировать академическую задолженность в течение следующего учебного года.<text:s/></text:p>
      <text:p text:style-name="P207"><text:tab/>Обучающиеся на ступенях начального общего, основного общего, <text:s/>не освоившие образовательной программы учебного года и 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по одному предмету, по усмотрению родителей (законных представителей) оставляются на повторное обучение, <text:s/>переводятся в классы компенсирующего обучения с меньшим числом обучающихся на одного педагогического работника <text:s/>ОУ или продолжают получать образование в иных формах.</text:p>
      <text:p text:style-name="P208"><text:tab/>Обучающиеся на ступени среднего (полного) общего образования, не освоившие образовательной <text:s/>программы учебного года по очной форме очной форме обучения, <text:s/>имеющие академическую задолженность по двум и более предметам или условно переведенные в следующий класс и не ликвидировавшие академической задолженности <text:s/>по одному <text:s/>предмету, продолжают получать образование в иных формах.</text:p>
      <text:p text:style-name="P209"><text:tab/>Требование обязательности общего образования применительно к конкретному обучающемуся сохраняет силу до достижения им возраста восемнадцати лет, если соответствующее образование не было получено обучающимся ранее.</text:p>
      <text:p text:style-name="P210"><text:s/><text:tab/>3.7. Обучающиеся, не освоившие образовательную программу предыдущего уровня, не допускаются к обучению на следующей ступени общего образования.</text:p>
      <text:p text:style-name="P211"><text:s/><text:tab/>Лицам, не завершившим основное общее, среднее<text:s/>(полное) общее образование, учреждением выдаются <text:s/>справки установленного образца.</text:p>
      <text:p text:style-name="P212"><text:tab/>Выпускникам Учреждения, имеющего государственную аккредитацию, прошедшим государственную (итоговую) аттестацию, выдается документ государственного образца об уровне образования, заверенный печатью образовательного <text:s/>Учреждения.</text:p>
      <text:p text:style-name="P213"><text:tab/>Выпускники Учреждения, достигшие особых успехов при освоении общеобразовательной программы среднего (полного) общего образования, награждаются золотой или серебряной медалями.</text:p>
      <text:p text:style-name="P214"><text:tab/>Выпускники, достигшие особых успехов в изучении одного или нескольких предметов, награждаются похвальной грамотой «За особые успехи в изучении отдельных предметов».</text:p>
      <text:soft-page-break/>
      <text:p text:style-name="P215"><text:tab/>Обучающиеся переводного класса, имеющие по всем предметам, изучавшимся в этом классе четвертные и годовые отметки «5», награждаются похвальным листом «За отличные успехи в учении».</text:p>
      <text:p text:style-name="P216"><text:tab/>В случае если Учреждение не прошло государственную аккредитацию, выпускникам этого Учреждения, прошедшим государственную (итоговую) аттестацию, выдается документ о соответствующем образовании в соответствии с лицензией. Форма документа определяется самим Учреждением. Документ заверяется печатью Учреждения.</text:p>
      <text:p text:style-name="P217"><text:tab/>3.8. С учетом потребностей и возможностей личности образовательные программы осваиваются в следующих формах: в очной форме, очно-заочной (вечерней), заочной, в форме семейного образования, самообразования или экстерната.</text:p>
      <text:p text:style-name="P218"><text:tab/>3.9. Порядок организации получения общего образования в форме экстерната определяется примерным Положением о получении общего образования в форме экстерната, утвержденным Министерством образования Российской Федерации.</text:p>
      <text:p text:style-name="P219"><text:tab/>3.10. Порядок организации <text:s/>получения общего образования в семье определяется примерным Положением о получении образования в семье, утвержденным Министерством образования РФ.</text:p>
      <text:p text:style-name="P220"><text:s/><text:tab/>3.11. Учреждение обеспечивает занятия на дому с обучающимися в соответствии с медицинским заключением о состоянии здоровья. В соответствии с инструкциями Министерства образования РФ выделяется количество учебных часов в неделю, составляется расписание, приказом определяется персональный состав педагогов, ведется журнал проведенных занятий. Родители (законные представители) обязаны создать условия для проведения занятий на дому.</text:p>
      <text:p text:style-name="P221"><text:tab/>3.12. Учебный год в Учреждении начинается 1 сентября.<text:s/><text:tab/>Продолжительность учебного года в 1-х классах – 33 недели, во 2-11-х классах<text:s/>– 34 недели<text:s/>без учёта государственной (итоговой) аттестации.<text:s/><text:tab/>Учреждение работает по графику пятидневной недели в 1-4 классах и шестидневной недели в 5-11 классах с двумя выходными днями в 1-4 классах и одним днем в 5-11 классах.</text:p>
      <text:p text:style-name="P222"><text:tab/>Учреждение<text:s/>работает в одну смену. Продолжительность академического часа в 1 классе 35 минут, в последующих классах 45 минут.</text:p>
      <text:p text:style-name="P223"><text:tab/>Расписание занятий предусматривает перерыв достаточной продолжительности для питания обучающихся.</text:p>
      <text:p text:style-name="P224"><text:tab/>Продолжительность каникул в течение учебного года <text:s/>-<text:s/>30 календарных дней,<text:s/>летом <text:s/>- <text:s/>не менее 8 календарных недель. Для обучающихся в первом классе в течение года устанавливаются дополнительные недельные каникулы.</text:p>
      <text:p text:style-name="P225"><text:tab/>Учреждение самостоятельно разрабатывает и утверждает годовой учебный план, расписание занятий, а также годовой календарный график, согласовав его с органами местного самоуправления.</text:p>
      <text:p text:style-name="P226"><text:tab/>Учебные нагрузки обучающихся не должны превышать:</text:p>
      <text:soft-page-break/>
      <text:p text:style-name="P227"><text:tab/>в начальной школе 5-6 часов в день, 19-22 часа в неделю;</text:p>
      <text:p text:style-name="P228"><text:tab/>в основной школе 5-6 часов в день, 31-36 часов в неделю;</text:p>
      <text:p text:style-name="P229"><text:tab/>в средней школе 6 часов в день, 36 часов в неделю.</text:p>
      <text:p text:style-name="P230"><text:tab/>3.13. В Учреждении устанавливается следующий режим занятий:</text:p>
      <text:p text:style-name="P231"><text:tab/>а) Начало уроков в – 8.30, продолжительность урока 45 минут, перемена между уроками <text:s/>10 - 20 минут.</text:p>
      <text:p text:style-name="P232"><text:tab/>б) При наличии в Учреждении двухсменных занятий во 2 смене не могут обучаться в случае необходимости обучающиеся 1-х, 9-х и 11-х классов.</text:p>
      <text:p text:style-name="P233"><text:tab/>в) Начало занятий групп продленного дня в 9.00.</text:p>
      <text:p text:style-name="P234"><text:tab/>г) Обучающиеся питаются в соответствии с утвержденным графиком.</text:p>
      <text:p text:style-name="P235"><text:tab/>3.14. Количество классов и групп продленного дня в Учреждении определяется потребностью населения, зависит от санитарных норм и условий для проведения образовательного процесса. Наполняемость классов и групп продленного дня устанавливается в количестве 25 обучающихся.</text:p>
      <text:p text:style-name="P236"><text:tab/>3.15. При проведении занятий по иностранному языку в 5-11 классах и трудовому обучению в 5-11 классах, физической культуре в 10-11 классах, по информатике и вычислительной технике, физике и химии (во время практических занятий) допускается делением класса на две группы при наполняемости не менее 25 человек.</text:p>
      <text:p text:style-name="P237"><text:tab/>При наличии необходимых средств возможно деление на группы классов с меньшей наполняемостью, а также первой ступени общего образования при изучении иностранного языка.</text:p>
      <text:p text:style-name="P238"><text:tab/>3.16. С учетом интересов родителей (законных представителей) по согласованию с Учредителем Учреждение может открыть классы коррекционно-развивающего обучения. Направление обучающихся в эти классы осуществляется только с согласия родителей (законных представителей) на основании заключения психолого-медико-педагогической комиссии.</text:p>
      <text:p text:style-name="P239"><text:tab/>3.17. Дисциплина в Учреждении поддерживается на основе уважения человеческого достоинства обучающихся, воспитанников, педагогов. Применение методов физического и психического насилия по отношению к обучающимся, воспитанникам не допускается.</text:p>
      <text:p text:style-name="P240"><text:tab/>3.18. Учреждение может предоставлять дополнительные платные образовательные услуги:</text:p>
      <text:p text:style-name="P241"><text:tab/>проводить репетиторство с обучающимися другого образовательного Учреждения;</text:p>
      <text:p text:style-name="P242"><text:tab/>повышение квалификации;</text:p>
      <text:p text:style-name="P243"><text:tab/>организовывать курсы профессиональной подготовки;</text:p>
      <text:p text:style-name="P244"><text:tab/>Учреждение оказывает платные дополнительные образовательные услуги не в рамках и не взамен программ, финансируемых из бюджета.</text:p>
      <text:p text:style-name="P245"><text:tab/>Виды оказываемых учреждением платных дополнительных образовательных услуг устанавливаются<text:s/>Управляющим советом Учреждения.</text:p>
      <text:soft-page-break/>
      <text:p text:style-name="P246"><text:tab/>3.19. Общеобразовательное <text:s/>учреждение может реализовывать дополнительные образовательные программы и оказывать дополнительные образовательные услуги за пределами определяющих его статус образовательных программ.</text:p>
      <text:p text:style-name="P247"><text:tab/>3.20. Учреждение несет в установленном законодательством РФ порядке ответственность за:</text:p>
      <text:p text:style-name="P248"><text:tab/>а) невыполнение функций, отнесенных к компетенции Учреждения;</text:p>
      <text:p text:style-name="P249"><text:tab/>б) реализацию не в полном объеме образовательных программ в соответствии с учебным планом и графиком учебного процесса, качество образования своих выпускников;</text:p>
      <text:p text:style-name="P250"><text:tab/>в) жизнь и здоровье обучающихся, воспитанников и работников Учреждения во время образовательного процесса;</text:p>
      <text:p text:style-name="P251"><text:tab/>г) нарушение прав и свобод обучающихся, воспитанников и работников Учреждения.</text:p>
      <text:p text:style-name="P252"><text:tab/>3.21. В Учреждении предусмотрена школьная форма для все обучающихся.<text:s/></text:p>
      <text:p text:style-name="P253"><text:s text:c="27"/>4. Участники образовательного процесса</text:p>
      <text:p text:style-name="P254"><text:tab/>4.1. Участниками образовательного процесса являются ученики, их родители (законные представители), учителя и все другие работники Учреждения.</text:p>
      <text:p text:style-name="P255"><text:tab/>4.2. В 1 класс школы принимаются дети, начиная с достижения ими на первое сентября возраста 6 лет 6 месяцев при отсутствии противопоказаний по состоянию здоровья, но не позже достижения ими возраста 8 лет. По заявлению родителей (законных представителей) учредителем общеобразовательного учреждения вправе разрешить прием детей для обучения в более раннем возрасте.</text:p>
      <text:p text:style-name="P256"><text:tab/>В первую очередь приему подлежат:</text:p>
      <text:p text:style-name="P257"><text:tab/>а) дети, проживающие на данной территории;</text:p>
      <text:p text:style-name="P258"><text:tab/>б) дети, старшие братья или сестры которых учатся в других классах этого Учреждения.</text:p>
      <text:p text:style-name="P259"><text:tab/>Детям, не проживающим на данной территории, может быть отказано в приеме только при отсутствии свободных мест. «Свободными» являются места в классах, имеющих наполняемость менее 25 учащихся.</text:p>
      <text:p text:style-name="P260"><text:tab/>4.3. Зачисление учащихся в Учреждение оформляется приказом директора.<text:s/></text:p>
      <text:p text:style-name="P261"><text:tab/>Для зачисления в Учреждение родители (законные представители) представляют следующие документы:</text:p>
      <text:p text:style-name="P262"><text:tab/>заявление на имя руководителя Учреждения;</text:p>
      <text:p text:style-name="P263"><text:tab/>копия «Свидетельство о рождении» (заверяется директором Учреждения);</text:p>
      <text:p text:style-name="P264"><text:tab/>медицинская карта ребенка, в которой имеется заключение медиков о возможности обучения в массовой школе.</text:p>
      <text:p text:style-name="P265"><text:tab/>4.4. Прием обучающихся во 2-9, 11 классы осуществляется при предоставлении следующих документов:</text:p>
      <text:soft-page-break/>
      <text:p text:style-name="P266"><text:tab/>заявление на имя директора Учреждения;</text:p>
      <text:p text:style-name="P267"><text:tab/>выписка текущих оценок по всем предметам, заверенная печатью школы (при переходе в течение учебного года);</text:p>
      <text:p text:style-name="P268"><text:tab/>личное дело ученика;</text:p>
      <text:p text:style-name="P269"><text:tab/>медицинская карта ученика.</text:p>
      <text:p text:style-name="P270"><text:tab/>4.5. Количество набираемых 10-х классов регламентируется наличием педагогических кадров и помещений. <text:s/>Для поступления в 10 класс необходимы следующие документы:</text:p>
      <text:p text:style-name="P271"><text:tab/>заявление на имя директора Учреждения;</text:p>
      <text:p text:style-name="P272"><text:tab/>аттестат об основном общем образовании;</text:p>
      <text:p text:style-name="P273"><text:tab/>для обучающихся, пришедших из других школ, добавляются:</text:p>
      <text:p text:style-name="P274"><text:tab/>личное дело ученика;</text:p>
      <text:p text:style-name="P275"><text:tab/>медицинская карта.</text:p>
      <text:p text:style-name="P276"><text:tab/>Для поступления в колледж-класс необходимы следующие документы:</text:p>
      <text:p text:style-name="P277"><text:tab/>заявление на имя директора колледжа;</text:p>
      <text:p text:style-name="P278"><text:tab/>аттестат об основном общем образовании;<text:s/></text:p>
      <text:p text:style-name="P279"><text:tab/>медицинская справка;</text:p>
      <text:p text:style-name="P280"><text:tab/>фотографии 3*4 (6штук);</text:p>
      <text:p text:style-name="P281"><text:tab/>копия паспорта.</text:p>
      <text:p text:style-name="P282"><text:tab/>Ученики, обучавшиеся в Учреждении, окончившие 9 классов и поступившие в другие учебные заведения, имеют право на поступление <text:s text:c="12"/>в 10 класс на общих основаниях, т.е. при наличии в 10 классе «свободных» мест на момент подачи заявления (не менее 25 человек в классе).</text:p>
      <text:p text:style-name="P283"><text:tab/>Решение об определении в 10 класс обучающихся, желающих продолжить обучение в 10 классе и получить среднее (полное) общее образование, но не принятые в школу, где они учились, по причине отсутствия свободных мест, принимает Учредитель.</text:p>
      <text:p text:style-name="P284"><text:tab/>4.6. При приеме в Учреждение обучающийся, его родители (законные представители) должны быть ознакомлены с его Уставом, лицензией на право ведения образовательной деятельности, свидетельством о государственной аккредитации Учреждения и другими документами, регламентирующими учебно-воспитательный процесс.</text:p>
      <text:p text:style-name="P285"><text:tab/>4.7. Обучающиеся в Учреждении имеют право на:</text:p>
      <text:p text:style-name="P286"><text:tab/>а) получение бесплатного общего (начального общего, основного общего, среднего (полного) общего) образования в соответствии с государственными образовательными стандартами;</text:p>
      <text:p text:style-name="P287"><text:tab/>б) выбор формы получения образования;</text:p>
      <text:p text:style-name="P288"><text:tab/>в) обучение по индивидуальным учебным планам и ускоренный курс обучения;</text:p>
      <text:p text:style-name="P289"><text:tab/>г) бесплатное пользование библиотечным фондом Учреждения (для детей из многодетных семей);</text:p>
      <text:p text:style-name="P290"><text:tab/>д) получение дополнительных (в том числе платных) образовательных услуг;</text:p>
      <text:p text:style-name="P291"><text:tab/></text:p>
      <text:soft-page-break/>
      <text:p text:style-name="P292"><text:tab/>е) участие в управлении Учреждением, право избирать и быть избранным в Совет Учреждения и Управляющий Совет;</text:p>
      <text:p text:style-name="P293"><text:tab/>ж) уважение человеческого достоинства, свободу совести и информации, свободное выражение своих взглядов и убеждений;</text:p>
      <text:p text:style-name="P294"><text:tab/>з) свободное посещение мероприятий, не предусмотренных учебным планом;</text:p>
      <text:p text:style-name="P295"><text:tab/>и) добровольное вступление в любые общественные организации;</text:p>
      <text:p text:style-name="P296"><text:tab/>к) перевод в другие учебные учреждения соответствующего типа в случае закрытия Учреждения;</text:p>
      <text:p text:style-name="P297"><text:tab/>л) защиту от применения методов физического и психического насилия;</text:p>
      <text:p text:style-name="P298"><text:tab/>м) условия обучения, гарантирующие охрану и укрепление здоровья.</text:p>
      <text:p text:style-name="P299"><text:tab/>4.8. Обучающиеся в Учреждении обязаны:</text:p>
      <text:p text:style-name="P300"><text:tab/>а) выполнять Устав Учреждения;</text:p>
      <text:p text:style-name="P301"><text:tab/>б) добросовестно учиться;</text:p>
      <text:p text:style-name="P302"><text:tab/>в) бережно относиться к имуществу Учреждения;</text:p>
      <text:p text:style-name="P303"><text:tab/>г) уважать честь и достоинство других обучающихся и работников;</text:p>
      <text:p text:style-name="P304"><text:tab/>д) выполнять требования работников Учреждения в части, отнесенной<text:s/><text:tab/>Уставом и правилами внутреннего трудового распорядка к их компетенции.</text:p>
      <text:p text:style-name="P305"><text:tab/>4.9. Учащимся Учреждения запрещено:</text:p>
      <text:p text:style-name="P306"><text:tab/>а) приносить, передавать или использовать оружие, спиртные напитки, табачные изделия, токсические и наркотические вещества;</text:p>
      <text:p text:style-name="P307"><text:tab/>б) использовать любые средства и вещества, могущие привести к взрывам и пожарам;</text:p>
      <text:p text:style-name="P308"><text:tab/>в) применять физическую силу для выяснения отношений, запугивания и вымогательства;</text:p>
      <text:p text:style-name="P309"><text:tab/>г) производить любые действия, влекущие за собой опасные последствия для окружающих.</text:p>
      <text:p text:style-name="P310"><text:tab/>Другие обязанности обучающихся определяются приказами директора школы и прежде всего, приказом «По технике безопасности».</text:p>
      <text:p text:style-name="P311"><text:tab/>4.10. По решению органа управления Учреждения за неоднократно совершенные грубые нарушения устава <text:s/>Учреждения допускается исключение из данного общеобразовательного учреждения обучающегося, достигшего возраста пятнадцати лет.</text:p>
      <text:p text:style-name="P312"><text:tab/>Решение об исключении обучающегося, не получившего основного общего образования, принимается с учётом мнения его родителей (законных представителей) и с согласия комиссии по делам несовершеннолетних и защите их прав. Решение об исключении детей-сирот и детей, оставшихся без попечения родителей (законных представителей), принимается с согласия комиссии по делам несовершеннолетних и защите их прав и органа опеки и попечительства.<text:s/></text:p>
      <text:soft-page-break/>
      <text:p text:style-name="P313"><text:tab/>Об исключении обучающегося из Учреждения последнее обязано незамедлительно проинформировать его родителей (законных представителей) и <text:s/>орган местного самоуправления.</text:p>
      <text:p text:style-name="P314"><text:tab/>Комиссия по делам несовершеннолетних и защите их прав совместно с органом местного самоуправления и родителями (законными представителями) несовершеннолетнего, исключённого из Учреждения, в месячный срок принимает меры, обеспечивающие трудоустройство этого несовершеннолетнего и (или) продолжение его обучения в другом образовательном учреждении.</text:p>
      <text:p text:style-name="P315"><text:tab/>4.11. Родители (законные представители) имеют право:</text:p>
      <text:p text:style-name="P316"><text:tab/>а) выбирать формы обучения и образовательные учреждения;</text:p>
      <text:p text:style-name="P317"><text:tab/>б) защищать законные права и интересы ребенка.</text:p>
      <text:p text:style-name="P318"><text:tab/>Для этого необходимо обратиться с письменным заявлением к директору Учреждения, который обязан в установленный законом срок (не позднее, чем через месяц) дать письменный ответ.</text:p>
      <text:p text:style-name="P319"><text:tab/>Родители имеют право подать заявление о несогласии с выставленной оценкой не позднее чем через три дня после выставления оценки обучающемуся.</text:p>
      <text:p text:style-name="P320"><text:tab/>В случае конфликта между родителем и учителем по поводу объективности выставленной оценки приказом директора создается независимая комиссия специалистов – предметников (лучше с привлечением методиста), которая проверяет знания ученика и выставляет соответствующую оценку;</text:p>
      <text:p text:style-name="P321"><text:tab/>в) присутствовать на педагогических советах и принимать участие в обсуждении в случае, когда разбирается вопрос об успеваемости и поведении их ребенка;</text:p>
      <text:p text:style-name="P322"><text:tab/>г) участвовать в управлении Учреждением, т.е. избирать и быть избранным в Совет Учреждения, Управляющий <text:s/>совет. Принимать участие и выражать свое мнение на общешкольных и классных родительских собраниях.</text:p>
      <text:p text:style-name="P323"><text:tab/>д) при обучении ребенка в семье, на любом этапе обучения продолжить его образование в Учреждении;</text:p>
      <text:p text:style-name="P324"><text:tab/>е) знакомиться с ходом и содержанием образовательного процесса, с оценками успеваемости обучающегося:</text:p>
      <text:p text:style-name="P325"><text:tab/>посещать уроки учителей в классе, где обучается ребенок, с разрешения директора Учреждения и согласия учителя, ведущего урок;</text:p>
      <text:p text:style-name="P326"><text:tab/>с оценками успеваемости обучающегося родителя знакомит классный руководитель в письменной и устной форме.</text:p>
      <text:p text:style-name="P327"><text:tab/>ж) знакомиться с Уставом Учреждения и другими документами, регламентирующими учебно-воспитательный процесс.</text:p>
      <text:p text:style-name="P328"><text:tab/>з) посещать Учреждение и беседовать с педагогами после окончания у них последнего урока;</text:p>
      <text:p text:style-name="P329"><text:tab/>и) вносить добровольные пожертвования и целевые взносы для развития Учреждения;</text:p>
      <text:soft-page-break/>
      <text:p text:style-name="P330"><text:tab/>к) принимать решение о необходимости охраны Учреждения и вносить <text:s/>добровольные взносы на ее содержание;</text:p>
      <text:p text:style-name="P331"><text:tab/>л) принимать решение на общем родительском собрании об обращении в государственную службу, о направлении рекламации на качество образования данного Учреждения.</text:p>
      <text:p text:style-name="P332"><text:tab/>4.12. Родители (законные представители) обязаны нести ответственность за:</text:p>
      <text:p text:style-name="P333"><text:s text:c="4"/><text:tab/>а) воспитание своих детей и создание необходимых условий для получения детьми основного общего образования;</text:p>
      <text:p text:style-name="P334"><text:tab/>б) ликвидацию обучающимися академической задолженности в течение учебного года в случае его перевода в следующий класс «условно»;</text:p>
      <text:p text:style-name="P335"><text:tab/>в) выполнение Устава Учреждения;</text:p>
      <text:p text:style-name="P336"><text:tab/>г) посещение проводимых школой родительских собраний;</text:p>
      <text:p text:style-name="P337"><text:tab/>д) бережное отношение обучающегося к муниципальной собственности.</text:p>
      <text:p text:style-name="P338"><text:tab/>4.13. Педагогические работники принимаются в Учреждение на работу в соответствии со статьями 65 Трудового кодекса РФ, а также со статьями «Типового положения об общеобразовательном учреждении».<text:s/></text:p>
      <text:p text:style-name="P339"><text:tab/>Для них обязательны следующие документы:</text:p>
      <text:p text:style-name="P340"><text:tab/>заявление о приеме на работу;</text:p>
      <text:p text:style-name="P341"><text:tab/>паспорт или иной документ, удостоверяющий личность;</text:p>
      <text:p text:style-name="P342"><text:tab/>диплом об образовании;</text:p>
      <text:p text:style-name="P343"><text:tab/>трудовая книжка, за исключением случаев, когда трудовой договор заключается впервые, или работник поступает на работу на условиях совместительства;</text:p>
      <text:p text:style-name="P344"><text:tab/>страховое свидетельство государственного пенсионного страхования;</text:p>
      <text:p text:style-name="P345"><text:tab/>документы воинского учета для военнообязанных и лиц, подлежащих призыву на военную службу;</text:p>
      <text:p text:style-name="P346"><text:tab/>медицинские документы в соответствии с действующим законодательством.</text:p>
      <text:p text:style-name="P347"><text:tab/>При приеме на работу администрация Учреждения знакомит принимаемого на работу учителя под расписку со следующими документами:</text:p>
      <text:p text:style-name="P348"><text:tab/>Коллективным договором;</text:p>
      <text:p text:style-name="P349"><text:tab/>Уставом образовательного Учреждения;</text:p>
      <text:p text:style-name="P350"><text:tab/>Правилами внутреннего распорядка;</text:p>
      <text:p text:style-name="P351"><text:tab/>Должностными инструкциями;</text:p>
      <text:p text:style-name="P352"><text:tab/>Приказом об охране труда и соблюдении правил техники безопасности;</text:p>
      <text:p text:style-name="P353"><text:tab/>Другими локальными актами Учреждения.</text:p>
      <text:p text:style-name="P354"><text:tab/>К педагогической деятельности в Учреждении не допускаются лица, которым она запрещена приговором суда или по медицинским показаниям, а также лица, которые имели судимость за определенные преступления.<text:s/><text:tab/>Перечни соответствующих медицинских противопоказаний и составов преступления устанавливаются законом.</text:p>
      <text:soft-page-break/>
      <text:p text:style-name="P355"><text:tab/>Комплектование штата школы работников Учреждения осуществляется на основе трудовых договоров, заключаемых на неопределенный срок. В случаях, предусмотренных трудовым законодательством, могут заключаться срочные трудовые договоры.</text:p>
      <text:p text:style-name="P356"><text:tab/>Заработная плата и должностной оклад работнику Учреждения выплачиваются за выполнение им функциональных обязанностей и работ, предусмотренных трудовым договором. Выполнение работниками Учреждения других работ и обязанностей оплачивается по дополнительному договору, за исключением случаев, предусмотренных законодательством РФ.</text:p>
      <text:p text:style-name="P357">Учреждение в пределах имеющихся у него средств на оплату труда работников, самостоятельно определяет форму и систему оплаты труда на основе размеров ставок заработной платы и должностных окладов, а также устанавливает размеры доплат, надбавок, премий и других мер материального стимулирования.</text:p>
      <text:p text:style-name="P358"><text:tab/>Учебная нагрузка педагогических работников, оговаривается в трудовом договоре, может ограничиваться верхним пределом в случаях, предусмотренных Типовым положением об общеобразовательном учреждении. Педагогическим работникам разрешается работа по совместительству, в том числе по аналогичной должности, специальности.</text:p>
      <text:p text:style-name="P359"><text:tab/>4.14. Педагогические работники обязаны:</text:p>
      <text:p text:style-name="P360"><text:tab/>а) иметь необходимую профессионально-педагогическую квалификацию, соответствующую требованиям тарифно-квалификационной характеристики по должности и полученной специальности, подтвержденную документами об образовании;</text:p>
      <text:p text:style-name="P361"><text:tab/>б) выполнять Устав Учреждения и Правила внутреннего трудового распорядка;</text:p>
      <text:p text:style-name="P362"><text:tab/>в) поддерживать дисциплину в Учреждении на основе уважения человеческого достоинства обучающихся.<text:s/></text:p>
      <text:p text:style-name="P363"><text:tab/>Применение методов физического и психического насилия по отношению к обучающимся не допускается;</text:p>
      <text:p text:style-name="P364"><text:tab/>г) принимать участие в разборе конфликтов по письменному заявлению родителей и других лиц;</text:p>
      <text:p text:style-name="P365"><text:tab/>д) проходить периодически по приказу руководителя Учреждения бесплатные медицинские обследования.</text:p>
      <text:p text:style-name="P366"><text:tab/>4.15. Педагогические работники имеют право на:</text:p>
      <text:p text:style-name="P367"><text:tab/>а) участие в управлении Учреждением:</text:p>
      <text:p text:style-name="P368"><text:tab/>работать в педагогическом совете;</text:p>
      <text:p text:style-name="P369"><text:tab/>избирать и быть избранным в Управляющий Совет;</text:p>
      <text:p text:style-name="P370"><text:tab/>обсуждать и принимать «Правила внутреннего трудового распорядка»;</text:p>
      <text:p text:style-name="P371"><text:tab/>обсуждать и принимать решения<text:s/>на общем собрании<text:s/>работников;</text:p>
      <text:p text:style-name="P372"><text:tab/>б) защиту своей профессиональной чести и достоинства;</text:p>
      <text:p text:style-name="P373"><text:tab/>в) свободу выбора в использовании методик обучения и воспитания, учебных пособий и материалов, учебников, методов оценки знаний обучающихся;<text:s text:c="3"/>в соответствии с образовательной <text:s/>программой</text:p>
      <text:soft-page-break/>
      <text:p text:style-name="P374"><text:tab/>г) повышение своей квалификации;</text:p>
      <text:p text:style-name="P375"><text:tab/>д) аттестацию на добровольной основе на любую квалификационную категорию;</text:p>
      <text:p text:style-name="P376"><text:tab/>е) сокращенную (не более 36 часов) рабочую неделю, получение пенсии по выслуге лет, дополнительный до 1 года отпуск через каждые 10 лет непрерывной работы преподавателем;</text:p>
      <text:p text:style-name="P377"><text:tab/>ж) социальные льготы и гарантии, установленные законодательством РФ, а также дополнительные льготы, устанавливаемые Учредителем;</text:p>
      <text:p text:style-name="P378"><text:tab/>з) проведение дисциплинарного <text:s/>расследования нарушений норм профессионального поведения или Устава Учреждения только по жалобе, поданной в письменном виде, копия которой передана в объекты жалобы.</text:p>
      <text:p text:style-name="P379"><text:tab/>4.16. Трудовые отношения с работниками Учреждения, помимо оснований прекращения трудового договора по инициативе администрации, предусмотренного статьями трудового кодекса РФ, могут быть прекращены по инициативе администрации в случаях:</text:p>
      <text:p text:style-name="P380"><text:tab/>а) применения, в том числе однократного, методов воспитания, связанных с физическим и (или) психическим насилием над личностью обучающегося, воспитанника;</text:p>
      <text:p text:style-name="P381"><text:tab/>б) появления на работе в состоянии алкогольного, наркотического или токсического опьянения.</text:p>
      <text:p text:style-name="P382"><text:tab/>Увольнение по этим основаниям может осуществляться администрацией без согласия профсоюза.</text:p>
      <text:p text:style-name="P383"/>
      <text:p text:style-name="P384"><text:span text:style-name="T385"><text:s text:c="39"/></text:span><text:span text:style-name="T386">5. Управление Учреждением</text:span></text:p>
      <text:p text:style-name="P387"><text:span text:style-name="T388"><text:s text:c="6"/>5.1. Управление <text:s/></text:span><text:span text:style-name="T389">Учреждением</text:span><text:span text:style-name="T390"><text:s text:c="2"/>осуществляется <text:s/>в <text:s/>соответствии <text:s/>с законодательством Российской Федерации и настоящим Уставом.</text:span></text:p>
      <text:p text:style-name="P391"><text:tab/>5.2. К компетенции Учредителя относятся:</text:p>
      <text:p text:style-name="P392"><text:tab/>утверждение Устава, а также изменений и дополнений к нему;</text:p>
      <text:p text:style-name="P393"><text:span text:style-name="T394"><text:tab/>создание, реорганизация и ликвидация</text:span><text:span text:style-name="T395"><text:s/>Учреждения</text:span><text:span text:style-name="T396">;</text:span></text:p>
      <text:p text:style-name="P397"><text:tab/><text:tab/>обеспечение содержания переданных зданий и сооружений, обустройство прилежащей территории.</text:p>
      <text:p text:style-name="P398"><text:span text:style-name="T399"><text:tab/></text:span><text:span text:style-name="T400"><text:tab/>Учреждение</text:span><text:span text:style-name="T401"><text:s/>самостоятельно в осуществлении образовательного процесса, подборе и расстановке кадров, научной, финансовой, хозяйственной и иной деятельности в пределах, установленных законодательством Российской Федерации, Типовым положением об общеобразовательном учреждении.</text:span></text:p>
      <text:p text:style-name="P402"><text:span text:style-name="T403"><text:tab/><text:s text:c="6"/>5.3. Управление <text:s/></text:span><text:span text:style-name="T404">Учреждением</text:span><text:span text:style-name="T405"><text:s/>строится <text:s/>на <text:s/>принципах <text:s/>единоначалия <text:s/>и самоуправления. Формами самоуправления<text:s/></text:span><text:span text:style-name="T406">Учреждения</text:span><text:span text:style-name="T407"><text:s/>являются:</text:span></text:p>
      <text:p text:style-name="P408"><text:s text:c="7"/>общее собрание;</text:p>
      <text:p text:style-name="P409"><text:s text:c="7"/>педагогический совет;</text:p>
      <text:p text:style-name="P410"><text:s text:c="7"/>Управляющий совет.</text:p>
      <text:p text:style-name="P411"><text:span text:style-name="T412"><text:tab/>5.4. Непосредственное управление<text:s/></text:span><text:span text:style-name="T413">Учреждением</text:span><text:span text:style-name="T414"><text:s/>осуществляет прошедший соответствующую аттестацию директор.</text:span></text:p>
      <text:soft-page-break/>
      <text:p text:style-name="P415"><text:tab/>Директор назначается на должность в установленном учредителем порядке, на основании заключенного трудового договора.</text:p>
      <text:p text:style-name="P416"><text:tab/>Совмещение должности директора с другими руководящими должностями (кроме научного и научно-методического руководства) внутри или вне Учреждения <text:s/>запрещено.</text:p>
      <text:p text:style-name="P417"><text:tab/>Директор без доверенности действует от имени Учреждения, представляет ее интересы в отношениях с различными органами государственной власти, органами местного самоуправления, юридическим и физическим лицами.</text:p>
      <text:p text:style-name="P418"><text:tab/>К компетенции директора относятся:</text:p>
      <text:p text:style-name="P419"><text:tab/>выдача доверенностей, заключение договоров, управление образовательной и хозяйственной деятельностью Учреждения <text:s/>в соответствии с настоящим Уставом и законодательством Российской Федерации;<text:s/></text:p>
      <text:p text:style-name="P420"><text:bookmark-start text:name="sub_32201"/><text:tab/><text:bookmark-end text:name="sub_32201"/>материально-техническое обеспечение и оснащение образовательного процесса, оборудование помещений в соответствии с государственными и местными нормами и требованиями, осуществляемые в пределах собственных финансовых средств;</text:p>
      <text:p text:style-name="P421"><text:tab/>установление заработной платы работников Учреждения, в том числе установление надбавок и доплат к должностным окладам, утверждение порядка и размера премирования;</text:p>
      <text:p text:style-name="P422"><text:bookmark-start text:name="sub_32202"/><text:tab/><text:bookmark-end text:name="sub_32202"/>привлечение для осуществления деятельности, предусмотренной Уставом, дополнительных источников финансовых и материальных средств;</text:p>
      <text:p text:style-name="P423"><text:bookmark-start text:name="sub_32203"/><text:tab/><text:bookmark-end text:name="sub_32203"/>предоставление Учредителю и общественности ежегодного отчета о поступлении и расходовании финансовых и материальных средств;</text:p>
      <text:p text:style-name="P424"><text:bookmark-start text:name="sub_324"/><text:tab/><text:bookmark-end text:name="sub_324"/>подбор, прием на работу, увольнение, расстановка кадров, ответственность за уровень их квалификации;</text:p>
      <text:p text:style-name="P425"><text:tab/>установление структуры управления деятельностью Учреждения, штатного расписания, распределение должностей;</text:p>
      <text:p text:style-name="P426"><text:tab/>разработка и утверждение образовательных программ и учебных планов;</text:p>
      <text:p text:style-name="P427"><text:tab/>разработка в установленном порядке сметы доходов и расходов по приносящей доход деятельности;<text:s/></text:p>
      <text:p text:style-name="P428"><text:tab/>издание локальных актов в пределах компетенции Учреждения;</text:p>
      <text:p text:style-name="P429"><text:tab/>осуществление иной деятельности, предусмотренной законодательством Российской Федерации.</text:p>
      <text:p text:style-name="P430"><text:tab/>Директор школы несет ответственность за:</text:p>
      <text:p text:style-name="P431"><text:tab/>невыполнение функций, отнесенных к его компетенции;</text:p>
      <text:p text:style-name="P432"><text:tab/>реализацию образовательных программ не в полном объеме;</text:p>
      <text:p text:style-name="P433"><text:tab/>качество образования выпускников;</text:p>
      <text:p text:style-name="P434"><text:tab/>жизнь, здоровье обучающихся и работников во время образовательного <text:s/>процесса;</text:p>
      <text:p text:style-name="P435"><text:tab/>нецелевое использование средств;</text:p>
      <text:soft-page-break/>
      <text:p text:style-name="P436"><text:tab/>иные действия, предусмотренные законодательством Российской Федерации.<text:s/></text:p>
      <text:p text:style-name="P437"><text:tab/>5.5. Непосредственное управление деятельностью филиала осуществляет руководитель филиала, назначенный приказом директора Учреждения и действующий на основании доверенности, выданной директором Учреждения.</text:p>
      <text:p text:style-name="P438"><text:tab/>Руководитель филиала несет ответственность за деятельность филиала в соответствии с законодательством Российской Федерации.</text:p>
      <text:p text:style-name="P439"/>
      <text:p text:style-name="P440"><text:span text:style-name="T441"><text:s text:c="20"/>6. Финансово-хозяйственная деятельность</text:span><text:span text:style-name="T442"><text:s/></text:span></text:p>
      <text:p text:style-name="P443"><text:span text:style-name="T444"><text:tab/>6.1. Деятельность образовательного учреждения финансируется в<text:s/></text:span><text:span text:style-name="T445">соответствии с законодательством РФ.</text:span></text:p>
      <text:p text:style-name="P446"><text:span text:style-name="T447"><text:tab/>Финансовое обеспечение образовательной деятельности</text:span><text:span text:style-name="T448"><text:s/>осуществляется<text:s/></text:span><text:span text:style-name="T449">на основе федеральных нормативов и нормативов субъекта РФ.</text:span><text:span text:style-name="T450"><text:s/>Органами местного самоуправления могут быть установлены нормативы финансирования муниципального бюджетного <text:s/>образовательного учреждения за счет средств местных бюджетов.</text:span><text:span text:style-name="T451"><text:s text:c="19"/></text:span></text:p>
      <text:p text:style-name="P452"><text:span text:style-name="T453"><text:s/></text:span><text:span text:style-name="T454"><text:tab/>Учреждение самостоятельно осуществляет финансово-хозяйственную деятельность, может<text:s/></text:span><text:span text:style-name="T455">иметь самостоятельный баланс и лицевой счет, в т.ч. счета, полученные от приносящей доход деятельности в территориальном органе Федерального казначейства.<text:s/></text:span></text:p>
      <text:p text:style-name="P456"><text:tab/>Финансовое обеспечение выполнения государственного (муниципального) задания образовательным учреждением осуществляется в виде субсидий из соответствующего бюджета.</text:p>
      <text:p text:style-name="P457"><text:tab/>Порядок формирования государственного (муниципального) задания и порядок финансового обеспечения выполнения этого задания определяется Учредителем.<text:s/></text:p>
      <text:p text:style-name="P458"><text:tab/>6.2. Структурные подразделения <text:s/>(филиалы)<text:s text:c="2"/>образовательного учреждения не могут иметь баланс и собственные счета в банковских и других кредитных организациях.</text:p>
      <text:p text:style-name="P459"><text:span text:style-name="T460"><text:tab/>6.3.<text:s/></text:span><text:span text:style-name="T461">Учреждение вправе привлекать в порядке, установленном законодательством РФ, дополнительные финансовые средства за счёт предоставления платных <text:s/>дополнительных образовательных <text:s/>и иных предусмотренных уставом школы услуг, а также за счёт добровольных пожертвований и целевых взносов физических и юридических лиц.</text:span></text:p>
      <text:p text:style-name="P462"><text:span text:style-name="T463">Привлечение образовательным учреждением дополнительных <text:s/>средств <text:s/>не влечет за собой снижения <text:s/>нормативов и (или) абсолютных размеров<text:s/></text:span><text:span text:style-name="T464">финансового обеспечения</text:span><text:span text:style-name="T465"><text:s/></text:span><text:span text:style-name="T466">его деятельности</text:span><text:span text:style-name="T467"><text:s/></text:span><text:span text:style-name="T468">за счет средств Учредителя.</text:span></text:p>
      <text:p text:style-name="P469"><text:tab/>Учреждению принадлежит право самостоятельно распоряжаться <text:s/>в соответствии с законодательством РФ средствами, полученными за счёт внебюджетных источников.</text:p>
      <text:p text:style-name="P470"><text:span text:style-name="T471"><text:s/></text:span><text:span text:style-name="T472"><text:tab/>6.4.<text:s/></text:span><text:span text:style-name="T473">Имущество образовательного учреждения закрепляется за ним на праве оперативного управления в соответствии с Гражданским кодексом<text:s/></text:span><text:soft-page-break/><text:span text:style-name="T474">Российской Федерации. Собственником имущества образовательного учреждения является <text:s/>Токаревский <text:s text:c="2"/>район Тамбовской области.</text:span></text:p>
      <text:p text:style-name="P475"><text:tab/>Земельный участок, необходимый для выполнения образовательным учреждением своих уставных задач, предоставляется ему на праве постоянного (бессрочного) пользования.</text:p>
      <text:p text:style-name="P476"><text:tab/>Перечень особо ценного движимого имущества определяется Учредителем.</text:p>
      <text:p text:style-name="P477"><text:s/><text:tab/>6.5. Учреждение несет ответственность перед собственником за сохранность и эффективное использование закрепленной за этим Учреждением собственности. Контроль деятельности Учреждения в этой части осуществляется Учредителем или иным юридическим лицом, уполномоченным собственником.<text:s/></text:p>
      <text:p text:style-name="P478"><text:tab/>Учреждение без согласия собственника не вправе распоряжаться особо ценным движимым имуществом, закрепленным за ним собственником или приобретенным образовательным учреждением за счет средств, выделенных ему собственником на приобретение такого имущества, а также недвижимым имуществом. Остальным имуществом, находящимся у него на праве оперативного управления, образовательное учреждение вправе распоряжаться самостоятельно, если иное не установлено законом.</text:p>
      <text:p text:style-name="P479"><text:s/><text:tab/>6.6. Учреждение и закрепленные за ним на правах оперативного управления объекты приватизации не подлежат.</text:p>
      <text:p text:style-name="P480"><text:tab/>6.7. Изъятие (или) отчуждение собственности, закрепленной за Учреждением, допускаются только по истечении срока договора между собственником <text:s/>(уполномоченным им юридическим лицом) и Учреждением.</text:p>
      <text:p text:style-name="P481"><text:tab/>6.8. Учреждению принадлежит право самостоятельного распоряжения в соответствии с законодательством РФ средствами, полученными за счет внебюджетных источников.</text:p>
      <text:p text:style-name="P482"><text:tab/>6.9. Учреждение отвечает по своим обязательствам находящимися в его распоряжении денежными средствами. При недостаточности у образовательного учреждения указанных средств ответственность по его обязательствам несет собственник имущества, закрепленного за Учреждением, в порядке, определяемом законом.</text:p>
      <text:p text:style-name="P483"><text:tab/>Образовательное учреждение не вправе размещать денежные средства на депозитах в кредитных организациях, а также совершать сделки с ценными бумагами, если иное не предусмотрено федеральными законами.</text:p>
      <text:p text:style-name="P484"><text:tab/>6.10. При ликвидации образовательного Учреждения денежные средства и иные объекты собственности, за вычетом платежей по покрытию своих обязательств направляются на цели развития образования в соответствии с Уставом Учреждения.<text:tab/></text:p>
      <text:p text:style-name="P485"><text:span text:style-name="T486"><text:tab/>6.11. Финансовые и материальные средства Учреждения, закрепленные за ней<text:s/></text:span><text:span text:style-name="T487">учредителем,<text:s/></text:span><text:span text:style-name="T488"><text:s/></text:span><text:span text:style-name="T489">используются в соответствии с Уставом образовательного<text:s/></text:span><text:span text:style-name="T490">учреждения и изъятию не подлежат, если иное не предусмотрено законодательством РФ.</text:span></text:p>
      <text:p text:style-name="P491"><text:span text:style-name="T492"><text:tab/>6.12. Учреждение с согласия <text:s/>Учредителя - собственника вправе сдавать в аренду</text:span><text:span text:style-name="T493"><text:line-break/></text:span><text:soft-page-break/><text:span text:style-name="T494">закрепленное за ней имущество</text:span><text:span text:style-name="T495"><text:s/>в соответствии с действующим <text:s/>законодательством</text:span><text:span text:style-name="T496"><text:s/>и выступать в качестве</text:span><text:span text:style-name="T497"><text:s/>арендатора. Средства, полученные Учреждением<text:s/></text:span><text:span text:style-name="T498">в качестве арендной платы, используются на обеспечение и развитие образова</text:span><text:span text:style-name="T499">­тельного процесса</text:span></text:p>
      <text:p text:style-name="P500"><text:span text:style-name="T501"><text:tab/>6.13.Учреждение устанавливает</text:span><text:span text:style-name="T502"><text:s/>заработную плату работникам школы, в том числе надбавки и доплаты к должностным окладам, <text:s/>порядок и размеры их премирования. Заработная плата и должностной оклад работникам <text:s/>школы</text:span><text:span text:style-name="T503"><text:s/>выплачивается за выполнение им функциональных обязанностей</text:span><text:span text:style-name="T504"><text:s/>и работ, предусмотренных трудовыми договорами. Выполнение работниками <text:s/>ш</text:span><text:span text:style-name="T505">колы других работ и обязанностей оплачиваются по дополнительным договорам,</text:span><text:span text:style-name="T506"><text:s/>за исключением случаев, предусмотренных</text:span><text:span text:style-name="T507"><text:tab/></text:span><text:span text:style-name="T508">законодательством РФ.</text:span></text:p>
      <text:p text:style-name="P509"><text:span text:style-name="T510"><text:tab/>6.14.</text:span><text:span text:style-name="T511"><text:tab/>Учреждение</text:span><text:span text:style-name="T512"><text:s/>не в праве заключать сделки, возможными последствиями которых<text:s/></text:span><text:span text:style-name="T513">является отчуждение или обременение имущества, закрепленного за <text:s text:c="44"/>Учреждением, кроме имущества, приобретенного</text:span><text:span text:style-name="T514"><text:s/>за счет собственных средств Учреждения в пользу<text:s/></text:span><text:span text:style-name="T515">третьих лиц.<text:s/></text:span></text:p>
      <text:p text:style-name="P516"><draw:custom-shape svg:x="0.55903in" svg:y="0.14792in" svg:width="0in" svg:height="0in" draw:z-index="251657728" draw:id="id0" draw:style-name="a0" draw:name="Line 2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517"><text:s/></text:span><text:span text:style-name="T518"><text:tab/>6</text:span><text:span text:style-name="T519">.15.</text:span><text:span text:style-name="T520"><text:s/></text:span><text:span text:style-name="T521">Учреждение</text:span><text:span text:style-name="T522"><text:s/>вправе оказывать населению, учреждениям и организациям</text:span><text:span text:style-name="T523"><text:line-break/>платные дополнительные образовательные услуги (обучение по дополнительным образовательным программам, преподавание специальных курсов и циклов дисциплин, репетиторство, занятия с обучающимися <text:s/>углубленным изучением предметов и другие услуги) не предусмотренные</text:span><text:span text:style-name="T524"><text:line-break/>соответствующими образовательными программами и государственными</text:span><text:span text:style-name="T525"><text:line-break/></text:span><text:span text:style-name="T526">образовательными стандартами. Доход от указанной деятельности исполь-</text:span><text:span text:style-name="T527">­</text:span><text:span text:style-name="T528"><text:line-break/></text:span><text:span text:style-name="T529">зуется школой в соответствии с уставными целями.</text:span></text:p>
      <text:p text:style-name="P530"><text:tab/>Порядок оказания платных дополнительных образовательных услуг.</text:p>
      <text:p text:style-name="P531"><text:tab/>Потребность в платных дополнительных образовательных услугах определяется путем анкетирования обучающихся и родителей.</text:p>
      <text:p text:style-name="P532"><text:tab/>Учреждение получает лицензию на платные дополнительные образовательные услуги, которые сопровождаются итоговой аттестацией и выдачей документов об образовании и квалификации. На все прочие виды услуг не требуется получения лицензии.</text:p>
      <text:p text:style-name="P533"><text:tab/>Информация о платных образовательных услугах и порядке их оказания предоставляется родителям в полном объеме на основании Закона РФ «О защите прав потребителей», а также в соответствии с требованиями «Правил оказания платных образовательных услуг в сфере дошкольного и общего образования».</text:p>
      <text:p text:style-name="P534"><text:tab/>Учреждением составляется и утверждается смета.</text:p>
      <text:p text:style-name="P535"><text:tab/>Разрабатывается положение о платных услугах и должностные инструкции для тех, кто их оказывает.</text:p>
      <text:p text:style-name="P536"><text:tab/>Заключаются договор об оказании платных дополнительных образовательных <text:s/>услугах с родителями. Форма договора утверждается Управляющим советом Учреждения.</text:p>
      <text:p text:style-name="P537"><text:tab/>Директором Учреждения издается приказ об организации платных дополнительных образовательных услуг.</text:p>
      <text:p text:style-name="P538"><text:tab/>Родители оплачивают услуги через отделения Сбербанка, предъявляют Учреждению квитанцию об оплате.</text:p>
      <text:soft-page-break/>
      <text:p text:style-name="P539"><text:tab/>Учреждение имеет право привлекать организации, имеющие лицензии на образовательную деятельность, для оказания платных дополнительных образовательных услуг.</text:p>
      <text:p text:style-name="P540"><text:tab/>6.16. Платные дополнительные образовательные услуги не могут быть оказаны вместо образовательной деятельности, финансируемой за счет средств бюджета.<text:s/></text:p>
      <text:p text:style-name="P541"><text:span text:style-name="T542"><text:tab/>6.17.<text:s/></text:span><text:span text:style-name="T543">Учреждение вправе вести приносящую доход деятельность, предусмотренную его Уставом</text:span><text:span text:style-name="T544"><text:s/>постольку, поскольку это служит достижению целей, ради которых оно создано, и соответствует указанным целям.</text:span></text:p>
      <text:p text:style-name="P545"><text:tab/>Осуществление указанной деятельности образовательным учреждением допускается, если это не противоречит федеральным законам.</text:p>
      <text:p text:style-name="P546"><text:span text:style-name="T547"><text:tab/>6.18.<text:s/></text:span><text:span text:style-name="T548">Приносящая доходы деятельность</text:span><text:span text:style-name="T549"><text:s/>Учреждения<text:s/></text:span><text:span text:style-name="T550">может быть прекращена (приостановлена) в случаях и порядке, предусмот</text:span><text:span text:style-name="T551">­ренных законом.</text:span></text:p>
      <text:p text:style-name="P552"><text:s text:c="20"/>7. Реорганизация и ликвидация учреждения</text:p>
      <text:p text:style-name="P553"><text:tab/>7.1. Учреждение может быть реорганизовано в иную некоммерческую образовательную организацию в соответствии с законодательством Российской Федерации.</text:p>
      <text:p text:style-name="P554"><text:span text:style-name="T555"><text:s text:c="8"/></text:span><text:span text:style-name="T556"><text:tab/>Порядок реорганизации устанавливается<text:s/></text:span><text:span text:style-name="T557">Учредителем.</text:span></text:p>
      <text:p text:style-name="P558"><text:s text:c="2"/><text:tab/>Изменение типа образовательного учреждения не является его реорганизацией.</text:p>
      <text:p text:style-name="P559"><text:tab/>7.2. Ликвидация Учреждения может осуществляться:</text:p>
      <text:p text:style-name="P560"><text:span text:style-name="T561"><text:tab/>в соответствии с законодательством Российской Федерации в установленном Учредителем порядке;</text:span><text:span text:style-name="T562"><text:s/></text:span></text:p>
      <text:p text:style-name="P563"><text:tab/>по решению суда в случае осуществления деятельности без надлежащей лицензии, либо деятельности, запрещенной законом, либо деятельности, не соответствующей его уставным целям.</text:p>
      <text:p text:style-name="P564"><text:tab/>7.3. Ликвидация общеобразовательного учреждения допускается только с согласия схода жителей населенных пунктов, обслуживаемых данным учреждением.<text:s/></text:p>
      <text:p text:style-name="P565"/>
      <text:p text:style-name="P566">8. Перечень видов локальных актов</text:p>
      <text:p text:style-name="P567"><text:s text:c="7"/>8.1. Локальными актами, регламентирующими деятельность Учреждения являются приказы, положения, правила и инструкции, утвержденные в установленном порядке.<text:s/></text:p>
      <text:p text:style-name="P568"><text:s text:c="5"/>Локальные акты Учреждения не могут противоречить законодательству Российской Федерации и настоящему Уставу.</text:p>
      <text:p text:style-name="P569"/>
      <text:p text:style-name="P5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style:text-autospace="none" fo:text-align="center" fo:margin-top="0.075in" fo:margin-bottom="0.075in"/>
      <style:text-properties style:font-name="Arial" style:font-name-complex="Arial" fo:font-weight="bold" style:font-weight-asian="bold" style:font-weight-complex="bold" fo:color="#000080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2z0" style:display-name="WW8Num2z0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font-size="14pt" style:font-size-asian="14pt" style:font-size-complex="14pt" style:text-underline-type="none"/>
    </style:style>
    <style:style style:name="WW8Num3z0" style:display-name="WW8Num3z0" style:family="text">
      <style:text-properties style:font-name="Symbol" style:font-name-complex="Symbol"/>
    </style:style>
    <style:style style:name="WW8Num4z0" style:display-name="WW8Num4z0" style:family="text">
      <style:text-properties style:font-name="Symbol" style:font-name-complex="Symbol"/>
    </style:style>
    <style:style style:name="WW8Num5z0" style:display-name="WW8Num5z0" style:family="text">
      <style:text-properties style:font-name="Symbol" style:font-name-complex="Symbol"/>
    </style:style>
    <style:style style:name="WW8Num6z0" style:display-name="WW8Num6z0" style:family="text">
      <style:text-properties style:font-name="Symbol" style:font-name-complex="Symbol"/>
    </style:style>
    <style:style style:name="WW8Num7z0" style:display-name="WW8Num7z0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St1z0" style:display-name="WW8NumSt1z0" style:family="text">
      <style:text-properties style:font-name="Times New Roman" style:font-name-complex="Times New Roman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тандартныйHTMLЗнак" style:display-name="Стандартный HTML Знак" style:family="text" style:parent-style-name="Основнойшрифтабзаца1">
      <style:text-properties style:font-name="Courier New" style:font-name-complex="Courier New"/>
    </style:style>
    <style:style style:name="Символнумерации" style:display-name="Символ нумерации" style:family="text"/>
    <style:style style:name="Заголовок" style:display-name="Заголовок" style:family="paragraph" style:parent-style-name="Обычный" style:next-style-name="Основнойтекст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Список" style:display-name="Список" style:family="paragraph" style:parent-style-name="Основнойтекст">
      <style:text-properties style:font-name-complex="Mangal" fo:hyphenate="false"/>
    </style:style>
    <style:style style:name="Название1" style:display-name="Название1" style:family="paragraph" style:parent-style-name="Обычный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Указатель1" style:display-name="Указатель1" style:family="paragraph" style:parent-style-name="Обычный">
      <style:paragraph-properties text:number-lines="false"/>
      <style:text-properties style:font-name-complex="Mangal"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Normal" style:display-name="ConsNormal" style:family="paragraph">
      <style:paragraph-properties style:text-autospace="none" fo:text-indent="0.5in"/>
      <style:text-properties style:font-name="Arial" style:font-name-complex="Arial" style:language-asian="ar" style:country-asian="SA" fo:hyphenate="false"/>
    </style:style>
    <style:style style:name="Основнойтекстсотступом31" style:display-name="Основной текст с отступом 31" style:family="paragraph" style:parent-style-name="Обычный">
      <style:paragraph-properties fo:text-align="justify" fo:text-indent="0.4923in"/>
      <style:text-properties fo:font-size="14pt" style:font-size-asian="14pt" style:font-size-complex="10pt" fo:hyphenate="false"/>
    </style:style>
    <style:style style:name="Безинтервала" style:display-name="Без интервала" style:family="paragraph">
      <style:text-properties style:font-name="Calibri" style:font-name-complex="Calibri" fo:font-size="11pt" style:font-size-asian="11pt" style:font-size-complex="11pt" style:language-asian="ar" style:country-asian="SA" fo:hyphenate="false"/>
    </style:style>
    <style:style style:name="СтандартныйHTML" style:display-name="Стандартный HTML" style:family="paragraph" style:parent-style-name="Обычный">
      <style:paragraph-properties fo:margin-left="0.425in">
        <style:tab-stops>
          <style:tab-stop style:type="left" style:position="0.2111in"/>
          <style:tab-stop style:type="left" style:position="0.8472in"/>
          <style:tab-stop style:type="left" style:position="1.4833in"/>
          <style:tab-stop style:type="left" style:position="2.1194in"/>
          <style:tab-stop style:type="left" style:position="2.7555in"/>
          <style:tab-stop style:type="left" style:position="3.3916in"/>
          <style:tab-stop style:type="left" style:position="4.0277in"/>
          <style:tab-stop style:type="left" style:position="4.6638in"/>
          <style:tab-stop style:type="left" style:position="5.3in"/>
          <style:tab-stop style:type="left" style:position="5.9361in"/>
          <style:tab-stop style:type="left" style:position="6.5722in"/>
          <style:tab-stop style:type="left" style:position="7.2083in"/>
          <style:tab-stop style:type="left" style:position="7.8444in"/>
          <style:tab-stop style:type="left" style:position="8.4805in"/>
          <style:tab-stop style:type="left" style:position="9.1166in"/>
          <style:tab-stop style:type="left" style:position="9.752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16in"/>
      </style:header-style>
      <style:footer-style>
        <style:header-footer-properties style:dynamic-spacing="true" fo:min-height="0.1916in"/>
      </style:footer-style>
    </style:page-layout>
  </office:automatic-styles>
  <office:master-styles>
    <style:master-page style:name="MP0" style:page-layout-name="PL0">
      <style:header>
        <text:p text:style-name="Верхнийколонтитул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(2008г</dc:title>
    <meta:initial-creator>юзер</meta:initial-creator>
    <dc:creator>Елена</dc:creator>
    <meta:creation-date>2012-04-16T07:41:00Z</meta:creation-date>
    <dc:date>2012-04-16T07:41:00Z</dc:date>
    <meta:print-date>2011-12-14T08:08:00Z</meta:print-date>
    <meta:template xlink:href="Normal" xlink:type="simple"/>
    <meta:editing-cycles>2</meta:editing-cycles>
    <meta:editing-duration>PT0S</meta:editing-duration>
    <meta:document-statistic meta:page-count="24" meta:paragraph-count="107" meta:word-count="8065" meta:character-count="53933" meta:row-count="383" meta:non-whitespace-character-count="45975"/>
  </office:meta>
</office:document-meta>
</file>