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8.251cm" fo:margin-right="0cm" fo:text-align="justify" style:justify-single-word="false" fo:text-indent="-1.49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9cm"/>
          <style:tab-stop style:position="1.616cm"/>
          <style:tab-stop style:position="2.498cm"/>
          <style:tab-stop style:position="3.231cm"/>
          <style:tab-stop style:position="3.747cm"/>
          <style:tab-stop style:position="4.847cm"/>
          <style:tab-stop style:position="4.995cm"/>
          <style:tab-stop style:position="6.244cm"/>
          <style:tab-stop style:position="6.463cm"/>
          <style:tab-stop style:position="7.493cm"/>
          <style:tab-stop style:position="8.079cm"/>
          <style:tab-stop style:position="8.742cm"/>
          <style:tab-stop style:position="9.694cm"/>
          <style:tab-stop style:position="9.991cm"/>
          <style:tab-stop style:position="11.24cm"/>
          <style:tab-stop style:position="11.31cm"/>
          <style:tab-stop style:position="12.488cm"/>
          <style:tab-stop style:position="12.926cm"/>
          <style:tab-stop style:position="13.737cm"/>
          <style:tab-stop style:position="14.542cm"/>
          <style:tab-stop style:position="14.986cm"/>
          <style:tab-stop style:position="16.157cm"/>
          <style:tab-stop style:position="16.235cm"/>
          <style:tab-stop style:position="17.484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16cm"/>
          <style:tab-stop style:position="2.498cm"/>
          <style:tab-stop style:position="3.231cm"/>
          <style:tab-stop style:position="3.747cm"/>
          <style:tab-stop style:position="4.847cm"/>
          <style:tab-stop style:position="4.995cm"/>
          <style:tab-stop style:position="6.244cm"/>
          <style:tab-stop style:position="6.463cm"/>
          <style:tab-stop style:position="7.493cm"/>
          <style:tab-stop style:position="8.079cm"/>
          <style:tab-stop style:position="8.742cm"/>
          <style:tab-stop style:position="9.694cm"/>
          <style:tab-stop style:position="9.991cm"/>
          <style:tab-stop style:position="11.24cm"/>
          <style:tab-stop style:position="11.31cm"/>
          <style:tab-stop style:position="12.488cm"/>
          <style:tab-stop style:position="12.926cm"/>
          <style:tab-stop style:position="13.737cm"/>
          <style:tab-stop style:position="14.542cm"/>
          <style:tab-stop style:position="14.986cm"/>
          <style:tab-stop style:position="16.157cm"/>
          <style:tab-stop style:position="16.235cm"/>
          <style:tab-stop style:position="17.484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cm"/>
          <style:tab-stop style:position="1.616cm"/>
          <style:tab-stop style:position="2.498cm"/>
          <style:tab-stop style:position="3.231cm"/>
          <style:tab-stop style:position="3.747cm"/>
          <style:tab-stop style:position="4.847cm"/>
          <style:tab-stop style:position="4.995cm"/>
          <style:tab-stop style:position="6.244cm"/>
          <style:tab-stop style:position="6.463cm"/>
          <style:tab-stop style:position="7.493cm"/>
          <style:tab-stop style:position="8.079cm"/>
          <style:tab-stop style:position="8.742cm"/>
          <style:tab-stop style:position="9.694cm"/>
          <style:tab-stop style:position="9.991cm"/>
          <style:tab-stop style:position="11.24cm"/>
          <style:tab-stop style:position="11.31cm"/>
          <style:tab-stop style:position="12.488cm"/>
          <style:tab-stop style:position="12.926cm"/>
          <style:tab-stop style:position="13.737cm"/>
          <style:tab-stop style:position="14.542cm"/>
          <style:tab-stop style:position="14.986cm"/>
          <style:tab-stop style:position="16.157cm"/>
          <style:tab-stop style:position="16.235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  <style:tab-stop style:position="1.249cm"/>
          <style:tab-stop style:position="1.616cm"/>
          <style:tab-stop style:position="2.498cm"/>
          <style:tab-stop style:position="3.231cm"/>
          <style:tab-stop style:position="3.747cm"/>
          <style:tab-stop style:position="4.847cm"/>
          <style:tab-stop style:position="4.995cm"/>
          <style:tab-stop style:position="6.244cm"/>
          <style:tab-stop style:position="6.463cm"/>
          <style:tab-stop style:position="7.493cm"/>
          <style:tab-stop style:position="8.079cm"/>
          <style:tab-stop style:position="8.742cm"/>
          <style:tab-stop style:position="9.694cm"/>
          <style:tab-stop style:position="9.991cm"/>
          <style:tab-stop style:position="11.24cm"/>
          <style:tab-stop style:position="11.31cm"/>
          <style:tab-stop style:position="12.488cm"/>
          <style:tab-stop style:position="12.926cm"/>
          <style:tab-stop style:position="13.737cm"/>
          <style:tab-stop style:position="14.542cm"/>
          <style:tab-stop style:position="14.986cm"/>
          <style:tab-stop style:position="16.157cm"/>
          <style:tab-stop style:position="16.235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</style:style>
    <style:style style:name="P26" style:family="paragraph" style:parent-style-name="HTML_20_Preformatte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0.004cm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24pt" style:font-size-asian="24pt" style:font-name-complex="Times New Roman1" style:font-size-complex="2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666666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><text:span text:style-name="T2">ПРИЛОЖЕНИЕ</text:span></text:p>
      <text:p text:style-name="P8"><text:span text:style-name="T2">УТВЕРЖДЕНЫ</text:span></text:p>
      <text:p text:style-name="P8"><text:span text:style-name="T2">постановлением администрации <text:s text:c="2"/>района</text:span></text:p>
      <text:p text:style-name="P8"><text:span text:style-name="T2">от <text:s text:c="44"/>№</text:span></text:p>
      <text:p text:style-name="P2"/>
      <text:p text:style-name="P2"/>
      <text:p text:style-name="P2"/>
      <text:p text:style-name="P7"><text:span text:style-name="T9">Изменения и дополнения</text:span></text:p>
      <text:p text:style-name="P7"><text:span text:style-name="T9">в устав</text:span></text:p>
      <text:p text:style-name="P7"><text:span text:style-name="T9">муниципального бюджетного общеобразовательного учреждения</text:span></text:p>
      <text:p text:style-name="P7"><text:span text:style-name="T9">Токаревской средней общеобразовательной школы № 2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3"><text:s/></text:span></text:p>
      <text:p text:style-name="P5"><text:span text:style-name="T3"><text:s text:c="44"/>р.п. Токаревка</text:span></text:p>
      <text:p text:style-name="P2"/>
      <text:p text:style-name="P2"/>
      <text:p text:style-name="P2"/>
      <text:p text:style-name="P5"><text:span text:style-name="T4">В разделе 1 «Общие положения»</text:span></text:p>
      <text:p text:style-name="P5"><text:span text:style-name="T2">1. <text:s/>Пункт <text:s/>1.1. <text:s/>после первого абзаца дополнить словами:</text:span></text:p>
      <text:p text:style-name="P5"><text:span text:style-name="T3">«Учредитель Учреждения: <text:s/>муниципальное образование Токарёвский район Тамбовской области</text:span><text:span text:style-name="T2">».</text:span></text:p>
      <text:p text:style-name="P5"><text:span text:style-name="T2">В пункте <text:s/>1.1 8. слово «юридический» заменить словом «фактический»</text:span></text:p>
      <text:p text:style-name="P3"><text:soft-page-break/></text:p>
      <text:p text:style-name="P5"><text:span text:style-name="T4">В разделе 2 «Основные цели и задачи учреждения»</text:span></text:p>
      <text:p text:style-name="P5"><text:span text:style-name="T2">Из подпункта б) пункта <text:s/>2.3. исключить слова «годовой календарный учебный график»</text:span></text:p>
      <text:p text:style-name="P3"/>
      <text:p text:style-name="P5"><text:span text:style-name="T4">В разделе 3 <text:s/>«Образовательный процесс»</text:span></text:p>
      <text:p text:style-name="P6"><text:span text:style-name="T3">Пункт 3.2. изложить в следующей редакции:</text:span></text:p>
      <text:p text:style-name="P6"><text:span text:style-name="T3"><text:s text:c="5"/>«Содержание общего образования в Учреждении определяется образовательными программами, разрабатываемыми и реализуемыми Учреждением самостоятельно на основе федеральных государственных образовательных стандартов и примерных образовательных учебных программ, учебных курсов, дисциплин (модулей) и других материалов, обеспечивающих духовно-нравственное развитие, воспитание и качество подготовки обучающихся.</text:span></text:p>
      <text:p text:style-name="P10"><text:span text:style-name="T3">Структура образовательной программы Учреждения определяется федеральными государственными образовательными стандартами общего образования».</text:span></text:p>
      <text:p text:style-name="P3"/>
      <text:p text:style-name="P5"><text:span text:style-name="T2">В <text:s/>пункте <text:s/>3.3.:</text:span></text:p>
      <text:p text:style-name="P5"><text:span text:style-name="T2"><text:s text:c="2"/>первый <text:s/>и второй абзацы изложить в следующей редакции:</text:span></text:p>
      <text:p text:style-name="P5"><text:span text:style-name="T5"><text:s text:c="3"/>«</text:span><text:span text:style-name="T3">Для осуществления образовательного процесса Учреждение разрабатывает и утверждает годовой календарный учебный график и согласовывает его <text:s/>с администрацией района.</text:span></text:p>
      <text:p text:style-name="P6"><text:span text:style-name="T3"><text:s text:c="4"/>Образовательный процесс в Учреждении осуществляется на основе учебного плана, разрабатываемого Учреждением самостоятельно в соответствии с базисным учебным планом, и регламентируется расписанием занятий»;</text:span></text:p>
      <text:p text:style-name="P5"><text:span text:style-name="T2">пятый абзац изложить в следующей редакции:</text:span></text:p>
      <text:p text:style-name="P5"><text:span text:style-name="T2"><text:s text:c="4"/>«Учреждение в соответствии с настоящим Уставом </text:span><text:span text:style-name="T3">может реализовывать программы дополнительного образования следующих направленностей: интеллектуально-познавательная, художественно-эстетическая, социально-педагогическая, эколого-биологическая, туристско-краеведческая, физкультурно-спортивная и оказывать дополнительные образовательные услуги (на договорной основе), не включенные в перечень основных общеобразовательных программ, определяющих его статус».</text:span></text:p>
      <text:p text:style-name="P1"/>
      <text:p text:style-name="P5"><text:span text:style-name="T2">В <text:s/>пункте <text:s/>3.7. <text:s/>седьмой <text:s/>абзац исключить.</text:span></text:p>
      <text:p text:style-name="P1"/>
      <text:p text:style-name="P5"><text:span text:style-name="T2">В <text:s/>пункте <text:s/>3.12. :</text:span></text:p>
      <text:p text:style-name="P5"><text:span text:style-name="T2">четвёртый абзац изложить в следующей редакции:</text:span></text:p>
      <text:p text:style-name="P5"><text:span text:style-name="T2"><text:s text:c="6"/>«Обучение в 1-м классе осуществляется с использованием <text:s/>«ступенчатого» режима обучения в первом полугодии (в сентябре, октябре – по 3 урока в день по 35 минут каждый, в ноябре-декабре – по 4 урока по 35 минут каждый; январь-май – по 4 урока по 45 минут каждый)»;</text:span></text:p>
      <text:p text:style-name="P5"><text:span text:style-name="T2">пятый <text:s text:c="2"/>абзац исключить;</text:span></text:p>
      <text:p text:style-name="P5"><text:soft-page-break/><text:span text:style-name="T2">шестой <text:s/>абзац изложить в следующей редакции:</text:span></text:p>
      <text:p text:style-name="P5"><text:span text:style-name="T3"><text:s text:c="4"/>«Продолжительность каникул в течение учебного года <text:s/>- не менее 30 календарных дней, летом <text:s/>- <text:s/>не менее 8 календарных недель. Для обучающихся в первом классе в течение года устанавливаются дополнительные недельные каникулы»;</text:span></text:p>
      <text:p text:style-name="P5"><text:span text:style-name="T2">седьмой <text:s/>абзац исключить.</text:span></text:p>
      <text:p text:style-name="P1"/>
      <text:p text:style-name="P5"><text:span text:style-name="T2">Подпункт <text:s/>а) <text:s/>пункта <text:s/>3.13. изложить в следующей редакции:</text:span></text:p>
      <text:p text:style-name="P5"><text:span text:style-name="T3"><text:s text:c="3"/>«Начало уроков в – 8.30, продолжительность урока 45 минут, перемена между уроками <text:s/>10 - 20 минут».</text:span></text:p>
      <text:p text:style-name="P1"/>
      <text:p text:style-name="P5"><text:span text:style-name="T2">В <text:s/>пункте <text:s/>3.15. :</text:span></text:p>
      <text:p text:style-name="P5"><text:span text:style-name="T2">первый <text:s/>и второй абзацы изложить в следующей редакции:</text:span></text:p>
      <text:p text:style-name="P5"><text:span text:style-name="T1"><text:s text:c="4"/>«</text:span><text:span text:style-name="T3">При проведении занятий по иностранному языку <text:s/>и трудовому обучению <text:s/>на второй и третьей ступенях общего образования, физической культуре на третьей ступени общего образования, по информатике и вычислительной технике, физике и химии (во время практических занятий) допускается делением класса на две группы, если <text:s text:c="2"/>наполняемость <text:s/>класса составляет 25 человек.</text:span></text:p>
      <text:p text:style-name="P5"><text:span text:style-name="T3"><text:s text:c="3"/>При наличии необходимых условий и <text:s/>средств возможно деление на группы классов с меньшей наполняемостью при проведении занятий по другим предметам, а также <text:s/>классов первой ступени общего образования при изучении иностранного языка».</text:span></text:p>
      <text:p text:style-name="P1"/>
      <text:p text:style-name="P5"><text:span text:style-name="T2">Пункт <text:s/>3.16. <text:s/>изложить в следующей редакции:</text:span></text:p>
      <text:p text:style-name="P5"><text:span text:style-name="T3"><text:s text:c="2"/>«Органы управления образованием по согласованию с Учредителем могут <text:s/>открывать в общеобразовательном учреждении <text:s/>специальные (коррекционные) классы <text:s/>для обучающихся с ограниченными возможностями здоровья.</text:span></text:p>
      <text:p text:style-name="P5"><text:span text:style-name="T3"><text:s text:c="4"/>Перевод <text:s/>(направление) <text:s/>обучающихся в специальные (коррекционные) классы <text:s/>осуществляется органами управления образованием только с согласия родителей (законных представителей) обучающихся <text:s/>по <text:s/>заключению <text:s/>психолого-медико-педагогической комиссии.</text:span></text:p>
      <text:p text:style-name="P22"><text:span text:style-name="T3">Учреждение <text:s/>руководствуется при организации работы специальных (коррекционных) классов Типовым положением о специальном (коррекционном) образовательном учреждении для обучающихся, воспитанников с ограниченными возможностями здоровья».</text:span></text:p>
      <text:p text:style-name="P2"/>
      <text:p text:style-name="P5"><text:span text:style-name="T2">Пункт 3.18. изложить в следующей редакции:</text:span></text:p>
      <text:p text:style-name="P6"><text:span text:style-name="T11"><text:s text:c="2"/>«Учреждение <text:s/></text:span><text:span text:style-name="T3">вправе оказывать населению, предприятиям, учреждениям и организациям платные дополнительные образовательные услуги (обучение по дополнительным образовательным программам, преподавание специальных курсов и циклов дисциплин, репетиторство, индивидуальные <text:s/>занятия с обучающимися с целью углубленного изучения предметов и другие услуги), не предусмотренные соответствующими образовательными </text:span><text:soft-page-break/><text:span text:style-name="T3">программами и федеральными государственными образовательными стандартами</text:span></text:p>
      <text:p text:style-name="P23"><text:span text:style-name="T3">Платные образовательные услуги не могут быть оказаны вместо образовательной деятельности, финансируемой за счет средств бюджета.</text:span></text:p>
      <text:p text:style-name="P23"><text:span text:style-name="T11">Учреждение </text:span><text:span text:style-name="T3">при наличии лицензии может по договорам с организациями проводить профессиональную подготовку обучающихся в качестве дополнительной образовательной услуги, в том числе за плату.</text:span></text:p>
      <text:p text:style-name="P6"><text:span text:style-name="T3"><text:s text:c="6"/>Профессиональная подготовка в </text:span><text:span text:style-name="T11">Учреждении </text:span><text:span text:style-name="T3">проводится только с согласия обучающихся и их родителей (законных представителей</text:span><text:span text:style-name="T1">).</text:span></text:p>
      <text:p text:style-name="P5"><text:span text:style-name="T3"><text:s text:c="5"/>Виды платных дополнительных образовательных услуг</text:span><text:span text:style-name="T1"> </text:span><text:span text:style-name="T3">устанавливаются педагогическим советом Учреждения».</text:span></text:p>
      <text:p text:style-name="P1"/>
      <text:p text:style-name="P5"><text:span text:style-name="T4"><text:s/>Раздел <text:s/>4 <text:s/>« Участники образовательного <text:s/>процесса»</text:span></text:p>
      <text:p text:style-name="P5"><text:span text:style-name="T2">изложить в следующей редакции:</text:span></text:p>
      <text:p text:style-name="P9"><text:span text:style-name="T2"><text:s/>«4.1. <text:s/></text:span><text:span text:style-name="T3">Участниками образовательного процесса в Учреждении <text:s/>являются обучающиеся, педагогические работники общеобразовательного <text:s/>учреждения, <text:s/>родители (законные представители) обучающихся.</text:span></text:p>
      <text:p text:style-name="P10"><text:span text:style-name="T3">4.2.</text:span><text:span text:style-name="T10"> <text:s/></text:span><text:span text:style-name="T11">В первый <text:s/>класс <text:s/>принимаются <text:s/>дети в возрасте от</text:span><text:span text:style-name="T3"> шести лет шести месяцев при отсутствии противопоказаний по состоянию здоровья, но не позже достижения ими возраста восьми лет.</text:span></text:p>
      <text:p text:style-name="P10"><text:span text:style-name="T3"><text:s text:c="4"/>По заявлению родителей (законных представителей) Учредитель вправе разрешить прием детей в Учреждение для обучения в более раннем возрасте.</text:span></text:p>
      <text:p text:style-name="P10"><text:span text:style-name="T3"><text:s text:c="5"/>Правила приема граждан в общеобразовательное учреждение определяются его Учредителем в соответствии с законодательством Российской Федерации.</text:span></text:p>
      <text:p text:style-name="P10"><text:span text:style-name="T3"><text:s text:c="7"/></text:span><text:span text:style-name="T11">Для зачисления <text:s/>детей <text:s/>в <text:s/>первый <text:s/>класс <text:s/>необходимы <text:s/>следующие документы:</text:span></text:p>
      <text:p text:style-name="P10"><text:span text:style-name="T11"><text:s/>заявление родителей (законных представителей);</text:span></text:p>
      <text:p text:style-name="P10"><text:span text:style-name="T11">медицинская карта ребенка;</text:span></text:p>
      <text:p text:style-name="P9"><text:span text:style-name="T11">копии документов, удостоверяющих личность одного из родителей </text:span></text:p>
      <text:p text:style-name="P9"><text:span text:style-name="T11"><text:s text:c="6"/>(законных представителей).</text:span></text:p>
      <text:p text:style-name="P26"><text:span text:style-name="T3"><text:s text:c="4"/>4.3. </text:span><text:span text:style-name="T11"><text:s/>Прием в <text:s/>Учреждение <text:s text:c="2"/>для <text:s/>обучения <text:s/>и <text:s/>воспитания <text:s/>оформляется <text:s/>приказом директора по <text:s/>Учреждению. <text:s/>Процедура <text:s/>приема <text:s/>подробно регламентируется правилами (положением) приема в Учреждение.</text:span></text:p>
      <text:p text:style-name="P11"><text:span text:style-name="T3">При приеме Учреждение <text:s/>обязано ознакомить поступающего и (или) его родителей (законных представителей) с Учреждения, лицензией на право ведения образовательной деятельности, свидетельством о государственной аккредитации Учреждения и другими документами, регламентирующими организацию образовательного процесса.</text:span></text:p>
      <text:p text:style-name="P11"><text:span text:style-name="T3"><text:s text:c="4"/>4.4. Правила приема в Учреждение на ступени начального общего, основного общего и среднего (полного) общего образования должны обеспечивать прием всех граждан, которые проживают на территории Токарёвского района и имеют право на получение образования соответствующего уровня.</text:span></text:p>
      <text:p text:style-name="P11"><text:soft-page-break/><text:span text:style-name="T3"><text:s text:c="8"/>Не проживающим на данной территории может быть отказано в приеме только по причине отсутствия свободных мест в Учреждении.</text:span></text:p>
      <text:p text:style-name="P11"><text:span text:style-name="T3">4.5. На педагогическую работу принимаются лица, имеющие необходимую профессионально-педагогическую квалификацию, соответствующую требованиям тарифно-квалификационной характеристики по должности и полученной специальности, подтвержденную документами государственного образца об уровне образования и (или) квалификации.</text:span></text:p>
      <text:p text:style-name="P11"><text:span text:style-name="T3">К педагогической деятельности в Учреждение <text:s/>не допускаются лица, которым она запрещена приговором суда или по медицинским показаниям, а также лица, имеющие неснятую или непогашенную судимость за умышленные тяжкие и особо тяжкие преступления, предусмотренные Уголовным кодексом Российской Федерации.</text:span></text:p>
      <text:p text:style-name="P11"><text:span text:style-name="T3">4.6. Объем учебной нагрузки (педагогической работы) педагогических работников устанавливается исходя из количества часов по учебному плану, обеспеченности кадрами, других условий работы в Учреждении.</text:span></text:p>
      <text:p text:style-name="P11"><text:span text:style-name="T3">Учебная нагрузка (педагогическая работа), объем которой больше или меньше нормы часов за ставку заработной платы, устанавливается только с письменного согласия работника.</text:span></text:p>
      <text:p text:style-name="P11"><text:bookmark text:name="sub_10663"/><text:span text:style-name="T3">Установленный в начале учебного года объем учебной нагрузки (педагогической работы) не может быть уменьшен в течение учебного года по инициативе администрации, за исключением случаев уменьшения количества часов по учебным планам и программам, сокращения количества классов (групп продленного дня).</text:span></text:p>
      <text:p text:style-name="P11"><text:span text:style-name="T3">В зависимости от количества часов, предусмотренных учебным планом, учебная нагрузка педагогических работников может быть разной в первом и втором учебных полугодиях.</text:span></text:p>
      <text:p text:style-name="P11"><text:bookmark text:name="sub_10665"/><text:span text:style-name="T3">Установленный в текущем учебном году объем учебной нагрузки (педагогической работы) не может быть уменьшен по инициативе администрации в следующем учебном году, за исключением случаев, указанных в абзаце третьем настоящего пункта.</text:span></text:p>
      <text:p text:style-name="P11"><text:bookmark text:name="sub_10666"/><text:span text:style-name="T3">При установлении учебной нагрузки на новый учебный год учителям и другим педагогическим работникам, для которых данное общеобразовательное учреждение является местом основной работы, как правило, сохраняется ее объем и преемственность преподавания предметов в классах на соответствующей ступени.</text:span></text:p>
      <text:p text:style-name="P12"><text:bookmark-start text:name="sub_10411"/><text:span text:style-name="T3">Заработная плата и должностной оклад работнику Учреждения выплачиваются за выполнение им функциональных обязанностей и работ, предусмотренных трудовым договором и должностной инструкцией. Выполнение работником Учреждения <text:s/>других работ и обязанностей оплачивается по дополнительному договору, за исключением случаев, предусмотренных законодательством Российской Федерации.</text:span></text:p>
      <text:p text:style-name="P12"><text:bookmark-end text:name="sub_10411"/><text:span text:style-name="T3">Для работников Учреждения устанавливается система оплаты труда, которая состоит из базовых (минимальных) окладов (базовых (минимальных) должностных окладов), базовых (минимальных) ставок заработной платы с особенностями для профессиональных квалификационных групп и </text:span><text:soft-page-break/><text:span text:style-name="T3">квалификационных уровней профессиональной квалификационной группы, повышающих коэффициентов, окладов (должностных окладов), ставок заработной платы, доплат и надбавок компенсационного характера, в том числе за работу в условиях, отклоняющихся от нормальных, системы доплат и надбавок стимулирующего характера, системы премирования. Работникам производятся выплаты социального характера в пределах средств на оплату труда в соответствии с </text:span><text:a xlink:type="simple" xlink:href="garantF1://12025268.0"><text:span text:style-name="Гипертекстовая_20_ссылка"><text:span text:style-name="T3">Трудовым кодексом</text:span></text:span></text:a><text:span text:style-name="T3"> Российской Федерации и муниципальными правовыми актами.</text:span></text:p>
      <text:p text:style-name="P12"><text:bookmark text:name="sub_10667"/><text:span text:style-name="T3">На педагогического работника Учреждения с его согласия приказом общеобразовательного учреждения могут возлагаться функции классного руководителя по организации и координации воспитательной работы с обучающимися в классе. Деятельность классного руководителя регламентируется Положением о классном руководителе.</text:span></text:p>
      <text:p text:style-name="P11"><text:span text:style-name="T3">4.7. Педагогические работники Учреждения имеют право:</text:span></text:p>
      <text:p text:style-name="P11"><text:span text:style-name="T3">на самостоятельный выбор и использование методики обучения и воспитания, учебников, учебных пособий, имеющих гриф, в соответствии с образовательной программой Учреждения;</text:span></text:p>
      <text:p text:style-name="P11"><text:span text:style-name="T3">на повышение квалификации. В этих целях администрация создает условия, необходимые для успешного обучения работников в учреждениях высшего профессионального образования, а также в учреждениях системы переподготовки и повышения квалификации;</text:span></text:p>
      <text:p text:style-name="P11"><text:span text:style-name="T3">на аттестацию на добровольной основе на соответствующую квалификационную категорию и получение ее в случае успешного прохождения аттестации;</text:span></text:p>
      <text:p text:style-name="P11"><text:span text:style-name="T3">на сокращенную рабочую неделю, на удлиненный оплачиваемый отпуск, на получение пенсии за выслугу лет, иные меры социальной поддержки в порядке, установленном законодательством Российской Федерации;</text:span></text:p>
      <text:p text:style-name="P11"><text:span text:style-name="T3">на дополнительные меры социальной поддержки, предоставляемые государственными и муниципальными органами власти педагогическим работникам Учреждения;</text:span></text:p>
      <text:p text:style-name="P18"><text:span text:style-name="T3">на длительный (до 1 года) отпуск не реже чем через каждые 10 лет непрерывной преподавательской работы.</text:span></text:p>
      <text:p text:style-name="P18"><text:span text:style-name="T7"><text:s text:c="5"/>Длительный отпуск может предоставляться педагогическому работнику в любое время при условии, что это отрицательно не отразится на деятельности образовательного учреждения.</text:span></text:p>
      <text:p text:style-name="P18"><text:span text:style-name="T7"><text:s text:c="5"/>Длительный отпуск предоставляется педагогическому работнику по его заявлению и оформляется приказом образовательного учреждения.</text:span></text:p>
      <text:p text:style-name="P18"><text:span text:style-name="T7"><text:s text:c="6"/>За педагогическим работником, находящимся в длительном отпуске, в установленном порядке сохраняется место работы (должность).</text:span></text:p>
      <text:p text:style-name="P18"><text:span text:style-name="T7"><text:s text:c="5"/>За педагогическим работником, находящимся в длительном отпуске, в установленном порядке сохраняется педагогическая нагрузка при условии, что за это время не уменьшилось количество часов по учебным планам и программам или количество учебных групп (классов).</text:span></text:p>
      <text:p text:style-name="P18"><text:soft-page-break/><text:span text:style-name="T7"><text:s text:c="6"/>Во время длительного отпуска не допускается перевод педагогического работника на другую работу, а также увольнение его по инициативе администрации, за исключением полной ликвидации образовательного учреждения.</text:span></text:p>
      <text:p text:style-name="P18"><text:span text:style-name="T7"><text:s text:c="5"/>Педагогическому работнику, заболевшему в период пребывания в длительном отпуске, длительный отпуск подлежит продлению на число дней нетрудоспособности, удостоверенных больничным листком, или по согласованию с администрацией образовательного учреждения переносится на другой срок.</text:span></text:p>
      <text:p text:style-name="P18"><text:span text:style-name="T7"><text:s text:c="5"/>Длительный отпуск не продлевается и не переносится, если педагогический работник в указанный период времени ухаживал за заболевшим членом семьи.</text:span></text:p>
      <text:p text:style-name="P11"><text:span text:style-name="T3">Педагогические работники пользуются иными правами в соответствии с законодательством Российской Федерации, настоящим Уставом, правилами внутреннего трудового распорядка, трудовым договором, должностными инструкциями, иными локальными актами Учреждения.</text:span></text:p>
      <text:p text:style-name="P11"><text:span text:style-name="T3">4.8. Педагогические работники Учреждения обязаны:</text:span></text:p>
      <text:p text:style-name="P11"><text:span text:style-name="T3">проходить периодические бесплатные медицинские обследования, которые проводятся за счет средств Учредителя;</text:span></text:p>
      <text:p text:style-name="P11"><text:span text:style-name="T3">добросовестно исполнять трудовые обязанности, соблюдать правила внутреннего трудового распорядка и иные локальные акты Учреждения;</text:span></text:p>
      <text:p text:style-name="P11"><text:span text:style-name="T3">выполнять решения органов управления Учреждением;</text:span></text:p>
      <text:p text:style-name="P11"><text:span text:style-name="T3">обеспечивать высокую эффективность образовательного процесса;</text:span></text:p>
      <text:p text:style-name="P11"><text:span text:style-name="T3">выполнять требования техники безопасности и охраны труда.</text:span></text:p>
      <text:p text:style-name="P11"><text:span text:style-name="T3">4.9. Работники Учреждения имеют право на:</text:span></text:p>
      <text:p text:style-name="P11"><text:span text:style-name="T3">участие в управлении Учреждением;</text:span></text:p>
      <text:p text:style-name="P11"><text:span text:style-name="T3">защиту профессиональной чести и достоинства;</text:span></text:p>
      <text:p text:style-name="P11"><text:span text:style-name="T3">иные права в соответствии с законодательством Российской Федерации, настоящим Уставом, правилами внутреннего трудового распорядка, трудовым договором, должностными инструкциями, иными локальными актами Учреждения.</text:span></text:p>
      <text:p text:style-name="P11"><text:span text:style-name="T3">4.10. Работники Учреждения обязаны:</text:span></text:p>
      <text:p text:style-name="P11"><text:span text:style-name="T3">выполнять Устав Учреждения в части их касающейся;</text:span></text:p>
      <text:p text:style-name="P11"><text:span text:style-name="T3">выполнять трудовой договор;</text:span></text:p>
      <text:p text:style-name="P11"><text:span text:style-name="T3">добросовестно выполнять трудовые обязанности.</text:span></text:p>
      <text:p text:style-name="P11"><text:span text:style-name="T3">4.11. Условия оплаты труда в школе, а также формы материального и (или) морального поощрения работников <text:s/>устанавливаются трудовым договором, положением об оплате труда, иными локальными актами Учреждения.</text:span></text:p>
      <text:p text:style-name="P11"><text:span text:style-name="T3">4.12. Родители (законные представители) обучающихся имеют право:</text:span></text:p>
      <text:p text:style-name="P11"><text:span text:style-name="T3">выбирать форму получения образования;</text:span></text:p>
      <text:p text:style-name="P11"><text:span text:style-name="T3">защищать законные права и интересы детей;</text:span></text:p>
      <text:p text:style-name="P11"><text:span text:style-name="T3">участвовать в управлении Учреждением.</text:span></text:p>
      <text:p text:style-name="P11"><text:bookmark text:name="sub_1060"/><text:span text:style-name="T3">4.13. Родители (законные представители) обучающихся обязаны:</text:span></text:p>
      <text:p text:style-name="P11"><text:span text:style-name="T3">выполнять Устав Учреждения в части их касающейся;</text:span></text:p>
      <text:p text:style-name="P11"><text:soft-page-break/><text:span text:style-name="T3">выполнять договор между Учреждением <text:s/>и родителями (законными представителями) обучающихся.</text:span></text:p>
      <text:p text:style-name="P11"><text:span text:style-name="T3">4.14. Обучающиеся Учреждения имеют право на:</text:span></text:p>
      <text:p text:style-name="P11"><text:span text:style-name="T3">получение образования в соответствии с федеральными государственными образовательными стандартами общего образования;</text:span></text:p>
      <text:p text:style-name="P11"><text:span text:style-name="T3">обучение в пределах этих стандартов по индивидуальным учебным планам;</text:span></text:p>
      <text:p text:style-name="P11"><text:span text:style-name="T3">ускоренный курс обучения;</text:span></text:p>
      <text:p text:style-name="P11"><text:span text:style-name="T3">бесплатное пользование библиотечно-информационными ресурсами библиотек;</text:span></text:p>
      <text:p text:style-name="P11"><text:span text:style-name="T3">получение дополнительных (в том числе платных) образовательных услуг;</text:span></text:p>
      <text:p text:style-name="P11"><text:span text:style-name="T3">участие в управлении Учреждением;</text:span></text:p>
      <text:p text:style-name="P11"><text:span text:style-name="T3">уважение своего человеческого достоинства;</text:span></text:p>
      <text:p text:style-name="P13"><text:span text:style-name="T3">свободу совести, информации;</text:span></text:p>
      <text:p text:style-name="P14"><text:span text:style-name="T3">свободное выражение собственных мнений и убеждений;</text:span></text:p>
      <text:p text:style-name="P14"><text:span text:style-name="T3">защиту от информации, пропаганды и агитации, наносящих вред его здоровью, нравственному и духовному развитию;</text:span></text:p>
      <text:p text:style-name="P11"><text:span text:style-name="T3">иные права в соответствии с законодательством Российской Федерации, настоящим Уставом, локальными актами Учреждения.</text:span></text:p>
      <text:p text:style-name="P12"><text:span text:style-name="T3">Обучающеся <text:s/>в Учреждении <text:s/>имеют право участвовать во всероссийской <text:s/>и иных олимпиадах школьников</text:span></text:p>
      <text:p text:style-name="P15"><text:span text:style-name="T3">4.15</text:span><text:span text:style-name="T13">.</text:span><text:span text:style-name="T3">Обучающиеся обязаны:</text:span></text:p>
      <text:p text:style-name="P11"><text:span text:style-name="T3">соблюдать Устав Учреждения, локальные акты Учреждения;</text:span></text:p>
      <text:p text:style-name="P11"><text:span text:style-name="T3">добросовестно учиться;</text:span></text:p>
      <text:p text:style-name="P11"><text:span text:style-name="T3">бережно относиться к имуществу Учреждения;</text:span></text:p>
      <text:p text:style-name="P11"><text:span text:style-name="T3">уважать честь и достоинство других обучающихся и работников Учреждения.</text:span></text:p>
      <text:p text:style-name="P12"><text:span text:style-name="T3">Дисциплина в Учреждении поддерживается на основе уважения <text:s/>человеческого достоинства обучающихся и педагогических работников. Применение методов физического и психического воздействия по отношению к обучающимся не допускается.</text:span></text:p>
      <text:p text:style-name="P11"><text:span text:style-name="T3">4.16. Права и обязанности родителей (законных представителей) обучающихся, не предусмотренные пунктами 4.10. и 4.11. <text:s/>настоящего Устава, могут закрепляться в заключенном между ними и Учреждением договоре в соответствии с законодательством Российской Федерации.</text:span></text:p>
      <text:p text:style-name="P12"><text:span text:style-name="T3"><text:s text:c="3"/>4.17. </text:span><text:span text:style-name="T2">По решению педагогического совета за совершенные неоднократно грубые нарушения Устава Учреждения допускается исключение из данного Учреждения обучающегося, достигшего возраста пятнадцати лет.</text:span></text:p>
      <text:p text:style-name="P12"><text:span text:style-name="T2"><text:s text:c="4"/>Исключение обучающегося из Учреждения применяется, если меры воспитательного характера не дали результата и дальнейшее пребывание обучающегося в Учреждении оказывает отрицательное влияние на других обучающихся, нарушает их права и права работников Учреждения, а также нормальное функционирование Учреждения.</text:span></text:p>
      <text:p text:style-name="P12"><text:soft-page-break/><text:span text:style-name="T2"><text:s text:c="7"/>Решение об исключении обучающегося, не получившего </text:span><text:span text:style-name="T3">общего образования, принимается с учётом мнения его родителей (законных представителей) и с согласия комиссии по делам несовершеннолетних и защите их прав. Решение об исключении детей-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».</text:span></text:p>
      <text:p text:style-name="P25"><text:span text:style-name="T5">В раздел </text:span><text:span text:style-name="T12">5 <text:s/>«</text:span><text:span text:style-name="T6">Управление <text:s/>Учреждением» добавить <text:s/>следующие абзацы:</text:span></text:p>
      <text:p text:style-name="P16"><text:bookmark-start text:name="sub_1043"/><text:span text:style-name="T3">«5.4. </text:span><text:bookmark-start text:name="sub_1046"/><text:span text:style-name="T3">Общее собрание работников Учреждения <text:s/>собирается по мере необходимости, но не реже двух раз в год. Общее собрание работников Учреждения вправе принимать решения, если в его работе участвуют более половины работников, для которых Учреждение является основным местом работы.</text:span></text:p>
      <text:p text:style-name="P16"><text:bookmark-end text:name="sub_1046"/><text:span text:style-name="T3">Решения общего собрания работников Учреждения принимаются простым большинством голосов присутствующих на собрании. Процедура голосования определяется общим собранием работников <text:s/>Учреждения.</text:span></text:p>
      <text:p text:style-name="P16"><text:span text:style-name="T3">К компетенции общего собрания работников Учреждения относятся:</text:span></text:p>
      <text:p text:style-name="P16"><text:span text:style-name="T3">- принятие Устава, изменений и дополнений в него;</text:span></text:p>
      <text:p text:style-name="P16"><text:span text:style-name="T3">- утверждение Правил внутреннего трудового распорядка Учреждения по представлению директора;</text:span></text:p>
      <text:p text:style-name="P16"><text:span text:style-name="T3">- утверждение коллективного договора;</text:span></text:p>
      <text:p text:style-name="P16"><text:span text:style-name="T3">- определение численности и срока полномочий комиссии по трудовым спорам Учреждения, избрание ее членов.</text:span></text:p>
      <text:p text:style-name="P16"><text:bookmark-start text:name="sub_1045"/><text:span text:style-name="T3">5.5. В целях развития и совершенствования образовательного процесса, повышения профессионального мастерства и творческого роста учителей и воспитателей в Учреждении <text:s/>действует педагогический совет.</text:span></text:p>
      <text:p text:style-name="P16"><text:bookmark-end text:name="sub_1045"/><text:span text:style-name="T3">Педагогический совет под председательством директора Учреждения:</text:span></text:p>
      <text:p text:style-name="P16"><text:span text:style-name="T3">- обсуждает и производит выбор различных вариантов содержания образования, форм, методов образовательного процесса и способов их реализации;</text:span></text:p>
      <text:p text:style-name="P16"><text:span text:style-name="T3">- принимает решение о проведении в данном календарном году промежуточной аттестации в форме экзаменов или зачетов;</text:span></text:p>
      <text:p text:style-name="P16"><text:span text:style-name="T3">- принимает решение о переводе обучающихся в следующий класс, условном переводе в следующий класс, а также (по согласованию с родителями (законными представителями) обучающегося) о его оставлении на повторное обучение в том же классе, переводе в другое общеобразовательное учреждение или продолжении обучения в иной форме.</text:span></text:p>
      <text:p text:style-name="P16"><text:span text:style-name="T3">Педагогический совет Учреждения <text:s/>созывается директором по мере необходимости, но не реже четырёх раз в год. Решения педагогического совета Учреждения <text:s/>являются правомочными, если на его заседании присутствовало большинство педагогических работников Учреждения <text:s/>и если за них голосовало более половины присутствующих педагогов. Процедура голосования определяется педагогическим советом Учреждения. Решение педагогического совета реализуется приказами директора Учреждения.</text:span></text:p>
      <text:p text:style-name="P16"><text:soft-page-break/><text:span text:style-name="T3">5.6.Управляющий совет Учреждения - коллегиальный орган, реализующий установленные законодательством Российской Федерации принципы самоуправления в деятельности Учреждения. </text:span><text:bookmark-end text:name="sub_1043"/></text:p>
      <text:p text:style-name="P16"><text:span text:style-name="T3">Управляющий совет является органом самоуправления Учреждения, представляет интересы участников образовательного процесса - обучающихся, родителей (законных представителей) и работников Учреждения. Управляющий совет состоит из избранных, кооптированных и назначенных членов и наделен управленческими полномочиями при решении вопросов функционирования и развития Учреждения, определенных Уставом.</text:span></text:p>
      <text:p text:style-name="P16"><text:span text:style-name="T3">Решения Управляющего совета, принятые в пределах его компетенции, обязательны для исполнения директором Учреждения и всеми участниками образовательного процесса Учреждения.</text:span></text:p>
      <text:p text:style-name="P16"><text:span text:style-name="T3">К компетенции управляющего совета относятся:</text:span></text:p>
      <text:p text:style-name="P16"><text:span text:style-name="T3">- содействие созданию в Учреждении <text:s/>оптимальных условий и форм организации образовательного процесса;</text:span></text:p>
      <text:p text:style-name="P16"><text:span text:style-name="T3">- содействие повышению эффективности финансово-хозяйственной деятельности, рациональному использованию выделяемых Учреждению бюджетных средств, а также средств, полученных за счет иных источников;</text:span></text:p>
      <text:p text:style-name="P16"><text:span text:style-name="T3">- участие в распределении педагогическим работникам стимулирующей части фонда оплаты труда.</text:span></text:p>
      <text:p text:style-name="P16"><text:span text:style-name="T3">Деятельность управляющего совета регламентируется Положением об управляющем совете.</text:span></text:p>
      <text:p text:style-name="P16"><text:bookmark-start text:name="sub_1047"/><text:span text:style-name="T3">5.7. Непосредственное управление Учреждением осуществляет прошедший соответствующую аттестацию директор, права и обязанности которого определяются трудовым договором, заключенным между ним и Учредителем. Директор действует на основе единоначалия. В частности, директор Учреждения:</text:span></text:p>
      <text:p text:style-name="P16"><text:bookmark-end text:name="sub_1047"/><text:span text:style-name="T3">- действует от имени Учреждения, представляет его интересы во всех отечественных и иностранных организациях, государственных и муниципальных органах;</text:span></text:p>
      <text:p text:style-name="P16"><text:span text:style-name="T3">- заключает договоры, в том числе трудовые, выдает доверенности;</text:span></text:p>
      <text:p text:style-name="P16"><text:span text:style-name="T3">- открывает в органах федерального казначейства лицевой счет, пользуется правом распоряжения имуществом и средствами Учреждения в пределах, установленных законодательством и настоящим Уставом;</text:span></text:p>
      <text:p text:style-name="P16"><text:span text:style-name="T3">- издает приказы и распоряжения, обязательные для всех работников и обучающихся Лицея;</text:span></text:p>
      <text:p text:style-name="P16"><text:span text:style-name="T3">- утверждает план работы Учреждения, графики и расписание занятий;</text:span></text:p>
      <text:p text:style-name="P16"><text:span text:style-name="T3">- распределяет обязанности между работниками Учреждения, утверждает должностные инструкции;</text:span></text:p>
      <text:p text:style-name="P16"><text:span text:style-name="T3">- распределяет учебную нагрузку работников Учреждения в пределах собственных финансовых средств с учетом ограничений, установленных федеральными и местными нормативами;</text:span></text:p>
      <text:p text:style-name="P16"><text:span text:style-name="T3">- устанавливает надбавки и доплаты к должностным окладам работников по согласованию с профсоюзным комитетом Учреждения, размер </text:span><text:soft-page-break/><text:span text:style-name="T3">и порядок выплаты которых определяются правовыми актами органов местного самоуправления.</text:span></text:p>
      <text:p text:style-name="P16"><text:span text:style-name="T3">Совмещение должности директора Учреждения с другими руководящими должностями (кроме научно-методического руководства) внутри или вне Учреждения не допускаются.</text:span></text:p>
      <text:p text:style-name="P16"><text:bookmark-start text:name="sub_1048"/><text:span text:style-name="T3">5.8. Комплектование штата работников Учреждения осуществляется на основании трудового договора, заключенного на неопределенный срок. В случаях, предусмотренных </text:span><text:a xlink:type="simple" xlink:href="garantF1://12025268.59"><text:span text:style-name="Гипертекстовая_20_ссылка"><text:span text:style-name="T3">трудовым законодательством</text:span></text:span></text:a><text:span text:style-name="T3">, могут заключаться срочные трудовые договоры.</text:span></text:p>
      <text:p text:style-name="P19"><text:bookmark-end text:name="sub_1048"/><text:span text:style-name="T8">5.9.   Изменения  и дополнения  в   Устав  принимаются  общим собранием работников <text:s/>Учреждения и утверждаются Учредителем.</text:span></text:p>
      <text:p text:style-name="P20"><text:span text:style-name="T8">5.10. Изменения и дополнения в Устав вступают в силу после регистрации их соответствующими органами власти в установленном законом порядке».</text:span></text:p>
      <text:p text:style-name="P21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consplusnormal" style:family="paragraph" style:parent-style-name="Standard" style:default-outline-level="">
      <style:paragraph-properties fo:margin-top="0.049cm" fo:margin-bottom="0.049cm" fo:line-height="100%"/>
      <style:text-properties style:font-name="Arial" fo:font-size="9pt" style:font-name-asian="Times New Roman1" style:font-size-asian="9pt" style:font-name-complex="Arial1" style:font-size-complex="9pt"/>
    </style:style>
    <style:style style:name="Default_20_Paragraph_20_Font" style:display-name="Default Paragraph Font" style:family="text"/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светлана</dc:creator>
    <meta:editing-cycles>3</meta:editing-cycles>
    <meta:creation-date>2012-12-13T08:21:00</meta:creation-date>
    <dc:date>2012-12-13T08:22:00</dc:date>
    <meta:editing-duration>PT1S</meta:editing-duration>
    <meta:generator>LibreOffice/3.3$Linux LibreOffice_project/330m19$Build-301</meta:generator>
    <meta:document-statistic meta:table-count="0" meta:image-count="0" meta:object-count="0" meta:page-count="11" meta:paragraph-count="171" meta:word-count="2636" meta:character-count="22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