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униципальное <text:s/>бюджетное общеобразовательное учреждение</text:span></text:p>
      <text:p text:style-name="P2"><text:span text:style-name="T1">Токаревская средняя общеобразовательная школа № 2</text:span></text:p>
      <text:p text:style-name="P6"/>
      <text:p text:style-name="P6"/>
      <text:p text:style-name="P6"/>
      <text:p text:style-name="P3"><text:span text:style-name="T1">31.08.2011 <text:s text:c="34"/>ПРИКАЗ <text:s text:c="46"/>№ 134 – О</text:span></text:p>
      <text:p text:style-name="P1"><text:span text:style-name="T1"><text:s text:c="50"/>р.п. Токаревка</text:span></text:p>
      <text:p text:style-name="P5"/>
      <text:p text:style-name="P1"><text:span text:style-name="T1">Об утверждении образовательной программы</text:span></text:p>
      <text:p text:style-name="P1"><text:span text:style-name="T1"><text:s/>начального общего образования <text:s/></text:span></text:p>
      <text:p text:style-name="P5"/>
      <text:p text:style-name="P5"/>
      <text:p text:style-name="P1"><text:span text:style-name="T1">В соответствии с вводом нового федерального государственного образовательного стандарта с 01.09 2011</text:span></text:p>
      <text:p text:style-name="P7"/>
      <text:p text:style-name="P4"><text:span text:style-name="T1">ПРИКАЗЫВАЮ:</text:span></text:p>
      <text:p text:style-name="P7"/>
      <text:p text:style-name="P9"><text:span text:style-name="T1">1 . Утвердить образовательную программу начального общего образования <text:s/>на 2011 -2014 годы. (Приложение №1)</text:span></text:p>
      <text:p text:style-name="P8"/>
      <text:p text:style-name="P2"><text:span text:style-name="T1">Директор школы: <text:s text:c="60"/>С.Н. Устинова</text:span></text:p>
      <text:p text:style-name="P1"><text:span text:style-name="T1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creation-date>2013-10-03T10:26:00</meta:creation-date>
    <dc:date>2013-10-03T10:41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56" meta:character-count="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