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/>
    </style:style>
    <style:style style:name="P2" style:family="paragraph" style:parent-style-name="Heading_20_1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ja" style:country-asian="JP" style:font-name-complex="Times New Roman1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ja" style:country-asian="JP" style:font-name-complex="Times New Roman1" style:font-size-complex="14pt"/>
    </style:style>
    <style:style style:name="T3" style:family="text">
      <style:text-properties style:font-name="Times New Roman" fo:font-size="12pt" fo:font-weight="normal" style:font-size-asian="12pt" style:font-weight-asian="normal" style:font-size-complex="12pt"/>
    </style:style>
    <style:style style:name="T4" style:family="text">
      <style:text-properties style:font-name="Times New Roman" style:language-asian="ja" style:country-asian="JP"/>
    </style:style>
    <style:style style:name="T5" style:family="text">
      <style:text-properties fo:color="#00000a" style:font-name="Times New Roman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6"><text:span text:style-name="T1">Муниципальное общеобразовательное учреждение</text:span></text:p>
      <text:p text:style-name="P6"><text:span text:style-name="T1">Токарёвская средняя общеобразовательная школа № 2</text:span></text:p>
      <text:p text:style-name="No_20_Spacing"><text:span text:style-name="T1"><text:s text:c="55"/></text:span></text:p>
      <text:p text:style-name="No_20_Spacing"><text:span text:style-name="T1"><text:s/></text:span></text:p>
      <text:p text:style-name="No_20_Spacing"><text:span text:style-name="T1">01.06.2009 <text:s text:c="32"/>П Р И К А З <text:s text:c="18"/>№ <text:s text:c="2"/>44-О </text:span></text:p>
      <text:p text:style-name="No_20_Spacing"><text:span text:style-name="T1"><text:s text:c="49"/>р.п.Токарёвка</text:span></text:p>
      <text:p text:style-name="No_20_Spacing"><text:span text:style-name="T1">О <text:s/>введении <text:s/>НСОТ </text:span></text:p>
      <text:p text:style-name="P7"/>
      <text:h text:style-name="P1" text:outline-level="1"><text:span text:style-name="T5">В соответствии с Законом Тамбовской области от 07.05.2007 №187-З «О заработной плате работников областных государственных и муниципальных образовательных учреждений»</text:span></text:h>
      <text:h text:style-name="P2" text:outline-level="1"><text:span text:style-name="T5">ПРИКАЗЫВАЮ:</text:span></text:h>
      <text:h text:style-name="P1" text:outline-level="1"><text:span text:style-name="T5">1.Ввести новую систему оплату педагогических работников образовательного учреждения <text:s/>с 01.09.2009г.</text:span><text:span text:style-name="T4"> </text:span></text:h>
      <text:p text:style-name="P3"><text:span text:style-name="T2">2.Ознакомить </text:span><text:span text:style-name="T1">педагогических работников школы о введении НСОТ и <text:s/>показателями эффективности труда</text:span></text:p>
      <text:p text:style-name="P4"/>
      <text:p text:style-name="P4"/>
      <text:p text:style-name="P4"/>
      <text:p text:style-name="P3"><text:span text:style-name="T2">Директор школы <text:s text:c="54"/>С.Н.Устинова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dc:creator>Admin</dc:creator>
    <meta:editing-cycles>6</meta:editing-cycles>
    <meta:print-date>2013-10-03T10:17:00</meta:print-date>
    <meta:creation-date>2013-10-03T09:58:00</meta:creation-date>
    <dc:date>2013-10-03T10:40:00</dc:date>
    <meta:editing-duration>PT25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66" meta:character-count="7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