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>
        <style:tab-stops>
          <style:tab-stop style:position="5.212cm"/>
        </style:tab-stops>
      </style:paragraph-properties>
    </style:style>
    <style:style style:name="P6" style:family="paragraph" style:parent-style-name="Standard">
      <style:paragraph-properties fo:margin-top="0cm" fo:margin-bottom="0cm" fo:text-align="center" style:justify-single-word="false">
        <style:tab-stops>
          <style:tab-stop style:position="2.17cm"/>
        </style:tab-stops>
      </style:paragraph-properties>
    </style:style>
    <style:style style:name="P7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Муниципальное бюджетное общеобразовательное учреждение</text:span></text:p>
      <text:p text:style-name="P6"><text:span text:style-name="T1">Токарёвская средняя общеобразовательная школа №2</text:span></text:p>
      <text:p text:style-name="P7"/>
      <text:p text:style-name="P7"/>
      <text:p text:style-name="Standard"><text:span text:style-name="T1">06.11.2013г. <text:s text:c="31"/>ПРИКАЗ <text:s text:c="39"/>№ 178-О</text:span></text:p>
      <text:p text:style-name="P5"><text:span text:style-name="T1"><text:tab/> <text:s text:c="2"/>р.п. Токаревка</text:span></text:p>
      <text:p text:style-name="P3"/>
      <text:p text:style-name="P2"/>
      <text:p text:style-name="Standard"><text:span text:style-name="T1">Об утверждении критериев эффективности деятельности работников МБОУ Токарёвской СОШ №2</text:span></text:p>
      <text:p text:style-name="Standard"><text:span text:style-name="T1">В рамках реализации Программы поэтапного совершенствования системы оплаты труда в государственных (муниципальных) учреждениях на 2013-2018 годы, утверждённой распоряжением Правительства Российской Федерации от 26.11.2012 №2190,</text:span><text:span text:style-name="T2"> </text:span><text:span text:style-name="T1">в соответствии с Письмом <text:s/>от <text:s/>29 октября 2013 года №1853</text:span></text:p>
      <text:p text:style-name="P1"><text:span text:style-name="T1">ПРИКАЗЫВАЮ:</text:span></text:p>
      <text:p text:style-name="Standard"><text:span text:style-name="T1">1.Утвердить критерии эффективности деятельности работников МБОУ Токарёвской СОШ №2 с 6.11.2013</text:span></text:p>
      <text:p text:style-name="P2"/>
      <text:p text:style-name="P2"/>
      <text:p text:style-name="Standard"><text:span text:style-name="T1">Директор школы <text:s text:c="59"/>С.Н.Устинова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школа</dc:creator>
    <meta:editing-cycles>4</meta:editing-cycles>
    <meta:creation-date>2013-12-10T08:54:00</meta:creation-date>
    <dc:date>2013-12-10T09:17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9" meta:word-count="74" meta:character-count="7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