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No_20_Spacing">
      <style:paragraph-properties fo:text-align="center" style:justify-single-word="false"/>
    </style:style>
    <style:style style:name="P4" style:family="paragraph" style:parent-style-name="No_20_Spacing">
      <style:paragraph-properties fo:margin-left="1.27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Муниципальное бюджетное общеобразовательное учреждение <text:s text:c="10"/></text:span></text:p>
      <text:p text:style-name="P5"><text:span text:style-name="T1"><text:s text:c="3"/>Токарёвская средняя общеобразовательная школа №2</text:span></text:p>
      <text:p text:style-name="P6"/>
      <text:p text:style-name="P7"><text:span text:style-name="T1">16.10.2013 <text:s text:c="29"/>ПРИКАЗ <text:s text:c="43"/>№ 174 - О</text:span></text:p>
      <text:p text:style-name="P8"><text:span text:style-name="T1"><text:s text:c="45"/>р.п. Токаревка</text:span></text:p>
      <text:p text:style-name="P9"/>
      <text:p text:style-name="Standard"><text:span text:style-name="T1">Об утверждении формы трудового договора с педагогическим работником</text:span></text:p>
      <text:p text:style-name="Standard"><text:span text:style-name="T1">В соответствии с Письмом управления образования и науки Тамбовской области <text:s/>от 04.07.2013 №1.03-44/3002</text:span></text:p>
      <text:p text:style-name="P5"><text:span text:style-name="T1">П Р И К А З Ы В А Ю:</text:span></text:p>
      <text:p text:style-name="Standard"><text:span text:style-name="T1">1.Утвердить форму трудового договора с педагогическим работником (Приложение)</text:span></text:p>
      <text:p text:style-name="Standard"><text:span text:style-name="T1">2.Контроль за исполнением данного приказа возложить на секретаря <text:s/></text:span></text:p>
      <text:p text:style-name="Standard"><text:span text:style-name="T1">Куцову А.В.</text:span></text:p>
      <text:p text:style-name="P4"/>
      <text:p text:style-name="P3"><text:span text:style-name="T1">Директор <text:s/>школы: <text:s text:c="51"/>С.Н.Устинова</text:span></text:p>
      <text:p text:style-name="P2"/>
      <text:p text:style-name="Standard"><text:span text:style-name="T1"><text:s text:c="11"/></text:span></text:p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школа</dc:creator>
    <meta:editing-cycles>4</meta:editing-cycles>
    <meta:creation-date>2013-12-10T08:54:00</meta:creation-date>
    <dc:date>2013-12-10T09:16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1" meta:paragraph-count="12" meta:word-count="69" meta:character-count="7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