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353cm" fo:margin-left="-0.199cm" table:align="left" style:writing-mode="lr-tb"/>
    </style:style>
    <style:style style:name="Таблица1.A" style:family="table-column">
      <style:table-column-properties style:column-width="12.891cm"/>
    </style:style>
    <style:style style:name="Таблица1.B" style:family="table-column">
      <style:table-column-properties style:column-width="4.463cm"/>
    </style:style>
    <style:style style:name="Таблица1.1" style:family="table-row">
      <style:table-row-properties style:min-row-height="1.628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keep-together="true" fo:keep-together="auto"/>
    </style:style>
    <style:style style:name="Таблица2" style:family="table">
      <style:table-properties style:width="17.163cm" table:align="left" style:writing-mode="lr-tb"/>
    </style:style>
    <style:style style:name="Таблица2.A" style:family="table-column">
      <style:table-column-properties style:column-width="7.62cm"/>
    </style:style>
    <style:style style:name="Таблица2.B" style:family="table-column">
      <style:table-column-properties style:column-width="9.543cm"/>
    </style:style>
    <style:style style:name="Таблица2.1" style:family="table-row">
      <style:table-row-properties style:min-row-height="1.446cm" style:keep-together="false" fo:keep-together="always"/>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keep-together="false" fo:keep-together="always"/>
    </style:style>
    <style:style style:name="Таблица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2" style:family="table-cell">
      <style:table-cell-properties style:vertical-align="middle" fo:padding-left="0.191cm" fo:padding-right="0.191cm" fo:padding-top="0cm" fo:padding-bottom="0cm" fo:border="0.018cm solid #000000" style:writing-mode="lr-tb"/>
    </style:style>
    <style:style style:name="P1" style:family="paragraph" style:parent-style-name="Quotations">
      <style:paragraph-properties fo:margin-left="0.127cm" fo:margin-right="-0.134cm" fo:text-indent="1.203cm" style:auto-text-indent="false"/>
      <style:text-properties fo:font-size="12pt" style:font-size-asian="12pt" style:font-size-complex="12pt"/>
    </style:style>
    <style:style style:name="P2" style:family="paragraph" style:parent-style-name="Text_20_body">
      <style:paragraph-properties fo:margin-left="0cm" fo:margin-right="0cm" fo:line-height="100%" fo:text-align="justify" style:justify-single-word="false" fo:text-indent="1.27cm" style:auto-text-indent="false"/>
    </style:style>
    <style:style style:name="P3" style:family="paragraph" style:parent-style-name="Text_20_body">
      <style:paragraph-properties fo:margin-left="0cm" fo:margin-right="0cm" fo:line-height="100%" fo:text-align="justify" style:justify-single-word="false" fo:text-indent="1.27cm" style:auto-text-indent="false"/>
      <style:text-properties fo:font-size="12pt" style:font-size-asian="12pt" style:font-size-complex="12pt"/>
    </style:style>
    <style:style style:name="P4" style:family="paragraph" style:parent-style-name="Text_20_body">
      <style:paragraph-properties fo:margin-left="0cm" fo:margin-right="0cm" fo:line-height="100%" fo:text-align="justify" style:justify-single-word="false" fo:text-indent="1cm" style:auto-text-indent="false"/>
    </style:style>
    <style:style style:name="P5" style:family="paragraph" style:parent-style-name="Text_20_body">
      <style:paragraph-properties fo:margin-left="0cm" fo:margin-right="0cm" fo:line-height="100%" fo:text-align="justify" style:justify-single-word="false" fo:text-indent="1cm" style:auto-text-indent="false"/>
      <style:text-properties fo:font-size="12pt" style:font-size-asian="12pt" style:font-size-complex="12pt"/>
    </style:style>
    <style:style style:name="P6" style:family="paragraph" style:parent-style-name="Text_20_body">
      <style:paragraph-properties fo:margin-left="0cm" fo:margin-right="0cm" fo:line-height="100%" fo:text-align="justify" style:justify-single-word="false" fo:text-indent="1.482cm" style:auto-text-indent="false"/>
      <style:text-properties fo:font-size="12pt" style:font-size-asian="12pt" style:font-size-complex="12pt"/>
    </style:style>
    <style:style style:name="P7" style:family="paragraph" style:parent-style-name="Марк">
      <style:paragraph-properties fo:margin-left="0cm" fo:margin-right="0cm" fo:line-height="100%" fo:text-indent="1.482cm" style:auto-text-indent="false"/>
    </style:style>
    <style:style style:name="P8" style:family="paragraph" style:parent-style-name="Plain_20_Text">
      <style:paragraph-properties fo:margin-left="0cm" fo:margin-right="0cm" fo:text-indent="1.27cm" style:auto-text-indent="false"/>
    </style:style>
    <style:style style:name="P9" style:family="paragraph" style:parent-style-name="Plain_20_Text">
      <style:paragraph-properties fo:margin-left="0cm" fo:margin-right="0cm" fo:text-indent="1.27cm" style:auto-text-indent="false"/>
      <style:text-properties style:font-name="Times New Roman" fo:font-size="12pt" style:font-size-asian="12pt" style:font-name-complex="Times New Roman" style:font-size-complex="12pt"/>
    </style:style>
    <style:style style:name="P10" style:family="paragraph" style:parent-style-name="ConsNormal">
      <style:paragraph-properties fo:margin-left="0cm" fo:margin-right="0cm"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11" style:family="paragraph" style:parent-style-name="ConsNormal">
      <style:paragraph-properties fo:margin-left="0cm" fo:margin-right="0cm" fo:orphans="2" fo:widows="2" fo:text-indent="0cm" style:auto-text-indent="false"/>
    </style:style>
    <style:style style:name="P12" style:family="paragraph" style:parent-style-name="ConsNormal">
      <style:paragraph-properties fo:margin-left="0cm" fo:margin-right="0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13" style:family="paragraph" style:parent-style-name="ConsNormal">
      <style:paragraph-properties fo:margin-left="0cm" fo:margin-right="0cm" fo:orphans="2" fo:widows="2" fo:text-indent="0cm" style:auto-text-indent="false"/>
      <style:text-properties style:font-name="Times New Roman" fo:font-size="12pt" style:font-size-asian="12pt" style:font-name-complex="Times New Roman" style:font-size-complex="12pt"/>
    </style:style>
    <style:style style:name="P14" style:family="paragraph" style:parent-style-name="ConsNormal">
      <style:paragraph-properties fo:margin-left="0cm" fo:margin-right="0cm" fo:text-align="justify" style:justify-single-word="false" fo:orphans="2" fo:widows="2" fo:text-indent="0cm" style:auto-text-indent="false"/>
    </style:style>
    <style:style style:name="P15" style:family="paragraph" style:parent-style-name="ConsNormal">
      <style:paragraph-properties fo:margin-left="0cm" fo:margin-right="0cm" fo:text-align="justify" style:justify-single-word="false" fo:orphans="2" fo:widows="2" fo:text-indent="1.482cm" style:auto-text-indent="false"/>
    </style:style>
    <style:style style:name="P16" style:family="paragraph" style:parent-style-name="ConsNormal">
      <style:paragraph-properties fo:margin-left="0cm" fo:margin-right="0cm" fo:text-align="justify" style:justify-single-word="false" fo:orphans="2" fo:widows="2" fo:text-indent="1.482cm" style:auto-text-indent="false"/>
      <style:text-properties style:font-name="Times New Roman" fo:font-size="12pt" style:font-size-asian="12pt" style:font-name-complex="Times New Roman" style:font-size-complex="12pt"/>
    </style:style>
    <style:style style:name="P17" style:family="paragraph" style:parent-style-name="ConsNormal">
      <style:paragraph-properties fo:margin-left="0cm" fo:margin-right="0cm" fo:text-align="justify" style:justify-single-word="false" fo:orphans="2" fo:widows="2" fo:text-indent="0.953cm" style:auto-text-indent="false"/>
    </style:style>
    <style:style style:name="P18" style:family="paragraph" style:parent-style-name="Standard">
      <style:paragraph-properties fo:text-align="center" style:justify-single-word="false" style:text-autospace="none"/>
    </style:style>
    <style:style style:name="P19" style:family="paragraph" style:parent-style-name="Standard">
      <style:paragraph-properties fo:text-align="center" style:justify-single-word="false" style:text-autospace="none" style:snap-to-layout-grid="false"/>
    </style:style>
    <style:style style:name="P20" style:family="paragraph" style:parent-style-name="Standard">
      <style:paragraph-properties fo:text-align="center" style:justify-single-word="false" style:text-autospace="none">
        <style:tab-stops>
          <style:tab-stop style:position="1.032cm"/>
        </style:tab-stops>
      </style:paragraph-properties>
    </style:style>
    <style:style style:name="P21" style:family="paragraph" style:parent-style-name="Standard">
      <style:paragraph-properties fo:text-align="center" style:justify-single-word="false" style:text-autospace="none">
        <style:tab-stops>
          <style:tab-stop style:position="1.108cm"/>
          <style:tab-stop style:position="1.584cm"/>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0" fo:widows="0"/>
    </style:style>
    <style:style style:name="P24" style:family="paragraph" style:parent-style-name="Standard">
      <style:paragraph-properties fo:text-align="justify" style:justify-single-word="false" fo:orphans="0" fo:widows="0" style:text-autospace="none"/>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text-align="justify" style:justify-single-word="false" style:text-autospace="none">
        <style:tab-stops>
          <style:tab-stop style:position="1.058cm"/>
        </style:tab-stops>
      </style:paragraph-properties>
    </style:style>
    <style:style style:name="P27" style:family="paragraph" style:parent-style-name="Standard">
      <style:paragraph-properties style:text-autospace="none"/>
    </style:style>
    <style:style style:name="P28" style:family="paragraph" style:parent-style-name="Standard">
      <style:paragraph-properties fo:text-align="justify" style:justify-single-word="false"/>
      <style:text-properties fo:color="#000000"/>
    </style:style>
    <style:style style:name="P29" style:family="paragraph" style:parent-style-name="Standard">
      <style:paragraph-properties fo:text-align="justify" style:justify-single-word="false" fo:orphans="0" fo:widows="0"/>
      <style:text-properties fo:color="#000000"/>
    </style:style>
    <style:style style:name="P30" style:family="paragraph" style:parent-style-name="Standard">
      <style:paragraph-properties fo:text-align="center" style:justify-single-word="false"/>
      <style:text-properties fo:color="#000000" fo:font-weight="bold" style:font-weight-asian="bold"/>
    </style:style>
    <style:style style:name="P31" style:family="paragraph" style:parent-style-name="Standard">
      <style:text-properties fo:font-weight="bold" style:font-weight-asian="bold"/>
    </style:style>
    <style:style style:name="P32" style:family="paragraph" style:parent-style-name="Standard">
      <style:paragraph-properties fo:margin-left="0cm" fo:margin-right="0cm" fo:text-indent="1cm" style:auto-text-indent="false"/>
    </style:style>
    <style:style style:name="P33" style:family="paragraph" style:parent-style-name="Standard">
      <style:paragraph-properties fo:margin-left="0cm" fo:margin-right="0cm" fo:text-align="center" style:justify-single-word="false" fo:text-indent="1cm" style:auto-text-indent="false"/>
    </style:style>
    <style:style style:name="P34" style:family="paragraph" style:parent-style-name="Standard">
      <style:paragraph-properties fo:margin-left="0cm" fo:margin-right="0cm" fo:text-align="justify" style:justify-single-word="false" fo:text-indent="1cm" style:auto-text-indent="false"/>
    </style:style>
    <style:style style:name="P35" style:family="paragraph" style:parent-style-name="Standard">
      <style:paragraph-properties fo:margin-left="0cm" fo:margin-right="0cm" fo:text-align="justify" style:justify-single-word="false" fo:text-indent="1cm" style:auto-text-indent="false"/>
      <style:text-properties fo:letter-spacing="0.016cm"/>
    </style:style>
    <style:style style:name="P36" style:family="paragraph" style:parent-style-name="Standard" style:master-page-name="First_20_Page">
      <style:paragraph-properties fo:margin-left="0cm" fo:margin-right="0cm" fo:text-indent="1cm" style:auto-text-indent="false" style:page-number="auto"/>
    </style:style>
    <style:style style:name="P37" style:family="paragraph" style:parent-style-name="Standard">
      <style:paragraph-properties fo:margin-left="0cm" fo:margin-right="0cm" fo:text-align="justify" style:justify-single-word="false" fo:text-indent="0.953cm" style:auto-text-indent="false"/>
    </style:style>
    <style:style style:name="P38" style:family="paragraph" style:parent-style-name="Standard">
      <style:paragraph-properties fo:margin-left="0cm" fo:margin-right="0cm" fo:text-align="center" style:justify-single-word="false" fo:text-indent="0.953cm" style:auto-text-indent="false"/>
    </style:style>
    <style:style style:name="P39" style:family="paragraph" style:parent-style-name="Standard">
      <style:paragraph-properties fo:margin-left="0cm" fo:margin-right="0cm" fo:text-align="center" style:justify-single-word="false" fo:text-indent="0.953cm" style:auto-text-indent="false"/>
      <style:text-properties fo:color="#000000" fo:font-weight="bold" style:font-weight-asian="bold"/>
    </style:style>
    <style:style style:name="P40" style:family="paragraph" style:parent-style-name="Standard">
      <style:paragraph-properties fo:text-align="center" style:justify-single-word="false" fo:orphans="0" fo:widows="0" fo:background-color="#ffffff" style:text-autospace="none">
        <style:background-image/>
      </style:paragraph-properties>
    </style:style>
    <style:style style:name="P41" style:family="paragraph" style:parent-style-name="Standard">
      <style:paragraph-properties fo:text-align="center" style:justify-single-word="false" fo:background-color="#ffffff" style:text-autospace="none">
        <style:background-image/>
      </style:paragraph-properties>
    </style:style>
    <style:style style:name="P42" style:family="paragraph" style:parent-style-name="Standard">
      <style:paragraph-properties fo:text-align="justify" style:justify-single-word="false" fo:background-color="#ffffff" style:text-autospace="none">
        <style:background-image/>
      </style:paragraph-properties>
    </style:style>
    <style:style style:name="P43" style:family="paragraph" style:parent-style-name="Standard">
      <style:paragraph-properties fo:text-align="justify" style:justify-single-word="false" fo:background-color="#ffffff" style:text-autospace="none">
        <style:background-image/>
      </style:paragraph-properties>
      <style:text-properties fo:color="#000000"/>
    </style:style>
    <style:style style:name="P44" style:family="paragraph" style:parent-style-name="Standard">
      <style:paragraph-properties fo:text-align="justify" style:justify-single-word="false" fo:background-color="#ffffff" style:text-autospace="none">
        <style:background-image/>
      </style:paragraph-properties>
      <style:text-properties fo:color="#000000" fo:font-weight="bold" style:font-weight-asian="bold"/>
    </style:style>
    <style:style style:name="P45" style:family="paragraph" style:parent-style-name="Standard">
      <style:paragraph-properties fo:text-align="justify" style:justify-single-word="false" fo:background-color="#ffffff" style:text-autospace="none">
        <style:background-image/>
      </style:paragraph-properties>
      <style:text-properties fo:color="#000000" fo:font-size="11pt" style:font-size-asian="11pt" style:font-size-complex="11pt"/>
    </style:style>
    <style:style style:name="P46" style:family="paragraph" style:parent-style-name="Standard">
      <style:paragraph-properties fo:margin-left="0cm" fo:margin-right="0cm" fo:text-align="justify" style:justify-single-word="false" fo:text-indent="1.27cm" style:auto-text-indent="false"/>
    </style:style>
    <style:style style:name="P47" style:family="paragraph" style:parent-style-name="Standard">
      <style:paragraph-properties fo:margin-left="0cm" fo:margin-right="0cm" fo:text-align="justify" style:justify-single-word="false" fo:orphans="0" fo:widows="0" fo:text-indent="1.27cm" style:auto-text-indent="false" style:text-autospace="none"/>
    </style:style>
    <style:style style:name="P48" style:family="paragraph" style:parent-style-name="Standard">
      <style:paragraph-properties fo:margin-left="0cm" fo:margin-right="0cm" fo:orphans="0" fo:widows="0" fo:text-indent="1.27cm" style:auto-text-indent="false" style:text-autospace="none"/>
    </style:style>
    <style:style style:name="P49" style:family="paragraph" style:parent-style-name="Standard">
      <style:paragraph-properties fo:margin-left="0cm" fo:margin-right="0cm" fo:margin-top="0.191cm" fo:margin-bottom="0.191cm" fo:text-align="justify" style:justify-single-word="false" fo:text-indent="1.27cm" style:auto-text-indent="false" style:text-autospace="none"/>
    </style:style>
    <style:style style:name="P50" style:family="paragraph" style:parent-style-name="Standard">
      <style:paragraph-properties fo:margin-left="0cm" fo:margin-right="0cm" fo:text-align="justify" style:justify-single-word="false" fo:text-indent="1.27cm" style:auto-text-indent="false" fo:background-color="#ffffff" style:text-autospace="none">
        <style:background-image/>
      </style:paragraph-properties>
      <style:text-properties fo:color="#000000"/>
    </style:style>
    <style:style style:name="P51" style:family="paragraph" style:parent-style-name="Standard">
      <style:paragraph-properties fo:margin-left="0cm" fo:margin-right="0cm" fo:margin-top="0.009cm" fo:margin-bottom="0cm" fo:text-align="justify" style:justify-single-word="false" fo:orphans="0" fo:widows="0" fo:text-indent="1.27cm" style:auto-text-indent="false" fo:background-color="#ffffff" style:text-autospace="none">
        <style:background-image/>
      </style:paragraph-properties>
      <style:text-properties fo:color="#000000"/>
    </style:style>
    <style:style style:name="P52" style:family="paragraph" style:parent-style-name="Standard">
      <style:paragraph-properties fo:margin-left="0cm" fo:margin-right="0cm" fo:text-align="justify" style:justify-single-word="false" fo:text-indent="1.249cm" style:auto-text-indent="false"/>
    </style:style>
    <style:style style:name="P53" style:family="paragraph" style:parent-style-name="Standard">
      <style:paragraph-properties fo:margin-left="0cm" fo:margin-right="0cm" fo:text-align="justify" style:justify-single-word="false" fo:text-indent="1.251cm" style:auto-text-indent="false"/>
    </style:style>
    <style:style style:name="P54" style:family="paragraph" style:parent-style-name="Standard">
      <style:paragraph-properties fo:margin-left="0cm" fo:margin-right="0cm" fo:text-align="justify" style:justify-single-word="false" fo:text-indent="1.251cm" style:auto-text-indent="false" style:text-autospace="none">
        <style:tab-stops>
          <style:tab-stop style:position="1.058cm"/>
        </style:tab-stops>
      </style:paragraph-properties>
    </style:style>
    <style:style style:name="P55"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56"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style>
    <style:style style:name="P57" style:family="paragraph" style:parent-style-name="Standard">
      <style:paragraph-properties fo:margin-left="0cm" fo:margin-right="0cm" fo:text-align="justify" style:justify-single-word="false" fo:text-indent="1.482cm" style:auto-text-indent="false"/>
    </style:style>
    <style:style style:name="P58" style:family="paragraph" style:parent-style-name="Standard">
      <style:paragraph-properties fo:margin-left="0cm" fo:margin-right="0cm" fo:text-align="justify" style:justify-single-word="false" fo:orphans="0" fo:widows="0" fo:text-indent="1.482cm" style:auto-text-indent="false" style:text-autospace="none"/>
    </style:style>
    <style:style style:name="P59" style:family="paragraph" style:parent-style-name="Standard">
      <style:paragraph-properties fo:margin-left="0cm" fo:margin-right="0cm" fo:text-align="justify" style:justify-single-word="false" fo:orphans="0" fo:widows="0" fo:text-indent="1.482cm" style:auto-text-indent="false" style:text-autospace="none"/>
      <style:text-properties fo:color="#000000"/>
    </style:style>
    <style:style style:name="P60" style:family="paragraph" style:parent-style-name="Standard">
      <style:paragraph-properties fo:margin-left="0cm" fo:margin-right="0cm" fo:text-align="justify" style:justify-single-word="false" fo:text-indent="1.482cm" style:auto-text-indent="false" fo:background-color="#ffffff" style:text-autospace="none">
        <style:background-image/>
      </style:paragraph-properties>
    </style:style>
    <style:style style:name="P61" style:family="paragraph" style:parent-style-name="Standard">
      <style:paragraph-properties fo:margin-left="0cm" fo:margin-right="0cm" fo:text-align="justify" style:justify-single-word="false" fo:text-indent="1.482cm" style:auto-text-indent="false" fo:background-color="#ffffff" style:text-autospace="none">
        <style:background-image/>
      </style:paragraph-properties>
      <style:text-properties fo:color="#000000"/>
    </style:style>
    <style:style style:name="P62" style:family="paragraph" style:parent-style-name="Standard">
      <style:paragraph-properties fo:margin-left="0cm" fo:margin-right="0cm" fo:text-align="justify" style:justify-single-word="false" fo:text-indent="1.501cm" style:auto-text-indent="false"/>
    </style:style>
    <style:style style:name="P63" style:family="paragraph" style:parent-style-name="Standard">
      <style:paragraph-properties fo:margin-left="0cm" fo:margin-right="0cm" fo:text-align="justify" style:justify-single-word="false" fo:text-indent="1.058cm" style:auto-text-indent="false"/>
    </style:style>
    <style:style style:name="P64" style:family="paragraph" style:parent-style-name="Standard">
      <style:paragraph-properties fo:margin-left="0cm" fo:margin-right="0cm" fo:text-align="justify" style:justify-single-word="false" fo:orphans="0" fo:widows="0" fo:text-indent="1.058cm" style:auto-text-indent="false" style:text-autospace="none"/>
    </style:style>
    <style:style style:name="P65" style:family="paragraph" style:parent-style-name="Standard">
      <style:paragraph-properties fo:margin-left="0cm" fo:margin-right="0cm" fo:text-align="justify" style:justify-single-word="false" fo:text-indent="1.058cm" style:auto-text-indent="false" fo:background-color="#ffffff" style:text-autospace="none">
        <style:background-image/>
      </style:paragraph-properties>
    </style:style>
    <style:style style:name="P66" style:family="paragraph" style:parent-style-name="Standard">
      <style:paragraph-properties fo:margin-left="0cm" fo:margin-right="0cm" fo:text-align="justify" style:justify-single-word="false" fo:text-indent="1.058cm" style:auto-text-indent="false" fo:background-color="#ffffff" style:text-autospace="none">
        <style:background-image/>
      </style:paragraph-properties>
      <style:text-properties fo:color="#000000"/>
    </style:style>
    <style:style style:name="P67" style:family="paragraph" style:parent-style-name="Standard">
      <style:paragraph-properties fo:margin-left="0.025cm" fo:margin-right="0cm" fo:text-align="justify" style:justify-single-word="false" fo:orphans="0" fo:widows="0" fo:text-indent="1.295cm" style:auto-text-indent="false" fo:background-color="#ffffff" style:text-autospace="none">
        <style:background-image/>
      </style:paragraph-properties>
      <style:text-properties fo:color="#000000"/>
    </style:style>
    <style:style style:name="P68" style:family="paragraph" style:parent-style-name="Standard">
      <style:paragraph-properties fo:margin-left="1.312cm" fo:margin-right="0cm" fo:orphans="0" fo:widows="0" fo:text-indent="0cm" style:auto-text-indent="false" fo:background-color="#ffffff" style:text-autospace="none">
        <style:background-image/>
      </style:paragraph-properties>
      <style:text-properties fo:color="#000000"/>
    </style:style>
    <style:style style:name="P69" style:family="paragraph" style:parent-style-name="Standard">
      <style:paragraph-properties fo:margin-left="1.304cm" fo:margin-right="0cm" fo:margin-top="0.009cm" fo:margin-bottom="0cm" fo:orphans="0" fo:widows="0" fo:text-indent="0cm" style:auto-text-indent="false" fo:background-color="#ffffff" style:text-autospace="none">
        <style:background-image/>
      </style:paragraph-properties>
      <style:text-properties fo:color="#000000"/>
    </style:style>
    <style:style style:name="P70" style:family="paragraph" style:parent-style-name="Standard">
      <style:paragraph-properties fo:margin-left="0.034cm" fo:margin-right="0cm" fo:text-align="justify" style:justify-single-word="false" fo:text-indent="1.251cm" style:auto-text-indent="false" fo:background-color="#ffffff">
        <style:background-image/>
      </style:paragraph-properties>
    </style:style>
    <style:style style:name="P71" style:family="paragraph" style:parent-style-name="Standard">
      <style:paragraph-properties fo:margin-left="0.085cm" fo:margin-right="0cm" fo:text-align="justify" style:justify-single-word="false" fo:text-indent="1.251cm" style:auto-text-indent="false" fo:background-color="#ffffff">
        <style:background-image/>
      </style:paragraph-properties>
    </style:style>
    <style:style style:name="P72" style:family="paragraph" style:parent-style-name="Standard">
      <style:paragraph-properties fo:margin-left="0cm" fo:margin-right="0cm" fo:text-align="justify" style:justify-single-word="false" fo:text-indent="0.847cm" style:auto-text-indent="false" fo:background-color="#ffffff" style:text-autospace="none">
        <style:background-image/>
      </style:paragraph-properties>
    </style:style>
    <style:style style:name="P73" style:family="paragraph" style:parent-style-name="Standard">
      <style:paragraph-properties fo:margin-left="0cm" fo:margin-right="0cm" fo:text-align="justify" style:justify-single-word="false" fo:text-indent="0.847cm" style:auto-text-indent="false" fo:background-color="#ffffff" style:text-autospace="none">
        <style:background-image/>
      </style:paragraph-properties>
      <style:text-properties fo:color="#000000"/>
    </style:style>
    <style:style style:name="T1" style:family="text">
      <style:text-properties fo:letter-spacing="0.016cm"/>
    </style:style>
    <style:style style:name="T2" style:family="text">
      <style:text-properties fo:font-weight="bold" style:font-weight-asian="bold"/>
    </style:style>
    <style:style style:name="T3" style:family="text">
      <style:text-properties style:font-weight-complex="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fo:language="en" fo:country="US" fo:font-weight="bold" style:font-weight-asian="bold"/>
    </style:style>
    <style:style style:name="T8" style:family="text">
      <style:text-properties fo:color="#000000" fo:language="en" fo:country="US" fo:font-weight="bold" style:font-weight-asian="bold" style:font-weight-complex="bold"/>
    </style:style>
    <style:style style:name="T9" style:family="text">
      <style:text-properties fo:color="#000000" style:font-name="Times New Roman" fo:font-size="12pt" fo:letter-spacing="-0.019cm" style:font-size-asian="12pt" style:font-name-complex="Times New Roman" style:font-size-complex="12pt"/>
    </style:style>
    <style:style style:name="T10" style:family="text">
      <style:text-properties fo:color="#000000" fo:letter-spacing="-0.009cm"/>
    </style:style>
    <style:style style:name="T11" style:family="text">
      <style:text-properties fo:color="#000000" fo:font-size="12pt" style:font-size-asian="12pt" style:font-size-complex="12pt"/>
    </style:style>
    <style:style style:name="T12" style:family="text">
      <style:text-properties fo:language="en" fo:country="US" fo:font-weight="bold" style:font-weight-asian="bold"/>
    </style:style>
    <style:style style:name="T13" style:family="text">
      <style:text-properties fo:font-style="italic" style:font-style-asian="italic"/>
    </style:style>
    <style:style style:name="T14" style:family="text">
      <style:text-properties fo:font-size="12pt" style:font-size-asian="12pt" style:font-size-complex="12pt"/>
    </style:style>
    <style:style style:name="T15" style:family="text">
      <style:text-properties fo:font-size="12pt" fo:letter-spacing="0.011cm" style:font-size-asian="12pt" style:font-size-complex="12pt"/>
    </style:style>
    <style:style style:name="T16" style:family="text">
      <style:text-properties fo:font-size="12pt" fo:letter-spacing="-0.004cm" style:font-size-asian="12pt" style:font-size-complex="12pt"/>
    </style:style>
    <style:style style:name="T17" style:family="text">
      <style:text-properties fo:font-size="12pt" fo:language="en" fo:country="US" style:font-size-asian="12pt" style:font-size-complex="12pt"/>
    </style:style>
    <style:style style:name="T18" style:family="text">
      <style:text-properties style:font-name="Times New Roman" fo:font-size="12pt" style:font-size-asian="12pt" style:font-name-complex="Times New Roman" style:font-size-complex="12pt"/>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Согласовано <text:s text:c="75"/>Утверждаю</text:p>
      <text:p text:style-name="P32">Председатель профкома <text:s text:c="51"/>Директор школы</text:p>
      <text:p text:style-name="P32"><text:s/>_________ О.В.Комолова <text:s text:c="49"/>____________С.Н. Устинова</text:p>
      <text:p text:style-name="P32"/>
      <text:p text:style-name="P32">Протокол от 30.08.2012 №1 <text:s text:c="41"/>приказ от 31.08.2012г. №116 <text:s text:c="19"/></text:p>
      <text:p text:style-name="P32"/>
      <text:p text:style-name="P33">Положение об оплате труда <text:s/>работников </text:p>
      <text:p text:style-name="P33">муниципального бюджетного <text:s/>общеобразовательного учреждения</text:p>
      <text:p text:style-name="P33">Токаревской средней общеобразовательной школы №2</text:p>
      <text:p text:style-name="P33"/>
      <text:p text:style-name="P33">1.Общие положения</text:p>
      <text:p text:style-name="P32"/>
      <text:p text:style-name="P34">1.1. Положение об оплате труда работников муниципального <text:s/>бюджетного общеобразовательного учреждения Токарёвской средней общеобразовательной школы №2 разработано в соответствии с Решением Токаревского районного совета народных депутатов от 02.04.2009г. № 43 « Об утверждении положения «Об основных принципах и условиях установления оплаты труда работников муниципальных учреждений Токаревского района», <text:s/>постановлением администрации района от 16.06.2009г. № 381 «О введении новой системы оплаты труда работников муниципальных учреждений культуры, образования и иных муниципальных учреждений».</text:p>
      <text:p text:style-name="P34">1.2. Настоящее <text:s/>Положение регулирует порядок оплаты труда работников муниципальных образовательных учреждений.</text:p>
      <text:p text:style-name="P34">1.3. Настоящее Положение включает в себя:</text:p>
      <text:p text:style-name="P34"><text:s/>Размеры окладов (должностных окладов), ставок заработной платы работников по профессиональным квалификационным группам и квалификационным уровням (далее-ПКГ);</text:p>
      <text:p text:style-name="P34"><text:s/>Размеры повышающих коэффициентов к окладам (должностным окладам), ставкам заработной платы работников основного персонала, условия их установления, начисления;</text:p>
      <text:p text:style-name="P34">Выплаты компенсационного характера, условия их установления и выплаты;</text:p>
      <text:p text:style-name="P34">Выплаты стимулирующего характера, премирование работников учреждений, условия их установления и выплаты;</text:p>
      <text:p text:style-name="P34">Выплаты социального характера, основные условия их установления и начисления;</text:p>
      <text:p text:style-name="P34">условия оплаты труда руководителя учреждения, его заместителей, главного бухгалтера учреждения;</text:p>
      <text:p text:style-name="P34">особенности оплаты труда педагогических и иных работников учреждений. </text:p>
      <text:p text:style-name="P34"><text:span text:style-name="T1">1.4. </text:span>Система оплаты труда работников учреждений устанавливается в соответствии с законодательством Российской Федерации, Тамбовской области, нормативными правовыми актами муниципального образования, содержащими нормы трудового права, настоящим <text:s/>Положением, а также с учетом мнения представительного органа работников. </text:p>
      <text:p text:style-name="P34">Размеры окладов (должностных окладов), ставок заработной платы, выплат компенсационного и стимулирующего характера включаются в трудовой договор.</text:p>
      <text:p text:style-name="P37"><text:span text:style-name="T1">1.5. </text:span>Заработная плата работника, состоящая из оклада (должностного оклада), ставки заработной платы, выплат компенсационного и стимулирующего характера, полностью отработавшего за установленный период норму рабочего времени и выполнившего нормы труда (трудовые обязанности), не может быть ниже минимального размера оплаты труда, установленного федеральным законом, минимальной заработной платы, установленной региональным соглашением в соответствии со статьей 133¹ Трудового кодекса Российской Федерации.</text:p>
      <text:p text:style-name="P37"><text:span text:style-name="T1">1.6. </text:span>Заработная плата работников (без учета премий и иных стимулирующих выплат), устанавливаемая в соответствии с настоящим <text:s/>положением, не должна быть меньше заработной платы (без учета премий и иных стимулирующих выплат), выплачиваемой до введения настоящего положения, при условии сохранения объема должностных обязанностей работников и выполнения ими работ той же квалификации.</text:p>
      <text:p text:style-name="P37"><text:soft-page-break/>Выплата заработной платы работникам учреждений производится за счет средств <text:s/>областного бюджета.</text:p>
      <text:p text:style-name="P37">Заработная плата работника предельными размерами не ограничивается и зависит от его квалификации, сложности, количества, качества и условий выполняемой работы.</text:p>
      <text:p text:style-name="P37">1.7. Установление, начисление и выплата заработной платы работникам должна осуществляться в пределах средств, выделенных учреждению на оплату труда работников.</text:p>
      <text:p text:style-name="P35"/>
      <text:p text:style-name="P40"><text:span text:style-name="T8">II</text:span><text:span text:style-name="T6">. </text:span><text:span text:style-name="T2"><text:s/>Размеры окладов (должностных окладов), ставок заработной платы работников по профессиональным квалификационным группам и квалификационным уровням </text:span></text:p>
      <text:p text:style-name="P34">2.1. Должности (профессии) работников учреждений по профессиональным квалификационным группам и квалификационным уровням устанавливаются в соответствии с приказами Минздравсоцразвития России <text:span text:style-name="T3">от 29 мая 2008 года №247н «Об утверждении профессиональных квалификационных групп общеотраслевых должностей руководителей, специалистов и служащих», от 29 мая 2008 г.№248н «Об утверждении профессиональных квалификационных групп общеотраслевых профессий рабочих», </text:span>постановления администрации района от 16.06.2009 года № 381«О введении новой системы оплаты труда работников муниципальных учреждений культуры, образования и иных муниципальных учреждений».</text:p>
      <text:p text:style-name="P46">2.2. Постановлением администрации района от 16.06.2009 года <text:s text:c="5"/>№ 381 установлены следующие размеры базовых <text:s/>(минимальных) окладов (базовых (минимальных) должностных окладов), базовых (минимальных) ставок заработной платы по профессиональным квалификационным группам <text:s/>и квалификационным уровням:</text:p>
      <text:p text:style-name="P46">2.2.1. по профессиональным квалификационным группам первого уровня <text:span text:style-name="T4">– 2100 рублей.</text:span></text:p>
      <text:p text:style-name="P42"><text:span text:style-name="T4"><text:s text:c="10"/>2.2.2. по </text:span>профессиональным квалификационным группам <text:s/><text:span text:style-name="T4">второго уровня – 2400 рублей.</text:span></text:p>
      <text:p text:style-name="P42"><text:span text:style-name="T4"><text:s text:c="10"/>2.2.3. по </text:span>профессиональным квалификационным группам <text:span text:style-name="T4">третьего уровня – 3460 рублей.</text:span></text:p>
      <text:p text:style-name="P23"><text:span text:style-name="T4"><text:s text:c="10"/>2.2.4. по </text:span>профессиональным квалификационным группам<text:span text:style-name="T4"> четвертого уровня – 4000 рублей.</text:span></text:p>
      <text:p text:style-name="P52"><text:s/>Размеры повышающих коэффициентов к окладу (должностному окладу) по занимаемой должности, устанавливаемых <text:s/>работникам основного персонала учреждения в зависимости от отнесения должности к квалификационному уровню профессиональной квалификационной группы, приводятся в приложении № 1 к настоящему Положению<text:span text:style-name="T13">.</text:span></text:p>
      <text:p text:style-name="P53">Базовый минимальный оклад, (должностной оклад) умноженный на <text:s/>повышающий коэффициент по занимаемой должности основного персонала, образует оклад (должностной оклад). Повышающие коэффициенты, компенсационные <text:s/>и стимулирующие выплаты начисляются на оклад (должностной оклад).</text:p>
      <text:p text:style-name="P3">Учреждение в пределах средств на оплату труда могут самостоятельно устанавливать повышающие коэффициенты по занимаемым должностям основного персонала, но не выше установленных постановлением администрации района.</text:p>
      <text:p text:style-name="P2"><text:span text:style-name="T14">2.3. До утверждения в порядке, установленном федеральным законодательством Единого квалификационного справочника, содержащего квалификационные характеристики должностей руководителей, </text:span><text:span text:style-name="T15">специалистов и служащих</text:span><text:span text:style-name="T16"> работников учреждений бюджетной сферы, в том числе по общеотраслевым должностям служащих, в учреждениях применяются <text:s/>тарифно-квалификационные (квалификационные) характеристики, в соответствии с которыми работникам учреждений бюджетной сферы по состоянию на 31 декабря 2004 г. устанавливались разряды оплаты труда. </text:span></text:p>
      <text:p text:style-name="P53">К тарифно-квалификационным характеристикам (требованиям) <text:s/>(далее -ТКХ), которые в наиболее массовом порядке применялись в образовательных учреждениях для установления разрядов оплаты труда по состоянию на 31 декабря 2004 г., относятся: </text:p>
      <text:p text:style-name="P8"><text:span text:style-name="T9">по должностям </text:span><text:span text:style-name="T18">работников учреждений образования <text:s/>- ТКХ, <text:s/>согласованные постановлением Минтруда России от 17 августа 1995 г. № 46 (с изменениями и </text:span></text:p>
      <text:p text:style-name="P9"/>
      <text:p text:style-name="P9"><text:soft-page-break/></text:p>
      <text:p text:style-name="P9">дополнениями, внесенными постановлением Министерства труда России от 22.11.95 № 65);</text:p>
      <text:p text:style-name="P9">по должностям работников здравоохранения (врачи, средний и младший медицинский персонал и др.) - ТКХ, согласованные постановлением Минтруда России <text:s/>от 27 августа 1997 г. № 43;</text:p>
      <text:p text:style-name="P9">по должностям работников культуры (библиотекари, аккомпаниаторы и др.) - ТКХ, согласованные постановлением Минтруда России от 1 февраля 1995 года № 8 (с изменениями и дополнениями); </text:p>
      <text:p text:style-name="P8"><text:span text:style-name="T18">по общеотраслевым должностям служащих (бухгалтеры, электроники, <text:s/>лаборанты и др.) - ТКХ, утвержденные постановлением Минтруда России от 6 июня 1996 года № 32 (с изменениями и дополнениями); </text:span></text:p>
      <text:p text:style-name="P49">по общеотраслевым профессиям рабочих - ТКХ, утвержденные постановлением Минтруда РФ от 10 ноября 1992 г. № 31 (с изменениями и дополнениями).<text:tab/></text:p>
      <text:p text:style-name="P29"><text:s text:c="9"/>Наименование профессии «рабочий по комплексному обслуживанию и ремонту зданий» применяется в случаях выполнения работником видов работ, свойственных нескольким профессиям (электромонтер, слесарь, столяр, слесарь-ремонтник и др.), но с незначительным удельным весом работ по каждой из профессий.</text:p>
      <text:p text:style-name="P31"/>
      <text:p text:style-name="P38"><text:span text:style-name="T12">III</text:span><text:span text:style-name="T2">. <text:s/>Размеры повышающих коэффициентов к окладам (должностным окладам), ставкам заработной платы работников основного персонала, условия их установления, начисления</text:span></text:p>
      <text:p text:style-name="P57">3.1. Размер повышающего коэффициента по занимаемой должности к окладам (должностным окладам), ставкам заработной платы работников основного персонала установлен в приложении № 1 к настоящему Положению. </text:p>
      <text:p text:style-name="P34">Учреждение в пределах средств на оплату труда могут самостоятельно определять размеры повышающих коэффициентов по занимаемой должности работников основного персонала, но не выше размеров повышающих коэффициентов, утвержденных приложением № 1 к постановлению администрации района от 16.06.2009 года № 381 «О введении новой системы оплаты труда работников муниципальных учреждений культуры, образования и иных муниципальных учреждений».</text:p>
      <text:p text:style-name="P50">Повышающий коэффициент по занимаемой должности работников основного персонала может применяться <text:s/>к профессиональной квалификационной группе второго, третьего и четвертого уровней. К основному персоналу учреждения относятся работники, непосредственно обеспечивающие выполнение основных функций, в целях реализации которых создано учреждение. Перечень должностей работников учреждений, относимых к основному персоналу по виду экономической деятельности «Образование» устанавливается муниципальным нормативным актом.</text:p>
      <text:p text:style-name="P50">Повышающий коэффициент по занимаемой должности в исключительных случаях могут применяться и к иным работникам учреждения, должности и рабочие профессии которых отнесены к <text:s/>профессиональной квалификационной группе второго, третьего и четвертого уровней.</text:p>
      <text:p text:style-name="P43"><text:s text:c="12"/>3.2. Повышающий коэффициент по занимаемой должности работников основного персонала за квалификационную категорию устанавливается в процентах к окладу (должностному окладу), ставке заработной платы с целью стимулирования работников <text:s text:c="2"/>к <text:s text:c="4"/>качественному результату труда, путем повышения профессиональной квалификации и компетенции. Размер повышающего коэффициента:</text:p>
      <text:p text:style-name="P43"><text:s text:c="13"/>0,20 – при наличии высшей квалификационной категории; <text:s/></text:p>
      <text:p text:style-name="P43"><text:s text:c="13"/>0,15 – при наличии первой квалификационной категории; <text:s/></text:p>
      <text:p text:style-name="P43"><text:s text:c="13"/>0,10 – при наличии второй квалификационной категории.</text:p>
      <text:p text:style-name="P43"><text:s text:c="11"/>За владение навыками комплексного использования информационно-коммуникационных технологий, современных методик управления, воспитания и формирования ключевых компетенций у обучающихся (воспитанников) работникам <text:soft-page-break/>учреждений в пределах средств, выделенных на оплату труда, может быть установлен повышающий коэффициент:</text:p>
      <text:p text:style-name="P56"><text:span text:style-name="T4"><text:s text:c="2"/>0,15 - <text:s/>при наличии высшей квалификационной категории; <text:s text:c="6"/></text:span></text:p>
      <text:p text:style-name="P56"><text:span text:style-name="T4"><text:s text:c="2"/>0,10 <text:s/>– <text:s/>при наличии первой квалификационной категории; <text:s/></text:span></text:p>
      <text:p text:style-name="P56"><text:span text:style-name="T4"><text:s text:c="2"/>0,07 <text:s text:c="3"/>– <text:s text:c="2"/>при наличии второй квалификационной категории.</text:span></text:p>
      <text:p text:style-name="P44">Данные коэффициенты применяются при установлении оплаты труда работникам, прошедшим аттестацию до 01.01.2011г. Для работников, прошедших процедуру аттестации после 01.01.2011г. должен применяться только коэффициент за квалификационную категорию (первую и высшую) в размере не меньше, чем сумма действующих <text:s/>коэффициентов по категории и по ИКТ. <text:s/>Для работников, <text:s/>которым присвоена первая квалификационная категория, <text:s text:c="2"/>коэффициент должен быть равен 0,30, для имеющих высшую категорию – 0,45.</text:p>
      <text:p text:style-name="P61">3.3. Работникам учреждений, которым присвоена ученая степень или присвоено почетное звание «заслуженный», «народный», «мастер», «мастер спорта», «отличник», «почетный работник» и другие по занимаемой должности либо по профилю образовательного учреждения; а также работникам, награжденным орденами и медалями за работу в образовательном учреждении - по решению работодателя может быть установлен повышающий коэффициент <text:s/>0,10 в соответствии с положением об оплате труда работников учреждения, трудовым договором.</text:p>
      <text:p text:style-name="P42"><text:span text:style-name="T4"><text:s text:c="12"/>3.4. </text:span>Для работников муниципальных образовательных учреждений повышающие коэффициенты к окладам (должностным окладам), ставкам заработной платы работников устанавливаются <text:s/>исходя из типа (вида) учреждения (условия труда в которых отличаются от нормальных, расположенность учреждения в сельской местности и другие):<text:bookmark-start text:name="sub_6021"/></text:p>
      <text:p text:style-name="P22">- за работу в сельской местности, рабочих поселках - повышающий коэффициент <text:s/>0,25;</text:p>
      <text:p text:style-name="P22"><text:bookmark-end text:name="sub_6021"/><text:bookmark-start text:name="sub_60242"/>- <text:s/>в образовательных учреждениях учителям за индивидуальное <text:s/>обучение на дому больных детей - хроников (при наличие соответствующего медицинского заключения); <text:s/>– повышающий коэффициент <text:s/>0,20;<text:bookmark-end text:name="sub_60242"/><text:bookmark-start text:name="sub_60243"/></text:p>
      <text:p text:style-name="P62"><text:bookmark-end text:name="sub_60243"/><text:bookmark-start text:name="sub_603"/>3.5. Для работников, занятых на работах с разными условиями вредности или опасности, размер повышающего коэффициента 0,8 (при наличии аттестованных рабочих мест). </text:p>
      <text:p text:style-name="P60"><text:bookmark-end text:name="sub_603"/>3.6. Размеры, периоды и условия выплаты персональных повышающих коэффициентов к окладам (должностным окладам), ставкам заработной платы устанавливаются работодателем конкретному высококвалифицированному работнику, заместителю руководителя, главному бухгалтеру учреждения в зависимости от типа и вида учреждения. Размер персонального повышающего коэффициента к окладу (должностному окладу), ставке заработной платы - <text:s/>2,0</text:p>
      <text:p text:style-name="P60"><text:span text:style-name="T4"><text:s/>3.7. Установление и выплата повышающих коэффициентов определяется от</text:span> окладов (должностных окладов), ставок заработной платы работников, установленных в гр.6 приложения № 1 к настоящему <text:s/>Положению, и<text:span text:style-name="T4"> <text:s/>производится в пределах фонда оплаты труда.</text:span></text:p>
      <text:p text:style-name="P60"><text:span text:style-name="T12">IV</text:span><text:span text:style-name="T2">. В</text:span><text:span text:style-name="T5">ыплаты компенсационного характера, условия их установления</text:span></text:p>
      <text:p text:style-name="P30">и выплаты</text:p>
      <text:p text:style-name="P43"><text:s text:c="11"/>4.1. Для работников учреждения устанавливаются следующие выплаты компенсационного характера:</text:p>
      <text:p text:style-name="P43"><text:s text:c="12"/>4.1.1. выплаты работникам, занятым на работах с вредными и (или) опасными и иными особыми условиями труда;</text:p>
      <text:p text:style-name="P42"><text:span text:style-name="T4"><text:s text:c="12"/>4.1.2. выплаты за работу в условиях, отклоняющихся от нормальных (при выполнении работ различной квалификации, совмещении профессий (должностей), расширении зон обслуживания (выполнение работником объема преподавательской (учебной) работы, превышающего определенную </text:span>постановлением Правительства Российской Федерации от 3 апреля 2003 г. № 191 «О продолжительности рабочего времени (норме часов педагогической работы за ставку заработной платы) педагогических работников образовательных учреждений»:</text:p>
      <text:p text:style-name="P45">расширение зон обслуживания (должностной оклад + повышающий коэффициент / число учебных часов <text:s/>в неделю * кол-во часов сверх нормы)</text:p>
      <text:p text:style-name="P42"><text:soft-page-break/></text:p>
      <text:p text:style-name="P42"><text:s/><text:span text:style-name="T4">выполнение функций классного руководителя:</text:span></text:p>
      <text:p text:style-name="P43"><text:s/>1-4 классы – 0,10</text:p>
      <text:p text:style-name="P43">5-9 классы – 0,12</text:p>
      <text:p text:style-name="P43">10-11классы – 0,15</text:p>
      <text:p text:style-name="P43"><text:s/></text:p>
      <text:p text:style-name="P43">проверка письменных работ обучающихся:</text:p>
      <text:p text:style-name="P43">начальные классы – 0,08</text:p>
      <text:p text:style-name="P43">русский язык – 0,12</text:p>
      <text:p text:style-name="P43">математика – 0,10</text:p>
      <text:p text:style-name="P43">Иностранный язык, физика, история, география, биология, химия – 0,05</text:p>
      <text:p text:style-name="P43"/>
      <text:p text:style-name="P42"><text:span text:style-name="T4"><text:s/>заведование учебными кабинетами <text:s/>0,03 – 0,05;</text:span></text:p>
      <text:p text:style-name="P43"/>
      <text:p text:style-name="P42"><text:span text:style-name="T4"><text:s/>руководство методическими объединениями, другая дополнительная работа, связанная с образовательным процессом, и не входящая в трудовые обязанности по своей основной работе, обусловленной трудовым договором) – 0,05 </text:span></text:p>
      <text:p text:style-name="P43">увеличении объема работы, исполнении обязанностей временно отсутствующего работника без освобождения от работы, определенной трудовым договором, сверхурочной работы, работы в ночное время, а также при выполнении работ в других условиях, отклоняющихся от нормальных.</text:p>
      <text:p text:style-name="P57"><text:span text:style-name="T4">4.2. Размер доплат, определенных пунктом 4.1.2. настоящего раздела, <text:s/>устанавливается сторонами трудового договора в соответствии со статьями 147, 149, 150, 151, 152, 153 и 154 Трудового кодекса Российской Федерации в пределах фонда оплаты труда от </text:span>оклада (должностного оклада), тарифной ставки<text:span text:style-name="T4">: <text:s/></text:span></text:p>
      <text:p text:style-name="P5">4.2.1. работникам, занятым на тяжелых работах, работах с вредными и (или) опасными и иными особыми условиями труда, за время фактической занятости работника на таких рабочих местах:</text:p>
      <text:p text:style-name="P5">повар - <text:s text:c="2"/>12%</text:p>
      <text:p text:style-name="P5">уборщик служебных помещений – 10%</text:p>
      <text:p text:style-name="P5">за работу в ночное время сторожу в размере <text:s/>35% <text:s/></text:p>
      <text:p text:style-name="P4"><text:span text:style-name="T14">4.2.2. водитель автобуса – 50% за работу, не входящую в должностные обязанности, за содержание автобуса.</text:span></text:p>
      <text:p text:style-name="P22"><text:bookmark-start text:name="sub_908"/><text:s text:c="8"/>4.2.3. за работу в выходной и нерабочий праздничный день </text:p>
      <text:p text:style-name="P63"><text:bookmark-end text:name="sub_908"/><text:bookmark-start text:name="sub_9081"/>1) <text:bookmark-end text:name="sub_9081"/>по желанию работника, работавшего в выходной или нерабочий праздничный день, ему может быть предоставлен другой день отдыха. В этом случае работа в выходной или нерабочий праздничный день оплачивается в одинарном размере (доплата не производится), а день отдыха оплате не подлежит.</text:p>
      <text:p text:style-name="P22"><text:s text:c="7"/>При совмещении профессий (должностей), расширении зон обслуживания, увеличения объема работы или исполнении обязанностей временно отсутствующего работника без освобождения от работы, определенной трудовым договором, <text:span text:style-name="T4">дополнительная работа, связанная с образовательным процессом, и не входящая в трудовые обязанности по своей основной работе, обусловленной трудовым договором </text:span><text:s/>доплаты устанавливаются по соглашению сторон трудового договора с учетом содержания и (или) объема дополнительной работы.</text:p>
      <text:p text:style-name="P43"><text:s text:c="11"/>4.3. Выплаты компенсационного характера, размеры и условия их <text:s text:c="2"/>осуществления устанавливаются нормативным актом работодателя в соответствии с трудовым законодательством и иными нормативными правовыми актами, содержащими нормы трудового права. </text:p>
      <text:p text:style-name="P61">4.4. Выплаты компенсационного характера устанавливаются к <text:s/>окладам (должностным окладам), ставкам заработной платы с учетом повышающих коэффициентов по занимаемой должности работников по соответствующим <text:s/>профессиональным квалификационным группам в процентном отношении или в абсолютных размерах, если иное не установлено <text:s text:c="3"/>федеральными законами или указами Президента Российской <text:soft-page-break/>Федерации. Размеры выплат компенсационного характера не могут быть ниже размеров, установленных трудовым законодательством.</text:p>
      <text:p text:style-name="P43"><text:s text:c="12"/>4.5. Размеры и условия осуществления выплат компенсационного характера конкретизируются в трудовых договорах работников и в положении об оплате труда учреждения.</text:p>
      <text:p text:style-name="P43"/>
      <text:p text:style-name="P38"><text:span text:style-name="T12">V</text:span><text:span text:style-name="T2">. Выплаты стимулирующего характера, премирование работников учреждений, </text:span><text:span text:style-name="T5">условия их установления и выплаты</text:span><text:span text:style-name="T2">;</text:span></text:p>
      <text:p text:style-name="P43"><text:s text:c="11"/>5.1. Для работников учреждений могут быть установлены следующие выплаты стимулирующего характера:</text:p>
      <text:p text:style-name="P67">за интенсивность и высокие результаты работы;</text:p>
      <text:p text:style-name="P68">за качество выполняемых работ;</text:p>
      <text:p text:style-name="P68">за стаж непрерывной работы;</text:p>
      <text:p text:style-name="P67">премии за выполнение особо важных и ответственных работ;</text:p>
      <text:p text:style-name="P69">премии по итогам работы (за месяц, квартал, год).</text:p>
      <text:p text:style-name="P51">Порядок, условия, периодичность выплат стимулирующего характера определяется локальным нормативным актом работодателя, <text:s/>принимаемым с учетом мнения представительного органа работников. Конкретные размеры стимулирующих выплат устанавливаются к окладам (должностным окладам), ставкам заработной платы с учетом повышающих коэффициентов по занимаемой должности работников и закрепляются в трудовом договоре с работником.</text:p>
      <text:p text:style-name="P24">         5.2. Критерии, позволяющие оценить результативность выполняемых работ, определяются учреждением самостоятельно, закрепляются локальным актом работодателя с учетом мнения представительного органа работников в соответствии с установленными настоящим пунктом рекомендациями за: </text:p>
      <text:p text:style-name="P47">работу, связанную со спецификой контингента обучающихся;</text:p>
      <text:p text:style-name="P47">сохранение контингента обучающихся;</text:p>
      <text:p text:style-name="P47">специфику образовательных программ;</text:p>
      <text:p text:style-name="P47">непосредственное участие работника в мероприятиях в рамках реализации приоритетных национальных проектов, федеральных и региональных целевых программ;</text:p>
      <text:p text:style-name="P47">применение в работе достижений и передовых методов труда, обучения, воспитания обучающихся, передовых информационных технологий; </text:p>
      <text:p text:style-name="P47">сложность и приоритетность предмета в зависимости от специфики образовательной программы;</text:p>
      <text:p text:style-name="P47">информативную ёмкость предмета, связанную с постоянным обновлением содержания;</text:p>
      <text:p text:style-name="P47">организацию и проведение мероприятий, повышающих авторитет и имидж учреждения (конференции, семинары, методические, научно-методические объединения);</text:p>
      <text:p text:style-name="P64"><text:s/>досрочное выполнение работ;</text:p>
      <text:p text:style-name="P25"><text:s text:c="9"/>за <text:s/>категорийность водителям:</text:p>
      <text:p text:style-name="P25"/>
      <text:p text:style-name="P25"/>
      <text:p text:style-name="P2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9"/>
            <text:p text:style-name="P20">Вид доплаты</text:p>
          </table:table-cell>
          <table:table-cell table:style-name="Таблица1.B1" office:value-type="string">
            <text:p text:style-name="P18">Размеры доплаты</text:p>
            <text:p text:style-name="P18">(%) </text:p>
          </table:table-cell>
        </table:table-row>
        <table:table-row table:style-name="Таблица1.2">
          <table:table-cell table:style-name="Таблица1.A1" office:value-type="string">
            <text:p text:style-name="P27">за <text:s/>наличие <text:s/>категорий «В», «С», «Д», «Е»</text:p>
          </table:table-cell>
          <table:table-cell table:style-name="Таблица1.B1" office:value-type="string">
            <text:p text:style-name="P18"><text:s/>10</text:p>
          </table:table-cell>
        </table:table-row>
        <table:table-row table:style-name="Таблица1.2">
          <table:table-cell table:style-name="Таблица1.A1" office:value-type="string">
            <text:p text:style-name="P27">за <text:s/>наличие <text:s/>категорий «В», «С», «Е» <text:s/>или «В», «С», «Д»</text:p>
            <text:p text:style-name="P27">или «Д»</text:p>
          </table:table-cell>
          <table:table-cell table:style-name="Таблица1.B1" office:value-type="string">
            <text:p text:style-name="P21"><text:s/>10</text:p>
          </table:table-cell>
        </table:table-row>
      </table:table>
      <text:p text:style-name="P47"/>
      <text:p text:style-name="P47">5.3. Критерии оценки качества выполняемых работ определяются учреждением самостоятельно, закрепляются локальным актом работодателя с учетом мнения представительного органа работников в соответствии с установленными настоящим пунктом рекомендациями:</text:p>
      <text:p text:style-name="P47"><text:soft-page-break/>участие работников в реализации программы развития образовательного учреждения;</text:p>
      <text:p text:style-name="P26"><text:s text:c="10"/>активное участие работников в научно-методической <text:s/>и творческой деятельности учреждения;</text:p>
      <text:p text:style-name="P26"><text:s text:c="9"/>создание социально-психологического климата в классе <text:s/>(группе), коллективе;</text:p>
      <text:p text:style-name="P54">достижение обучающимися высоких показателей в сравнении с предыдущим периодом, стабильность и рост качества обучения;</text:p>
      <text:p text:style-name="P54">достижение обучающимися высоких показателей в обучении по итогам их аттестации, в том числе в форме Единого государственного экзамена;</text:p>
      <text:p text:style-name="P54">подготовка призеров олимпиад, конкурсов.</text:p>
      <text:p text:style-name="P54">5.4. Надбавка<text:span text:style-name="T4"> за стаж непрерывной работы </text:span>может осуществляться <text:span text:style-name="T4">работникам, для которых данное </text:span><text:span text:style-name="T10">учреждение является местом основной работы. </text:span></text:p>
      <text:p text:style-name="P46">В стаж непрерывной работы включается:</text:p>
      <text:p text:style-name="P10">время работы в данном учреждении;</text:p>
      <text:p text:style-name="P70">время военной службы граждан, если в течение трех месяцев после увольнения с этой службы они поступили на работу в то же учреждение;</text:p>
      <text:p text:style-name="P55">время отпуска по уходу за ребенком до достижения им возраста трех лет работникам, состоящим в трудовых отношениях с учреждением.</text:p>
      <text:p text:style-name="P46"/>
      <table:table table:name="Таблица2" table:style-name="Таблица2">
        <table:table-column table:style-name="Таблица2.A"/>
        <table:table-column table:style-name="Таблица2.B"/>
        <table:table-header-rows>
          <table:table-row table:style-name="Таблица2.1">
            <table:table-cell table:style-name="Таблица2.A1" office:value-type="string">
              <text:p text:style-name="P12">Стаж непрерывной работы в учреждении</text:p>
            </table:table-cell>
            <table:table-cell table:style-name="Таблица2.B1" office:value-type="string">
              <text:p text:style-name="P12">Размеры выплаты </text:p>
              <text:p text:style-name="P12">(%)</text:p>
            </table:table-cell>
          </table:table-row>
        </table:table-header-rows>
        <table:table-row table:style-name="Таблица2.2">
          <table:table-cell table:style-name="Таблица2.A2" office:value-type="string">
            <text:p text:style-name="P13">до 3 лет</text:p>
          </table:table-cell>
          <table:table-cell table:style-name="Таблица2.B2" office:value-type="string">
            <text:p text:style-name="P12"><text:s/>5</text:p>
          </table:table-cell>
        </table:table-row>
        <table:table-row table:style-name="Таблица2.2">
          <table:table-cell table:style-name="Таблица2.A2" office:value-type="string">
            <text:p text:style-name="P13">от 3 до 5 лет</text:p>
          </table:table-cell>
          <table:table-cell table:style-name="Таблица2.B2" office:value-type="string">
            <text:p text:style-name="P12">10</text:p>
          </table:table-cell>
        </table:table-row>
        <table:table-row table:style-name="Таблица2.2">
          <table:table-cell table:style-name="Таблица2.A2" office:value-type="string">
            <text:p text:style-name="P13">от 5 до 10 лет </text:p>
          </table:table-cell>
          <table:table-cell table:style-name="Таблица2.B2" office:value-type="string">
            <text:p text:style-name="P12">15</text:p>
          </table:table-cell>
        </table:table-row>
        <table:table-row table:style-name="Таблица2.2">
          <table:table-cell table:style-name="Таблица2.A2" office:value-type="string">
            <text:p text:style-name="P13">от 10 до 15 лет</text:p>
          </table:table-cell>
          <table:table-cell table:style-name="Таблица2.B2" office:value-type="string">
            <text:p text:style-name="P12">20</text:p>
          </table:table-cell>
        </table:table-row>
        <table:table-row table:style-name="Таблица2.2">
          <table:table-cell table:style-name="Таблица2.A2" office:value-type="string">
            <text:p text:style-name="P11"><text:span text:style-name="T18">от 15 и более</text:span></text:p>
          </table:table-cell>
          <table:table-cell table:style-name="Таблица2.B2" office:value-type="string">
            <text:p text:style-name="P12">25</text:p>
          </table:table-cell>
        </table:table-row>
      </table:table>
      <text:p text:style-name="P1"/>
      <text:p text:style-name="P47">5.5. Конкретный размер надбавки за стаж непрерывной работы определяется учреждением самостоятельно и закрепляется локальным актом работодателя с учетом мнения представительного органа работников.</text:p>
      <text:p text:style-name="P1">Надбавка за стаж непрерывный работы работникам производится в процентах от оклада (должностного оклада), ставки заработной платы с учетом повышающего коэффициента по занимаемой должности работника, в пределах фонда оплаты труда. </text:p>
      <text:p text:style-name="P71">5.6. В случае если у работника право на назначение или изменение надбавки за стаж непрерывной работы наступило в период исполнения им государственных обязанностей, при подготовке или повышении квалификации с сохранением среднего заработка по месту основной работы, ему устанавливается указанная выплата с момента наступления права на неё и производится перерасчет среднего заработка.</text:p>
      <text:p text:style-name="P54">5.7. Выплата премий работникам учреждения за выполнение особо важных и ответственных работ осуществляется по итогам их выполнения.</text:p>
      <text:p text:style-name="P54"><text:s/>Особо важными и ответственными работами могут считаться работы, проводимые в случае:</text:p>
      <text:p text:style-name="P48">подготовки объектов к учебному году;</text:p>
      <text:p text:style-name="P48">устранения последствий аварий;</text:p>
      <text:p text:style-name="P47">подготовки и проведения международных, российских, региональных мероприятий научно-методического, реабилитационного, социокультурного и другого характера, а также смотров, конкурсов, фестивалей;</text:p>
      <text:p text:style-name="P53">и других особо важных и ответственных работ, <text:span text:style-name="T4">установленных </text:span>с учетом мнения представительного органа работников<text:span text:style-name="T4">.</text:span></text:p>
      <text:p text:style-name="P47">5.8. При премировании по итогам работы (за месяц, квартал, год) учитывается следующие показатели, позволяющие оценить результат труда: </text:p>
      <text:p text:style-name="P47">инициатива, творчество и применение в работе современных форм и методов организации труда;</text:p>
      <text:p text:style-name="P47"><text:soft-page-break/>выполнение порученной работы, связанной с обеспечением рабочего процесса или уставной деятельности учреждения;</text:p>
      <text:p text:style-name="P47">достижение высоких результатов в работе за соответствующий период;</text:p>
      <text:p text:style-name="P47">качественная подготовка и своевременная сдача отчетности;</text:p>
      <text:p text:style-name="P47">участие в инновационной деятельности;</text:p>
      <text:p text:style-name="P53"><text:span text:style-name="T4">другие, установленные </text:span>с учетом мнения представительного органа работников<text:span text:style-name="T4">.</text:span></text:p>
      <text:p text:style-name="P43"><text:s text:c="12"/>5.9. Выплаты стимулирующего характера, размеры и условия их <text:s/>осуществления устанавливаются в трудовом договоре в соответствии с выплатами стимулирующего характера, определенными в настоящем <text:s/>Положении, в пределах фонда оплаты труда.</text:p>
      <text:p text:style-name="P43"><text:s text:c="12"/>5.10. Установление выплат стимулирующего характера работникам учреждений осуществляется после определения суммы средств, требуемых для выплаты работникам и руководителю учреждения окладов (должностных окладов), ставок заработной платы, компенсационных выплат.</text:p>
      <text:p text:style-name="P39"/>
      <text:p text:style-name="P38"><text:span text:style-name="T7">VI</text:span><text:span text:style-name="T5">. Выплаты социального характера, основные условия их установления и начисления</text:span></text:p>
      <text:p text:style-name="P28"><text:s text:c="11"/>6.1. Для работников учреждений устанавливаются следующие обязательные выплаты социального характера:</text:p>
      <text:p text:style-name="P28"><text:s text:c="12"/>6.1.1. Выходное пособие при расторжении трудового договора, выходное пособие в случае прекращения трудового договора вследствие нарушения правил заключения трудового договора не по вине работника;</text:p>
      <text:p text:style-name="P28"><text:s text:c="11"/>6.1.2. Суммы, начисленные при увольнении работникам на период трудоустройства в связи с ликвидацией учреждения, сокращением численности или штата работников <text:s/>учреждения;</text:p>
      <text:p text:style-name="P28"><text:s text:c="11"/>6.1.3. Дополнительная компенсация работникам при расторжении трудового договора без предупреждения об увольнении за два месяца при ликвидации учреждения, сокращении численности или штата работников учреждения. Компенсация при расторжении трудового договора в связи со сменой собственника учреждения;</text:p>
      <text:p text:style-name="P22"><text:s text:c="12"/>6.1.4. Денежная компенсация за несвоевременную выплату заработной платы, оплаты отпуска, выплат при увольнении и других выплат, причитающихся работнику от работодателя.</text:p>
      <text:p text:style-name="P22"><text:s text:c="12"/>6.1.5. Компенсация педагогическим работникам в целях содействия их обеспечению книгоиздательской продукцией и периодическими изданиями.</text:p>
      <text:p text:style-name="P22"><text:span text:style-name="T4"><text:s text:c="12"/>6.2. Для работников учреждения в дополнение к социальным выплатам, указанным в пункте 6.1. настоящего <text:s/>Положения, может выплачиваться </text:span>материальная помощь, представленная отдельным работникам по семейным обстоятельствам, на медикаменты, погребение и прочее; </text:p>
      <text:p text:style-name="P22"><text:s text:c="11"/>6.3. Выплаты социального характера не являются вознаграждением за труд, направлены на: соблюдение прав работников, установленных трудовым <text:s text:c="2"/>законодательством при расторжении трудовых отношений по инициативе работодателя и при других условиях, предоставление компенсации затрат работников, связанных с обучением, оздоровлением, повышением их уровня жизни и другое и выплачиваются в пределах фонда оплаты труда.</text:p>
      <text:p text:style-name="P43"><text:s text:c="12"/>6.4. Порядок расчета и определение размеров выплат социального характера, указанных в пункте 6.1. настоящего <text:s/>Положения, <text:s text:c="2"/>осуществляются работодателем в соответствии с трудовым законодательством и иными нормативными правовыми актами, содержащими нормы трудового права.</text:p>
      <text:p text:style-name="P33"><text:span text:style-name="T12">VII</text:span><text:span text:style-name="T2">. Условия оплаты труда руководителя учреждения, его заместителей, главного бухгалтера</text:span></text:p>
      <text:p text:style-name="P60"><text:span text:style-name="T4">7.1. Оплата труда </text:span>руководителя учреждения, его заместителей, главного бухгалтера устанавливается на учебный год и включает в себя должностной оклад (с учетом персональных коэффициентов), выплаты компенсационного и <text:span text:style-name="T4">стимулирующего </text:span>характера<text:span text:style-name="T4"> (в том числе премии), обязательные выплаты социального характера в соответствии с перечнем, установленным постановлением администрации района.</text:span></text:p>
      <text:p text:style-name="P61"><text:soft-page-break/>7.2. Должностной оклад руководителя учреждения, определяемый работодателем в трудовом договоре, устанавливается в фиксированном размере на основе требований к профессиональной подготовке и уровню квалификации, которые необходимы для осуществления профессиональной деятельности руководителя учреждения и составляет:</text:p>
      <text:p text:style-name="P73">для вновь назначенных руководителей, не прошедших процедуру аттестации <text:s/>– 7000 рублей;</text:p>
      <text:p text:style-name="P73">для руководителей, имеющих первую квалификационную категорию – 8000 рублей;</text:p>
      <text:p text:style-name="P73">для руководителей имеющих высшую квалификационную категорию – 9000 рублей.</text:p>
      <text:p text:style-name="P61">7.2.1.Руководителям учреждений устанавливаются персональные повышающие коэффициенты за:</text:p>
      <text:p text:style-name="P43">- владение навыками комплексного использования информационно-коммуникационных технологий, современных методик управления, воспитания и формирования ключевых компетенций у учащихся:</text:p>
      <text:p text:style-name="P73">руководителю, имеющему первую квалификационную категорию 0,10;</text:p>
      <text:p text:style-name="P73">руководителю, имеющему высшую квалификационную категорию 0,15;</text:p>
      <text:p text:style-name="P43">- <text:s text:c="2"/>наличие ученой степени <text:s/>кандидата наук 0,20;</text:p>
      <text:p text:style-name="P43">- почетное звание:</text:p>
      <text:p text:style-name="P73"><text:s/>«заслуженный» 0,20;</text:p>
      <text:p text:style-name="P72"><text:span text:style-name="T4"><text:s/>«отличник», «почетный работник», награжденным орденами и медалями по профилю образовательного учреждения 0,10; </text:span></text:p>
      <text:p text:style-name="P72">- тип (вид) учреждения (условия труда в которых отличаются от нормальных, расположенность учреждения в сельской местности) в соответствии с п. 3.7. настоящего Положения;</text:p>
      <text:p text:style-name="P72">- масштабность управления:</text:p>
      <text:p text:style-name="P72"><text:s text:c="2"/>за каждого обучающегося (воспитанника) 0,0007;</text:p>
      <text:p text:style-name="P72">за каждого работника списочного состава 0,0005;</text:p>
      <text:p text:style-name="P72"><text:span text:style-name="T4">за разнотипность учреждения и <text:s/>вариативность образовательных программ <text:s/>1,0.</text:span></text:p>
      <text:p text:style-name="P72"><text:span text:style-name="T4">Размер персонального повышающего коэффициента не должен превышать 2,0. </text:span></text:p>
      <text:p text:style-name="P73">7.2.2. Выплаты компенсационного характера руководителям устанавливаются к должностным окладам, определяемым с учетом персональных коэффициентов. Размер выплат компенсационного характера определяется по соглашению сторон трудового договора.</text:p>
      <text:p text:style-name="P73">7.2.3. Выплаты стимулирующего характера руководителям устанавливаются к должностным окладам, сформированным с учетом <text:s/>персональных повышающих коэффициентов. </text:p>
      <text:p text:style-name="P72"><text:span text:style-name="T4">Виды и размеры выплат стимулирующего характера за</text:span> качество выполняемых работ, интенсивность и <text:s/>высокие результаты работы<text:span text:style-name="T4"> руководителям устанавливаются локальным нормативным актом работодателя с учетом критериев оценки эффективности работы.</text:span></text:p>
      <text:p text:style-name="P65"><text:span text:style-name="T4">7.3. Должностные оклады заместителей руководителей, главных бухгалтеров учреждений устанавливаются работодателем на 20 процентов ниже должностного оклада руководителя в фиксированном размере и вносятся в трудовой договор.</text:span></text:p>
      <text:p text:style-name="P66">Персональные повышающие коэффициенты, предусмотренные п.7.2.1. для руководителей учреждений, распространяются на заместителей руководителей учреждений и главных бухгалтеров.</text:p>
      <text:p text:style-name="P73">7.3.1. Размер выплат компенсационного характера за совмещение профессий (должностей) устанавливаются по соглашению сторон трудового договора в процентном отношении или в абсолютных размерах, если иное не установлено федеральными законами или указами Президента Российской Федерации Размеры выплат компенсационного характера не могут быть ниже размеров, установленных трудовым законодательством. </text:p>
      <text:p text:style-name="P73">7.3.2. Выплаты стимулирующего характера:</text:p>
      <text:p text:style-name="P43"><text:s text:c="19"/>за высокие результаты работы;</text:p>
      <text:p text:style-name="P43"><text:s text:c="19"/>за стаж непрерывной работы. </text:p>
      <text:p text:style-name="P43"><text:s text:c="19"/>премии по итогам работы (за месяц, квартал, год);</text:p>
      <text:p text:style-name="P43"><text:soft-page-break/><text:s text:c="18"/>премия за выполнение особо важных и срочных работ.</text:p>
      <text:p text:style-name="P43"><text:s text:c="12"/>7.3.3. При установлении выплаты стимулирующего характера за высокие результаты работы учитывается следующее:</text:p>
      <text:p text:style-name="P43"><text:s text:c="13"/>положительная динамика качества знаний обучающихся;</text:p>
      <text:p text:style-name="P61"><text:s/>высокий уровень организации и проведения итоговой аттестации (в том числе ЕГЭ); <text:s/></text:p>
      <text:p text:style-name="P61">динамика развития материального обеспечения учреждения;</text:p>
      <text:p text:style-name="P61">динамика развития внебюджетной деятельности, в том числе платных образовательных услуг;</text:p>
      <text:p text:style-name="P58">участие учреждения в мероприятиях в рамках реализации приоритетных национальных проектов, федеральных и региональных целевых программ;</text:p>
      <text:p text:style-name="P58">создание и развитие связей образовательного учреждения с другими образовательными системами;</text:p>
      <text:p text:style-name="P58">социально-психологический климат в учреждении.</text:p>
      <text:p text:style-name="P59">7.3.4. Выплата стимулирующего характера руководителям, заместителям руководителей, главным бухгалтерам учреждений надбавка за стаж непрерывной работы осуществляется в соответствии с пунктом 5.4. настоящего Положения.</text:p>
      <text:p text:style-name="P59">7.4. Обязательные выплаты социального характера -</text:p>
      <text:p text:style-name="P28"><text:s text:c="14"/>выходное пособие при расторжении трудового договора, выходное пособие в случае прекращения трудового договора вследствие нарушения правил заключения трудового договора не по вине работника (руководителя учреждения);</text:p>
      <text:p text:style-name="P28"><text:s text:c="12"/>суммы, начисленные при увольнении работникам (руководителя учреждения) на период трудоустройства в связи с ликвидацией учреждения, сокращением численности или штата работников <text:s/>учреждения;</text:p>
      <text:p text:style-name="P28"><text:s text:c="12"/>дополнительная компенсация работникам при расторжении трудового договора без предупреждения об увольнении за два месяца при ликвидации учреждения, сокращении численности или штата работников учреждения. Компенсация при расторжении трудового договора в связи со сменой собственника учреждения;</text:p>
      <text:p text:style-name="P22"><text:span text:style-name="T4"><text:s text:c="13"/></text:span>компенсация работникам (руководителю учреждения) морального вреда, определяемая соглашением сторон трудового договора или судом за счет средств учреждения;</text:p>
      <text:p text:style-name="P22"><text:s text:c="13"/>денежная компенсация за несвоевременную выплату заработной платы, оплаты отпуска, выплат при увольнении и других выплат, причитающихся работнику (руководителю учреждения) от работодателя.</text:p>
      <text:p text:style-name="P22"><text:s text:c="6"/>7.5. Р<text:span text:style-name="T4">уководителю учреждения, заместителю руководителя и главному бухгалтеру учреждения может выплачиваться </text:span>материальная помощь, по семейным обстоятельствам, на медикаменты, погребение и прочее в пределах фонда оплаты труда.</text:p>
      <text:p text:style-name="P42"><text:span text:style-name="T4"><text:s text:c="5"/>7.6. Заместителю руководителя, имеющему учебную нагрузку, внести ее в штатную расстановку педагогических работников ОУ.</text:span></text:p>
      <text:p text:style-name="P43"/>
      <text:p text:style-name="P41"><text:span text:style-name="T7">VIII</text:span><text:span text:style-name="T5">. Особенности оплаты труда педагогических и иных работников учреждений</text:span></text:p>
      <text:p text:style-name="P34"><text:span text:style-name="T4">8.1. В соответствии со с</text:span>татьей 333 Трудового кодекса Российской Федерации педагогическим работникам образовательных учреждений установлена сокращенная продолжительность рабочего времени – не более 36 часов в неделю.</text:p>
      <text:p text:style-name="P34"><text:span text:style-name="T4">8.2. Особенности <text:s/>оплаты труда учителей и преподавателей образовательных учреждений (структурных подразделений) обусловлены особенностями нормирования их труда, установленными п</text:span>остановлением Правительства Российской Федерации от 3 апреля 2003 г. № 191 «О продолжительности рабочего времени (норме часов педагогической работы за ставку заработной платы) педагогических работников образовательных учреждений». </text:p>
      <text:p text:style-name="P34">Продолжительность рабочего времени педагогических работников включает преподавательскую (учебную) работу, воспитательную, а также другую педагогическую работу, предусмотренную должностными обязанностями и режимом рабочего времени.</text:p>
      <text:p text:style-name="P34"><text:soft-page-break/>Ставки заработной платы педагогических работников, установленные в приложении к настоящему Положению, выплачиваются при условии выполнения нормы преподавательской (учебной) работы в пределах установленной <text:span text:style-name="T4">с</text:span>татьей 333 Трудового кодекса Российской Федерации сокращенной продолжительности рабочего времени – не более 36 часов в неделю.</text:p>
      <text:p text:style-name="P4"><text:span text:style-name="T14">8.3. Объем преподавательской (учебной) работы учителей и преподавателей образовательных учреждений устанавливается исходя из количества часов по государственному образовательному стандарту, учебному плану и программам, обеспеченности кадрами, других конкретных условий в данном образовательном учреждении.</text:span></text:p>
      <text:p text:style-name="P34">Конкретный расчет рабочего времени, направленного на осуществление воспитательной, а также другой педагогической работы, предусмотренной должностными обязанностями и режимом рабочего времени определяется образовательным учреждением самостоятельно с учетом специфики его деятельности и фиксируется в индивидуальных планах работы. </text:p>
      <text:p text:style-name="P32">Учебная нагрузка на общевыходные и праздничные дни не планируется.</text:p>
      <text:p text:style-name="P5">В соответствии с положением об общеобразовательном учреждении учебная нагрузка на учебный год для учителей максимальными размерами не ограничивается.</text:p>
      <text:p text:style-name="P34">Предельный объем учебной нагрузки (преподавательской работы), который может выполняться в том же образовательном учреждении руководителем образовательного учреждения, определяется работодателем.</text:p>
      <text:p text:style-name="P34">Учителям, преподавателям, поступившим на работу до начала учебного года, заработная плата выплачивается из расчета установленной соответственно учителю, преподавателю ставки заработной платы. </text:p>
      <text:p text:style-name="P34">Учебная нагрузка учителям, преподавателям, находящимся в отпуске по уходу за ребенком до достижения им возраста трех лет, при распределении ее на очередной учебный год устанавливается на общих основаниях, а затем передается для выполнения другим учителям, преподавателям на период нахождения в этом отпуске.</text:p>
      <text:p text:style-name="P4"><text:span text:style-name="T17">8</text:span><text:span text:style-name="T14">.4. Право распределять преподавательскую (учебную) работу предоставлено руководителю образовательного учреждения с учетом мнения выборного органа первичной профсоюзной организации, иного представительного органа работников, который несет ответственность за ее реальность и выполнение каждым работником. </text:span></text:p>
      <text:p text:style-name="P4"><text:span text:style-name="T14"><text:s text:c="3"/>При установлении преподавательской (учебной) работы на новый учебный год учителям и </text:span><text:span text:style-name="T11">преподавателям образовательных учреждений,</text:span><text:span text:style-name="T14"> для которых данное образовательное учреждение является местом основной работы, сохраняется, как правило, ее объем и преемственность преподавания предметов в классах (группах). Объем <text:s/>преподавательской (учебной) работы не может быть уменьшен на следующий учебный год, за исключением случаев уменьшения количества классов (групп), учащихся (студентов) и часов по учебным планам и программам.</text:span></text:p>
      <text:p text:style-name="P34">В зависимости от количества часов, предусмотренных учебным планом, преподавательская (учебная) работа в первом и втором учебных полугодиях может устанавливаться в разном объеме.</text:p>
      <text:p text:style-name="P34">Изменение объема преподавательской (учебной) работы устанавливается с <text:s/>письменного согласия работника.</text:p>
      <text:p text:style-name="P15"><text:span text:style-name="T18">8.5. Часы преподавательской (учебной) работы определяются в астрономических часах и включают проводимые уроки (учебные занятия) независимо от их продолжительности и короткие перерывы (перемены) между каждым учебным занятием, установленные для обучающихся, в том числе "динамический час" для обучающихся I класса. При этом количеству часов установленной урочной работы (учебной нагрузки) соответствует количество </text:span></text:p>
      <text:p text:style-name="P14"><text:span text:style-name="T18">проводимых указанными работниками учебных занятий продолжительностью, не превышающей 45 минут.</text:span></text:p>
      <text:p text:style-name="P17"><text:span text:style-name="T18">Конкретная продолжительность учебных занятий, а также перерывов (перемен) между ними предусматривается Уставом либо локальным актом образовательного учреждения с </text:span><text:soft-page-break/><text:span text:style-name="T18">учетом соответствующих санитарно – эпидемиологических правил и нормативов (СанПиН), утвержденных в установленном порядке. Выполнение урочной работы регулируется расписанием учебных занятий.</text:span></text:p>
      <text:p text:style-name="P17"><text:span text:style-name="T18">При проведении спаренных учебных занятий неустановленные перерывы могут суммироваться и использоваться для выполнения другой педагогической работы в порядке, предусмотренном правилами внутреннего трудового распорядка образовательного учреждения.</text:span></text:p>
      <text:p text:style-name="P34">8.6. В случае если педагогическим работникам, с их согласия, установлены часы преподавательской (учебной) работы менее нормы, определенной постановлением Правительства Российской Федерации от 3 апреля 2003 г. № 191 «О продолжительности рабочего времени (норме часов педагогической работы за ставку заработной платы) педагогических работников образовательных учреждений», оплата его труда осуществляется пропорционально отработанному времени с учетом часов преподавательской (учебной) работы, а также другой педагогической работы, предусмотренной должностными обязанностями и режимом рабочего времени.</text:p>
      <text:p text:style-name="P16">8.7. В случаях, если педагогическим работникам, с их согласия, установлены часы преподавательской (учебной) работы более нормы, определенной постановлением Правительства Российской Федерации от 3 апреля 2003 г. № 191 «О продолжительности рабочего времени (норме часов педагогической работы за ставку заработной платы) педагогических работников образовательных учреждений», им устанавливается доплата за расширение зон обслуживания или увеличение объема работы. Размер доплаты определяется в соответствии с пунктом 4.1.2. раздела 4 настоящего <text:s/>Положения в пределах фонда оплаты труда. </text:p>
      <text:p text:style-name="P6"><text:s text:c="2"/>8.8. Объем учебной нагрузки, установленный преподавателю при заключении трудового договора, не может быть уменьшен на следующий учебный год, за исключением случаев уменьшения количества обучающихся и часов по учебным планам и программам.</text:p>
      <text:p text:style-name="P34"><text:s text:c="6"/>8.9. Почасовая оплата труда учителей, преподавателей и других педагогических работников образовательных учреждений применяется:</text:p>
      <text:list xml:id="list6813807254084719953" text:style-name="WW8Num5">
        <text:list-item>
          <text:list>
            <text:list-header>
              <text:p text:style-name="P7">при оплате за педагогическую работу специалистов предприятий, учреждений и организаций (в т.ч. из числа работников органов управления образованием, методических и учебно-методических кабинетов), привлекаемых для педагогической работы в образовательные учреждения;</text:p>
              <text:p text:style-name="P7">при оплате за часы преподавательской работы в объеме 300 часов в год.</text:p>
            </text:list-header>
          </text:list>
        </text:list-item>
      </text:list>
      <text:p text:style-name="P34">Размер оплаты за один час указанной педагогической работы определяется путем деления месячной ставки заработной платы на среднемесячное количество рабочих часов.</text:p>
      <text:list xml:id="list35661522" text:continue-numbering="true" text:style-name="WW8Num5">
        <text:list-item>
          <text:list>
            <text:list-header>
              <text:p text:style-name="P7">Размер оплаты за один час работы определяется положением об оплате труда работников учреждения. </text:p>
            </text:list-header>
          </text:list>
        </text:list-item>
      </text:list>
      <text:p text:style-name="P57">8.10. Фонд оплаты труда работников учреждений формируется на календарный год, исходя из объема лимитов бюджетных обязательств областного бюджета, средств поступающих от предпринимательской и иной приносящей доход деятельности.</text:p>
      <text:p text:style-name="P57">Для учреждений начального, основного и среднего образования формирование фонда производится на основе нормативно подушевого <text:s/>финансирования.</text:p>
      <text:p text:style-name="P34"/>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line-height="150%"/>
      <style:text-properties fo:font-size="14pt"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font-size-complex="10pt"/>
    </style:style>
    <style:style style:name="Heading_20_7" style:display-name="Heading 7" style:family="paragraph" style:parent-style-name="Standard" style:next-style-name="Standard" style:default-outline-level="7" style:class="text">
      <style:paragraph-properties fo:orphans="0" fo:widows="0" fo:keep-with-next="always" style:text-autospace="none"/>
      <style:text-properties fo:font-size="14pt" style:font-size-asian="14pt" style:font-size-complex="10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Обычный_20__28_Web_29_" style:display-name="Обычный (Web)" style:family="paragraph" style:parent-style-name="Standard">
      <style:paragraph-properties fo:margin-top="0.494cm" fo:margin-bottom="0.494cm"/>
    </style:style>
    <style:style style:name="Quotations" style:family="paragraph" style:parent-style-name="Standard" style:class="html">
      <style:paragraph-properties fo:margin="100%" fo:margin-left="0.127cm" fo:margin-right="0.321cm" fo:margin-top="0.018cm" fo:margin-bottom="0cm" fo:line-height="0.55cm" fo:text-align="justify" style:justify-single-word="false" fo:text-indent="1.203cm" style:auto-text-indent="false" fo:background-color="#ffffff">
        <style:background-image/>
      </style:paragraph-properties>
      <style:text-properties fo:color="#000000" fo:font-size="14pt" style:font-size-asian="14pt" style:font-size-complex="10pt" style:font-weight-complex="bold"/>
    </style:style>
    <style:style style:name="ConsNormal" style:family="paragraph">
      <style:paragraph-properties fo:margin="100%"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Марк" style:family="paragraph" style:parent-style-name="Standard" style:list-style-name="WW8Num5">
      <style:paragraph-properties fo:line-height="150%" fo:text-align="justify" style:justify-single-word="false"/>
    </style:style>
    <style:style style:name="ConsPlusNormal" style:family="paragraph">
      <style:paragraph-properties fo:margin="100%"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fo:line-height="200%" fo:text-indent="0cm" style:auto-text-indent="false"/>
    </style:style>
    <style:style style:name="Plain_20_Text" style:display-name="Plain Text" style:family="paragraph" style:parent-style-name="Standard">
      <style:paragraph-properties fo:margin="100%" fo:margin-left="0cm" fo:margin-right="0cm" fo:text-align="justify" style:justify-single-word="false" fo:orphans="0" fo:widows="0" fo:hyphenation-ladder-count="no-limit" fo:text-indent="1.251cm" style:auto-text-indent="false" style:text-autospace="none" style:punctuation-wrap="simple"/>
      <style:text-properties style:font-name="Courier New" fo:font-size="10pt" style:font-size-asian="10pt" style:font-name-complex="Calibri" style:font-size-complex="10pt" fo:hyphenate="false" fo:hyphenation-remain-char-count="2" fo:hyphenation-push-char-count="2"/>
    </style:style>
    <style:style style:name="Текст1" style:family="paragraph" style:parent-style-name="Standard">
      <style:paragraph-properties fo:hyphenation-ladder-count="no-limit"/>
      <style:text-properties style:font-name="Courier New" fo:font-size="10pt" style:font-size-asian="10pt" style:font-name-complex="Calibri" style:font-size-complex="10pt" fo:hyphenate="false" fo:hyphenation-remain-char-count="2" fo:hyphenation-push-char-count="2"/>
    </style:style>
    <style:style style:name="Default" style:family="paragraph">
      <style:paragraph-properties fo:orphans="0" fo:widows="0"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font-name-complex="Times New Roman"/>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Times New Roman" style:font-name-complex="Times New Roman"/>
    </style:style>
    <style:style style:name="WW8Num5z0" style:family="text">
      <style:text-properties style:font-name="Symbol" style:font-name-complex="Symbol"/>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6z0" style:family="text">
      <style:text-properties fo:color="#000000"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Default_20_Знак" style:display-name="Default Знак" style:family="text" style:parent-style-name="Основной_20_шрифт_20_абзаца">
      <style:text-properties fo:color="#000000" fo:font-size="12pt" fo:language="ru" fo:country="RU" style:font-size-asian="12pt" style:font-size-complex="12pt" style:language-complex="ar" style:country-complex="SA"/>
    </style:style>
    <style:style style:name="_20_Знак_20_Знак" style:display-name=" Знак Знак" style:family="text" style:parent-style-name="Default_20_Знак">
      <style:text-properties fo:font-size="14pt" style:font-size-asian="14pt"/>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5."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6."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976cm" fo:text-indent="-0.635cm" fo:margin-left="4.976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625cm" fo:text-indent="-0.635cm" fo:margin-left="3.62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165cm" fo:text-indent="-0.635cm" fo:margin-left="6.16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435cm" fo:text-indent="-0.635cm" fo:margin-left="7.4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705cm" fo:text-indent="-0.635cm" fo:margin-left="8.70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975cm" fo:text-indent="-0.635cm" fo:margin-left="9.97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245cm" fo:text-indent="-0.635cm" fo:margin-left="11.24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515cm" fo:text-indent="-0.635cm" fo:margin-left="12.5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68cm" fo:margin-left="2.7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953cm" fo:margin-bottom="1.268cm" fo:margin-left="2.7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0"><draw:text-box fo:min-height="0.37cm"><text:p text:style-name="Header"><text:span text:style-name="Page_20_Number"><text:page-number text:select-page="current">1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ложение к приказу Министерства здравоохранения и социального развития Российской Федерации</dc:title>
    <meta:initial-creator>KokorevaEV</meta:initial-creator>
    <meta:creation-date>2009-06-08T09:20:00</meta:creation-date>
    <dc:creator>светлана</dc:creator>
    <dc:date>2013-05-07T16:48:00</dc:date>
    <meta:print-date>2013-05-07T17:47:00</meta:print-date>
    <meta:editing-cycles>65</meta:editing-cycles>
    <meta:editing-duration>PT14H10M</meta:editing-duration>
    <meta:document-statistic meta:table-count="2" meta:image-count="0" meta:object-count="0" meta:page-count="12" meta:paragraph-count="255" meta:word-count="4489" meta:character-count="39036"/>
    <meta:generator>OpenOffice.org/3.4.1$Win32 OpenOffice.org_project/341m1$Build-9593</meta:generator>
  </office:meta>
</office:document-meta>
</file>