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9cm" fo:margin-left="-0.191cm" table:align="left" style:writing-mode="lr-tb"/>
    </style:style>
    <style:style style:name="Таблица1.A" style:family="table-column">
      <style:table-column-properties style:column-width="8.916cm"/>
    </style:style>
    <style:style style:name="Таблица1.B" style:family="table-column">
      <style:table-column-properties style:column-width="5.597cm"/>
    </style:style>
    <style:style style:name="Таблица1.C" style:family="table-column">
      <style:table-column-properties style:column-width="3.32cm"/>
    </style:style>
    <style:style style:name="Таблица1.1" style:family="table-row">
      <style:table-row-properties style:min-row-height="1.13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6.511cm" fo:margin-left="-0.191cm" table:align="left" style:writing-mode="lr-tb"/>
    </style:style>
    <style:style style:name="Таблица2.A" style:family="table-column">
      <style:table-column-properties style:column-width="8.837cm"/>
    </style:style>
    <style:style style:name="Таблица2.B" style:family="table-column">
      <style:table-column-properties style:column-width="4.867cm"/>
    </style:style>
    <style:style style:name="Таблица2.C" style:family="table-column">
      <style:table-column-properties style:column-width="3.971cm"/>
    </style:style>
    <style:style style:name="Таблица2.1" style:family="table-row">
      <style:table-row-properties style:min-row-height="1.36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45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26.458cm" fo:margin-left="-0.191cm" table:align="left" style:writing-mode="lr-tb"/>
    </style:style>
    <style:style style:name="Таблица3.A" style:family="table-column">
      <style:table-column-properties style:column-width="13.653cm"/>
    </style:style>
    <style:style style:name="Таблица3.B" style:family="table-column">
      <style:table-column-properties style:column-width="2.858cm"/>
    </style:style>
    <style:style style:name="Таблица3.C" style:family="table-column">
      <style:table-column-properties style:column-width="9.948cm"/>
    </style:style>
    <style:style style:name="Таблица3.1" style:family="table-row">
      <style:table-row-properties style:min-row-height="2.282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6.432cm" fo:margin-left="-0.191cm" table:align="left" style:writing-mode="lr-tb"/>
    </style:style>
    <style:style style:name="Таблица4.A" style:family="table-column">
      <style:table-column-properties style:column-width="12.564cm"/>
    </style:style>
    <style:style style:name="Таблица4.B" style:family="table-column">
      <style:table-column-properties style:column-width="2.856cm"/>
    </style:style>
    <style:style style:name="Таблица4.C" style:family="table-column">
      <style:table-column-properties style:column-width="11.012cm"/>
    </style:style>
    <style:style style:name="Таблица4.1" style:family="table-row">
      <style:table-row-properties style:min-row-height="2.28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26.432cm" fo:margin-left="-0.191cm" table:align="left" style:writing-mode="lr-tb"/>
    </style:style>
    <style:style style:name="Таблица5.A" style:family="table-column">
      <style:table-column-properties style:column-width="12.564cm"/>
    </style:style>
    <style:style style:name="Таблица5.B" style:family="table-column">
      <style:table-column-properties style:column-width="2.856cm"/>
    </style:style>
    <style:style style:name="Таблица5.C" style:family="table-column">
      <style:table-column-properties style:column-width="11.012cm"/>
    </style:style>
    <style:style style:name="Таблица5.1" style:family="table-row">
      <style:table-row-properties style:min-row-height="2.28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Основной_20_текст_20_с_20_отступом_20_21"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1.249cm"/>
          <style:tab-stop style:position="2.044cm"/>
        </style:tab-stops>
        <style:background-image/>
      </style:paragraph-properties>
    </style:style>
    <style:style style:name="P2" style:family="paragraph" style:parent-style-name="Основной_20_текст_20_с_20_отступом_20_21"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0.755cm"/>
          <style:tab-stop style:position="2.044cm"/>
        </style:tab-stops>
        <style:background-image/>
      </style:paragraph-properties>
    </style:style>
    <style:style style:name="P3" style:family="paragraph" style:parent-style-name="Основной_20_текст_20_с_20_отступом_20_21">
      <style:paragraph-properties fo:margin-left="0cm" fo:margin-right="0cm" fo:line-height="100%" fo:text-indent="0cm" style:auto-text-indent="false" fo:background-color="#ffffff">
        <style:tab-stops>
          <style:tab-stop style:position="1.249cm"/>
          <style:tab-stop style:position="2.044cm"/>
        </style:tab-stops>
        <style:background-image/>
      </style:paragraph-properties>
    </style:style>
    <style:style style:name="P4" style:family="paragraph" style:parent-style-name="Основной_20_текст_20_с_20_отступом_20_21">
      <style:paragraph-properties fo:margin-left="0cm" fo:margin-right="0cm" fo:line-height="100%" fo:text-indent="0cm" style:auto-text-indent="false" fo:background-color="#ffffff">
        <style:tab-stops>
          <style:tab-stop style:position="1.249cm"/>
          <style:tab-stop style:position="2.044cm"/>
        </style:tab-stops>
        <style:background-image/>
      </style:paragraph-properties>
      <style:text-properties fo:font-size="10pt" fo:font-weight="bold" style:font-size-asian="10pt" style:font-weight-asian="bold"/>
    </style:style>
    <style:style style:name="P5" style:family="paragraph" style:parent-style-name="Основной_20_текст_20_с_20_отступом_20_21"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1.249cm"/>
          <style:tab-stop style:position="2.044cm"/>
        </style:tab-stops>
        <style:background-image/>
      </style:paragraph-properties>
      <style:text-properties fo:font-size="10pt" fo:font-weight="bold" style:font-size-asian="10pt" style:font-weight-asian="bold"/>
    </style:style>
    <style:style style:name="P6" style:family="paragraph" style:parent-style-name="Основной_20_текст_20_с_20_отступом_20_21"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1.249cm"/>
          <style:tab-stop style:position="2.044cm"/>
        </style:tab-stops>
        <style:background-image/>
      </style:paragraph-properties>
      <style:text-properties fo:font-size="10pt" style:font-size-asian="10pt" style:font-weight-complex="bold"/>
    </style:style>
    <style:style style:name="P7" style:family="paragraph" style:parent-style-name="Основной_20_текст_20_с_20_отступом_20_21">
      <style:paragraph-properties fo:margin-left="0cm" fo:margin-right="0cm" fo:line-height="100%" fo:text-indent="0cm" style:auto-text-indent="false" fo:background-color="#ffffff">
        <style:tab-stops>
          <style:tab-stop style:position="1.249cm"/>
          <style:tab-stop style:position="2.044cm"/>
        </style:tab-stops>
        <style:background-image/>
      </style:paragraph-properties>
      <style:text-properties fo:font-size="10pt" style:font-size-asian="10pt" style:font-weight-complex="bold"/>
    </style:style>
    <style:style style:name="P8" style:family="paragraph" style:parent-style-name="Основной_20_текст_20_с_20_отступом_20_21">
      <style:paragraph-properties fo:margin-left="0cm" fo:margin-right="0cm" fo:line-height="100%" fo:text-indent="0cm" style:auto-text-indent="false" fo:background-color="#ffffff">
        <style:tab-stops>
          <style:tab-stop style:position="1.249cm"/>
          <style:tab-stop style:position="2.044cm"/>
        </style:tab-stops>
        <style:background-image/>
      </style:paragraph-properties>
      <style:text-properties fo:font-size="10pt" style:font-size-asian="10pt"/>
    </style:style>
    <style:style style:name="P9" style:family="paragraph" style:parent-style-name="Основной_20_текст_20_с_20_отступом_20_21">
      <style:paragraph-properties fo:margin-left="0cm" fo:margin-right="-0.191cm" fo:line-height="100%" fo:text-align="center" style:justify-single-word="false" fo:text-indent="0cm" style:auto-text-indent="false" fo:background-color="#ffffff">
        <style:tab-stops>
          <style:tab-stop style:position="1.249cm"/>
          <style:tab-stop style:position="2.044cm"/>
        </style:tab-stops>
        <style:background-image/>
      </style:paragraph-properties>
    </style:style>
    <style:style style:name="P10" style:family="paragraph" style:parent-style-name="msonormalbullet1.gif">
      <style:paragraph-properties fo:margin-top="0.049cm" fo:margin-bottom="0.049cm" fo:text-align="center" style:justify-single-word="false"/>
      <style:text-properties fo:font-size="10pt" style:font-size-asian="10pt" style:font-size-complex="10pt"/>
    </style:style>
    <style:style style:name="P11" style:family="paragraph" style:parent-style-name="msonormalbullet1.gif">
      <style:paragraph-properties fo:margin-top="0.049cm" fo:margin-bottom="0.049cm" fo:line-height="115%" fo:text-align="center" style:justify-single-word="false"/>
      <style:text-properties fo:font-size="10pt" style:font-size-asian="10pt" style:font-size-complex="10pt"/>
    </style:style>
    <style:style style:name="P12" style:family="paragraph" style:parent-style-name="msonormalbullet1.gif">
      <style:paragraph-properties fo:margin-top="0.049cm" fo:margin-bottom="0.049cm" fo:text-align="center" style:justify-single-word="false"/>
    </style:style>
    <style:style style:name="P13" style:family="paragraph" style:parent-style-name="msonormalbullet1.gif">
      <style:paragraph-properties fo:margin-top="0.049cm" fo:margin-bottom="0.049cm" fo:line-height="115%" fo:text-align="center" style:justify-single-word="false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9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21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23" style:family="paragraph" style:parent-style-name="Standard" style:list-style-name="WWNum8">
      <style:paragraph-properties fo:margin-top="0cm" fo:margin-bottom="0cm" fo:line-height="100%" fo:text-align="justify" style:justify-single-word="false"/>
    </style:style>
    <style:style style:name="P24" style:family="paragraph" style:parent-style-name="Standard" style:list-style-name="WWNum1">
      <style:paragraph-properties fo:margin-top="0cm" fo:margin-bottom="0cm" fo:line-height="100%"/>
    </style:style>
    <style:style style:name="P25" style:family="paragraph" style:parent-style-name="Standard" style:list-style-name="WWNum5">
      <style:paragraph-properties fo:margin-top="0cm" fo:margin-bottom="0cm" fo:line-height="100%"/>
    </style:style>
    <style:style style:name="P26" style:family="paragraph" style:parent-style-name="Standard" style:list-style-name="WWNum2">
      <style:paragraph-properties fo:margin-top="0cm" fo:margin-bottom="0cm" fo:line-height="100%"/>
    </style:style>
    <style:style style:name="P27" style:family="paragraph" style:parent-style-name="Standard" style:list-style-name="WWNum9">
      <style:paragraph-properties fo:margin-top="0cm" fo:margin-bottom="0cm" fo:line-height="100%"/>
    </style:style>
    <style:style style:name="P28" style:family="paragraph" style:parent-style-name="Standard" style:list-style-name="WWNum10">
      <style:paragraph-properties fo:margin-top="0cm" fo:margin-bottom="0cm" fo:line-height="100%"/>
    </style:style>
    <style:style style:name="P29" style:family="paragraph" style:parent-style-name="Standard" style:list-style-name="WWNum11">
      <style:paragraph-properties fo:margin-top="0cm" fo:margin-bottom="0cm" fo:line-height="100%"/>
    </style:style>
    <style:style style:name="P30" style:family="paragraph" style:parent-style-name="Standard" style:list-style-name="WWNum12">
      <style:paragraph-properties fo:margin-top="0cm" fo:margin-bottom="0cm" fo:line-height="100%"/>
    </style:style>
    <style:style style:name="P31" style:family="paragraph" style:parent-style-name="Standard" style:list-style-name="WWNum13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 style:list-style-name="WWNum20">
      <style:paragraph-properties fo:margin-top="0cm" fo:margin-bottom="0cm" fo:line-height="100%"/>
    </style:style>
    <style:style style:name="P34" style:family="paragraph" style:parent-style-name="Standard" style:list-style-name="WWNum18">
      <style:paragraph-properties fo:margin-top="0cm" fo:margin-bottom="0cm" fo:line-height="100%"/>
    </style:style>
    <style:style style:name="P35" style:family="paragraph" style:parent-style-name="Standard" style:list-style-name="WWNum23">
      <style:paragraph-properties fo:margin-top="0cm" fo:margin-bottom="0cm" fo:line-height="100%"/>
    </style:style>
    <style:style style:name="P36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3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 style:font-weight-complex="bold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4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7" style:family="paragraph" style:parent-style-name="Standard">
      <style:paragraph-properties fo:margin-top="0cm" fo:margin-bottom="0cm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 style:font-weight-complex="bold"/>
    </style:style>
    <style:style style:name="P5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0pt" fo:letter-spacing="-0.005cm" style:font-size-asian="10pt" style:font-name-complex="Times New Roman1" style:font-size-complex="10pt"/>
    </style:style>
    <style:style style:name="P5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3" style:family="paragraph" style:parent-style-name="Standard">
      <style:paragraph-properties fo:margin-left="0.741cm" fo:margin-right="0cm" fo:margin-top="0cm" fo:margin-bottom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-0.191cm" fo:margin-right="-0.199cm" fo:margin-top="0cm" fo:margin-bottom="0cm" fo:line-height="0.4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5cm" style:font-size-asian="10pt" style:font-name-complex="Times New Roman1" style:font-size-complex="10pt"/>
    </style:style>
    <style:style style:name="P56" style:family="paragraph" style:parent-style-name="Standard">
      <style:paragraph-properties fo:margin-left="-0.191cm" fo:margin-right="-0.199cm" fo:margin-top="0cm" fo:margin-bottom="0cm" fo:line-height="0.49cm" fo:text-align="center" style:justify-single-word="false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025cm" fo:margin-right="0.33cm" fo:margin-top="0cm" fo:margin-bottom="0cm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025cm" fo:margin-right="0.33cm" fo:margin-top="0cm" fo:margin-bottom="0cm" fo:line-height="0.49cm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5cm" style:font-size-asian="10pt" style:font-name-complex="Times New Roman1" style:font-size-complex="10pt"/>
    </style:style>
    <style:style style:name="P59" style:family="paragraph" style:parent-style-name="Standard">
      <style:paragraph-properties fo:margin-left="0.025cm" fo:margin-right="0.33cm" fo:margin-top="0cm" fo:margin-bottom="0cm" fo:line-height="0.49cm" fo:text-indent="0cm" style:auto-text-indent="false" fo:background-color="#ffffff">
        <style:background-image/>
      </style:paragraph-properties>
      <style:text-properties fo:color="#000000" style:font-name="Times New Roman" fo:font-size="10pt" fo:letter-spacing="-0.005cm" fo:font-weight="bold" style:font-size-asian="10pt" style:font-weight-asian="bold" style:font-name-complex="Times New Roman1" style:font-size-complex="10pt"/>
    </style:style>
    <style:style style:name="P60" style:family="paragraph" style:parent-style-name="Standard">
      <style:paragraph-properties fo:margin-left="0.025cm" fo:margin-right="0.33cm" fo:margin-top="0cm" fo:margin-bottom="0cm" fo:line-height="0.49cm" fo:text-indent="0cm" style:auto-text-indent="false" fo:background-color="#ffffff">
        <style:background-image/>
      </style:paragraph-properties>
    </style:style>
    <style:style style:name="P61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2" style:family="paragraph" style:parent-style-name="Standard">
      <style:paragraph-properties fo:margin-left="0cm" fo:margin-right="0.33cm" fo:margin-top="0cm" fo:margin-bottom="0cm" fo:line-height="0.49cm" fo:text-indent="0cm" style:auto-text-indent="false" fo:background-color="#ffffff">
        <style:background-image/>
      </style:paragraph-properties>
    </style:style>
    <style:style style:name="P63" style:family="paragraph" style:parent-style-name="Standard" style:list-style-name="WWNum12">
      <style:paragraph-properties fo:margin-left="0cm" fo:margin-right="0.33cm" fo:margin-top="0cm" fo:margin-bottom="0cm" fo:line-height="0.49cm" fo:text-indent="0cm" style:auto-text-indent="false" fo:background-color="#ffffff">
        <style:background-image/>
      </style:paragraph-properties>
    </style:style>
    <style:style style:name="P64" style:family="paragraph" style:parent-style-name="Standard" style:list-style-name="WWNum14">
      <style:paragraph-properties fo:margin-left="0cm" fo:margin-right="0.33cm" fo:margin-top="0cm" fo:margin-bottom="0cm" fo:line-height="0.49cm" fo:orphans="0" fo:widows="0" fo:text-indent="0cm" style:auto-text-indent="false" fo:background-color="#ffffff">
        <style:background-image/>
      </style:paragraph-properties>
    </style:style>
    <style:style style:name="P65" style:family="paragraph" style:parent-style-name="Standard" style:list-style-name="WWNum14">
      <style:paragraph-properties fo:margin-left="0cm" fo:margin-right="0.33cm" fo:margin-top="0cm" fo:margin-bottom="0cm" fo:line-height="0.49cm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67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8" style:family="paragraph" style:parent-style-name="msonormalbullet3.gif">
      <style:paragraph-properties fo:margin-top="0.049cm" fo:margin-bottom="0.049cm" fo:text-align="justify" style:justify-single-word="false"/>
    </style:style>
    <style:style style:name="P69" style:family="paragraph" style:parent-style-name="msonormalbullet2.gif">
      <style:paragraph-properties fo:margin-top="0.049cm" fo:margin-bottom="0.049cm" fo:text-align="center" style:justify-single-word="false"/>
      <style:text-properties fo:font-size="10pt" style:font-size-asian="10pt" style:font-size-complex="10pt"/>
    </style:style>
    <style:style style:name="P70" style:family="paragraph" style:parent-style-name="msonormalbullet2.gif">
      <style:paragraph-properties fo:margin-top="0.049cm" fo:margin-bottom="0.049cm" fo:text-align="justify" style:justify-single-word="false"/>
      <style:text-properties fo:font-size="10pt" style:font-size-asian="10pt" style:font-size-complex="10pt"/>
    </style:style>
    <style:style style:name="P71" style:family="paragraph" style:parent-style-name="msonormalbullet2.gif">
      <style:paragraph-properties fo:margin-top="0.049cm" fo:margin-bottom="0.049cm" fo:line-height="115%"/>
      <style:text-properties fo:font-size="10pt" style:font-size-asian="10pt" style:font-size-complex="10pt"/>
    </style:style>
    <style:style style:name="P72" style:family="paragraph" style:parent-style-name="msonormalbullet2.gif">
      <style:paragraph-properties fo:margin-top="0.049cm" fo:margin-bottom="0.049cm" fo:line-height="115%" fo:text-align="center" style:justify-single-word="false"/>
      <style:text-properties fo:font-size="10pt" style:font-size-asian="10pt" style:font-size-complex="10pt"/>
    </style:style>
    <style:style style:name="P73" style:family="paragraph" style:parent-style-name="msonormalbullet2.gif">
      <style:paragraph-properties fo:margin-top="0.049cm" fo:margin-bottom="0.049cm" fo:text-align="center" style:justify-single-word="false"/>
    </style:style>
    <style:style style:name="P74" style:family="paragraph" style:parent-style-name="msonormalbullet2.gif">
      <style:paragraph-properties fo:margin-top="0.049cm" fo:margin-bottom="0.049cm" fo:text-align="justify" style:justify-single-word="false"/>
    </style:style>
    <style:style style:name="P75" style:family="paragraph" style:parent-style-name="msonormalbullet2.gif">
      <style:paragraph-properties fo:margin-top="0.049cm" fo:margin-bottom="0.049cm" fo:line-height="115%" fo:text-align="center" style:justify-single-word="false"/>
    </style:style>
    <style:style style:name="P76" style:family="paragraph" style:parent-style-name="Маркеры_20_2_20_уровень" style:list-style-name="WWNum21">
      <style:paragraph-properties fo:line-height="115%">
        <style:tab-stops>
          <style:tab-stop style:position="0cm"/>
        </style:tab-stops>
      </style:paragraph-properties>
    </style:style>
    <style:style style:name="P77" style:family="paragraph" style:parent-style-name="Маркеры_20_2_20_уровень" style:list-style-name="WWNum22">
      <style:paragraph-properties fo:line-height="115%">
        <style:tab-stops>
          <style:tab-stop style:position="0cm"/>
        </style:tab-stops>
      </style:paragraph-properties>
    </style:style>
    <style:style style:name="P78" style:family="paragraph" style:parent-style-name="Маркеры_20_2_20_уровень" style:list-style-name="WWNum24">
      <style:paragraph-properties fo:line-height="115%">
        <style:tab-stops>
          <style:tab-stop style:position="0cm"/>
        </style:tab-stops>
      </style:paragraph-properties>
    </style:style>
    <style:style style:name="P79" style:family="paragraph" style:parent-style-name="Маркеры_20_2_20_уровень" style:list-style-name="WWNum23">
      <style:paragraph-properties fo:line-height="115%">
        <style:tab-stops>
          <style:tab-stop style:position="0cm"/>
        </style:tab-stops>
      </style:paragraph-properties>
    </style:style>
    <style:style style:name="P80" style:family="paragraph" style:parent-style-name="Маркеры_20_2_20_уровень">
      <style:paragraph-properties fo:line-height="115%">
        <style:tab-stops>
          <style:tab-stop style:position="0cm"/>
          <style:tab-stop style:position="1.199cm"/>
        </style:tab-stops>
      </style:paragraph-properties>
    </style:style>
    <style:style style:name="P81" style:family="paragraph" style:parent-style-name="Маркеры_20_2_20_уровень">
      <style:paragraph-properties fo:margin-left="0cm" fo:margin-right="0cm" fo:line-height="115%" fo:text-indent="0cm" style:auto-text-indent="false">
        <style:tab-stops>
          <style:tab-stop style:position="0cm"/>
          <style:tab-stop style:position="1.199cm"/>
        </style:tab-stops>
      </style:paragraph-properties>
    </style:style>
    <style:style style:name="P82" style:family="paragraph" style:parent-style-name="Маркеры_20_2_20_уровень">
      <style:paragraph-properties fo:margin-left="0cm" fo:margin-right="0cm" fo:line-height="115%" fo:text-align="start" style:justify-single-word="false" fo:text-indent="0cm" style:auto-text-indent="false"/>
    </style:style>
    <style:style style:name="P83" style:family="paragraph" style:parent-style-name="Маркеры_20_2_20_уровень">
      <style:paragraph-properties fo:margin-left="0.635cm" fo:margin-right="0cm" fo:line-height="115%" fo:text-indent="0cm" style:auto-text-indent="false">
        <style:tab-stops>
          <style:tab-stop style:position="0cm"/>
          <style:tab-stop style:position="1.199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Text_20_body">
      <style:paragraph-properties fo:margin-top="0cm" fo:margin-bottom="0cm" fo:line-height="115%"/>
    </style:style>
    <style:style style:name="P85" style:family="paragraph" style:parent-style-name="Text_20_body" style:list-style-name="WWNum15">
      <style:paragraph-properties fo:margin-top="0cm" fo:margin-bottom="0cm" fo:line-height="115%"/>
    </style:style>
    <style:style style:name="P86" style:family="paragraph" style:parent-style-name="Text_20_body" style:list-style-name="WWNum16">
      <style:paragraph-properties fo:margin-top="0cm" fo:margin-bottom="0cm" fo:line-height="115%"/>
    </style:style>
    <style:style style:name="P87" style:family="paragraph" style:parent-style-name="Text_20_body" style:list-style-name="WWNum17">
      <style:paragraph-properties fo:margin-top="0cm" fo:margin-bottom="0cm" fo:line-height="115%"/>
    </style:style>
    <style:style style:name="P88" style:family="paragraph" style:parent-style-name="Text_20_body" style:list-style-name="WWNum18">
      <style:paragraph-properties fo:margin-top="0cm" fo:margin-bottom="0cm" fo:line-height="115%"/>
    </style:style>
    <style:style style:name="P89" style:family="paragraph" style:parent-style-name="Text_20_body" style:list-style-name="WWNum19">
      <style:paragraph-properties fo:margin-top="0cm" fo:margin-bottom="0cm" fo:line-height="115%"/>
    </style:style>
    <style:style style:name="P90" style:family="paragraph" style:parent-style-name="Text_20_body" style:list-style-name="WWNum25">
      <style:paragraph-properties fo:margin-top="0cm" fo:margin-bottom="0cm" fo:line-height="115%"/>
    </style:style>
    <style:style style:name="P91" style:family="paragraph" style:parent-style-name="Text_20_body">
      <style:paragraph-properties fo:margin-top="0cm" fo:margin-bottom="0cm" fo:line-height="115%"/>
      <style:text-properties fo:font-size="10pt" style:font-size-asian="10pt" style:font-size-complex="10pt"/>
    </style:style>
    <style:style style:name="P92" style:family="paragraph" style:parent-style-name="Text_20_body">
      <style:paragraph-properties fo:margin-left="0.741cm" fo:margin-right="0cm" fo:margin-top="0cm" fo:margin-bottom="0cm" fo:line-height="115%" fo:text-indent="0cm" style:auto-text-indent="false"/>
      <style:text-properties fo:font-size="10pt" style:font-size-asian="10pt" style:font-size-complex="10pt"/>
    </style:style>
    <style:style style:name="P93" style:family="paragraph" style:parent-style-name="Text_20_body">
      <style:paragraph-properties fo:margin-left="1.27cm" fo:margin-right="0cm" fo:margin-top="0cm" fo:margin-bottom="0cm" fo:line-height="115%" fo:text-indent="0cm" style:auto-text-indent="false"/>
      <style:text-properties fo:font-size="10pt" style:font-size-asian="10pt" style:font-size-complex="10pt"/>
    </style:style>
    <style:style style:name="P94" style:family="paragraph" style:parent-style-name="Text_20_body">
      <style:paragraph-properties fo:margin-left="0.635cm" fo:margin-right="0cm" fo:margin-top="0cm" fo:margin-bottom="0cm" fo:line-height="115%" fo:text-indent="0cm" style:auto-text-indent="false"/>
    </style:style>
    <style:style style:name="P95" style:family="paragraph" style:parent-style-name="Text_20_body">
      <style:paragraph-properties fo:margin-left="0.635cm" fo:margin-right="0cm" fo:margin-top="0cm" fo:margin-bottom="0cm" fo:line-height="115%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background-color="#00ff00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style-complex="italic"/>
    </style:style>
    <style:style style:name="T12" style:family="text">
      <style:text-properties fo:font-size="10pt" style:font-size-asian="10pt" style:font-weight-complex="bold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8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T19" style:family="text">
      <style:text-properties fo:color="#000000" style:font-name="Times New Roman" fo:font-size="10pt" fo:letter-spacing="-0.005cm" style:font-size-asian="10pt" style:font-name-complex="Times New Roman1" style:font-size-complex="10pt"/>
    </style:style>
    <style:style style:name="T20" style:family="text">
      <style:text-properties fo:color="#000000" style:font-name="Times New Roman" fo:font-size="10pt" fo:letter-spacing="-0.005cm" style:font-size-asian="10pt" style:font-name-complex="Times New Roman1" style:font-size-complex="10pt" style:font-style-complex="italic" style:font-weight-complex="bold"/>
    </style:style>
    <style:style style:name="T21" style:family="text">
      <style:text-properties fo:color="#000000" style:font-name="Times New Roman" fo:font-size="10pt" fo:letter-spacing="-0.005cm" fo:font-weight="bold" style:font-size-asian="10pt" style:font-weight-asian="bold" style:font-name-complex="Times New Roman1" style:font-size-complex="10pt"/>
    </style:style>
    <style:style style:name="T22" style:family="text">
      <style:text-properties fo:color="#000000" style:font-name="Times New Roman" fo:font-size="10pt" fo:letter-spacing="-0.005cm" fo:font-style="italic" style:font-size-asian="10pt" style:font-style-asian="italic" style:font-name-complex="Times New Roman1" style:font-size-complex="10pt" style:font-style-complex="italic"/>
    </style:style>
    <style:style style:name="T23" style:family="text">
      <style:text-properties fo:color="#000000" style:font-name="Times New Roman" fo:font-size="10pt" fo:letter-spacing="-0.005cm" fo:font-style="italic" style:font-size-asian="10pt" style:font-style-asian="italic" style:font-name-complex="Times New Roman1" style:font-size-complex="10pt" style:font-weight-complex="bold"/>
    </style:style>
    <style:style style:name="T24" style:family="text">
      <style:text-properties fo:color="#000000" style:font-name="Times New Roman" fo:font-size="10pt" fo:letter-spacing="-0.004cm" style:font-size-asian="10pt" style:font-name-complex="Times New Roman1" style:font-size-complex="10pt"/>
    </style:style>
    <style:style style:name="T25" style:family="text">
      <style:text-properties fo:color="#000000" style:font-name="Times New Roman" fo:font-size="10pt" fo:letter-spacing="-0.004cm" fo:font-weight="bold" style:font-size-asian="10pt" style:font-weight-asian="bold" style:font-name-complex="Times New Roman1" style:font-size-complex="10pt"/>
    </style:style>
    <style:style style:name="T26" style:family="text">
      <style:text-properties fo:color="#000000" style:font-name="Times New Roman" fo:font-size="10pt" fo:letter-spacing="0.002cm" style:font-size-asian="10pt" style:font-name-complex="Times New Roman1" style:font-size-complex="10pt"/>
    </style:style>
    <style:style style:name="T27" style:family="text">
      <style:text-properties fo:color="#000000" fo:font-size="10pt" fo:letter-spacing="-0.005cm" style:font-size-asian="10pt" style:font-size-complex="10pt"/>
    </style:style>
    <style:style style:name="T28" style:family="text">
      <style:text-properties fo:color="#000000" fo:font-size="10pt" fo:letter-spacing="-0.005cm" style:font-size-asian="10pt" style:font-size-complex="10pt" style:font-style-complex="italic" style:font-weight-complex="bold"/>
    </style:style>
    <style:style style:name="T29" style:family="text">
      <style:text-properties fo:color="#000000" fo:font-size="10pt" fo:letter-spacing="-0.005cm" fo:font-style="italic" style:font-size-asian="10pt" style:font-style-asian="italic" style:font-size-complex="10pt" style:font-style-complex="italic"/>
    </style:style>
    <style:style style:name="T30" style:family="text">
      <style:text-properties fo:color="#000000" fo:font-size="10pt" fo:letter-spacing="-0.005cm" fo:font-style="italic" style:font-size-asian="10pt" style:font-style-asian="italic" style:font-size-complex="10pt" style:font-weight-complex="bold"/>
    </style:style>
    <style:style style:name="T31" style:family="text">
      <style:text-properties style:font-name="Symbol" fo:font-size="10pt" style:font-size-asian="10pt" style:font-name-complex="Times New Roman1" style:font-size-complex="10pt"/>
    </style:style>
    <style:style style:name="T32" style:family="text">
      <style:text-properties style:font-name="Symbol" fo:font-size="10pt" style:font-size-asian="10pt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4">Перечень</text:span></text:p>
      <text:p text:style-name="P15"><text:span text:style-name="T4">показателей для оценки качества и эффективности труда заместителя директора по УВР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row table:style-name="Таблица1.1">
          <table:table-cell table:style-name="Таблица1.A1" table:number-columns-spanned="2" office:value-type="string">
            <text:p text:style-name="P1"><text:span text:style-name="T13">Критерии, показатели</text:span></text:p>
          </table:table-cell>
          <table:covered-table-cell/>
          <table:table-cell table:style-name="Таблица1.A1" office:value-type="string">
            <text:p text:style-name="P3"><text:span text:style-name="T13">Баллы </text:span></text:p>
          </table:table-cell>
          <table:table-cell table:style-name="Таблица1.A1" office:value-type="string">
            <text:p text:style-name="P2"><text:span text:style-name="T13">Обоснование</text:span></text:p>
          </table:table-cell>
        </table:table-row>
        <table:table-row table:style-name="Таблица1.1">
          <table:table-cell table:style-name="Таблица1.A1" office:value-type="string">
            <text:list xml:id="list8931060259198179361" text:style-name="WWNum1">
              <text:list-item>
                <text:p text:style-name="P17"><text:span text:style-name="T4">Эффективность управленческой деятельности. Аналитический <text:s/>подход к планированию работы</text:span><text:span text:style-name="T18">.</text:span></text:p>
              </text:list-item>
            </text:list>
          </table:table-cell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list xml:id="list35638041" text:continue-numbering="true" text:style-name="WWNum1">
              <text:list-item>
                <text:list>
                  <text:list-item>
                    <text:p text:style-name="P17"><text:span text:style-name="T1">Наличие проблемного анализа деятельности за все предыдущие периоды 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0757" text:continue-numbering="true" text:style-name="WWNum1">
              <text:list-item>
                <text:list>
                  <text:list-item>
                    <text:p text:style-name="P17"><text:span text:style-name="T1">Составление планов работы на основе проблемного анализа работы за предыдущие периоды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8710" text:continue-numbering="true" text:style-name="WWNum1">
              <text:list-item>
                <text:list>
                  <text:list-item>
                    <text:p text:style-name="P17"><text:span text:style-name="T1">Своевременность подготовки и утверждения планов работы 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34837" text:continue-numbering="true" text:style-name="WWNum1">
              <text:list-item>
                <text:list>
                  <text:list-item>
                    <text:p text:style-name="P17"><text:span text:style-name="T1">Выполнение планов работы 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0-2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1862" text:continue-numbering="true" text:style-name="WWNum1">
              <text:list-item>
                <text:list>
                  <text:list-item>
                    <text:p text:style-name="P17"><text:span text:style-name="T2">Отсутствие обоснованных обращений граждан по поводу конфликтных ситуаций и уровень решения конфликтных ситуаций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2103" text:continue-numbering="true" text:style-name="WWNum1">
              <text:list-item>
                <text:list>
                  <text:list-item>
                    <text:p text:style-name="P17"><text:span text:style-name="T2">Прохождение</text:span><text:span text:style-name="T1"> курсов повышения квалификации и переподготовки, обучение по программам высшего образования, обучение в аспирантуре, докторантуре (не менее 72 часов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0-2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6"><text:span text:style-name="T2">Исполнительская дисциплина (качественное ведение документации, своевременное предоставление материалов, выполнение поручений и др.) </text:span></text:p>
          </table:table-cell>
          <table:covered-table-cell/>
          <table:table-cell table:style-name="Таблица1.A1" office:value-type="string">
            <text:p text:style-name="P15"><text:span text:style-name="T1">0-2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3"><text:span text:style-name="T21">Максимально возможное количество баллов по критерию 1</text:span></text:p>
          </table:table-cell>
          <table:covered-table-cell/>
          <table:table-cell table:style-name="Таблица1.A1" office:value-type="string">
            <text:p text:style-name="P15"><text:span text:style-name="T4">1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office:value-type="string">
            <text:list xml:id="list35661208" text:continue-numbering="true" text:style-name="WWNum1">
              <text:list-item>
                <text:p text:style-name="P17"><text:span text:style-name="T4">Позитивная динамика учебных достижений обучающихся по предметам в т.ч. во внеурочной деятельности, школьных и внешкольных <text:s/>олимпиадах, конкурсах, конференциях</text:span></text:p>
              </text:list-item>
            </text:list>
          </table:table-cell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list xml:id="list35637156" text:continue-numbering="true" text:style-name="WWNum1">
              <text:list-item>
                <text:list>
                  <text:list-item>
                    <text:p text:style-name="P17"><text:span text:style-name="T2">Значение</text:span><text:span text:style-name="T1"> среднего балла 9-классников по результатам муниципального <text:s/>экзамена в сравнении с прошлым периодом: </text:span></text:p>
                  </text:list-item>
                </text:list>
              </text:list-item>
            </text:list>
            <text:p text:style-name="P53"><text:span text:style-name="T1">- ниже (0) на том же уровне </text:span><text:span text:style-name="T32">±</text:span><text:span text:style-name="T2"> 5% </text:span><text:span text:style-name="T1"><text:s/>(0,5) выше (1)</text:span></text:p>
          </table:table-cell>
          <table:covered-table-cell/>
          <table:table-cell table:style-name="Таблица1.A1" office:value-type="string">
            <text:p text:style-name="P55"/>
            <text:p text:style-name="P56"><text:span text:style-name="T19">0-1,0</text:span></text:p>
          </table:table-cell>
          <table:table-cell table:style-name="Таблица1.A1" office:value-type="string">
            <text:p text:style-name="P37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list xml:id="list35650491" text:continue-numbering="true" text:style-name="WWNum1">
              <text:list-item>
                <text:list>
                  <text:list-item>
                    <text:p text:style-name="P17"><text:span text:style-name="T1">Доля учащихся, сдавших единый государственный экзамен по выбору, от числа выпускников ОУ, участвовавших в едином государственном экзамене, в сравнении с прошлым периодом: ниже (0) на том же уровне </text:span><text:span text:style-name="T32">±</text:span><text:span text:style-name="T2"> 5% </text:span><text:span text:style-name="T1">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51"/>
            <text:p text:style-name="P15"><text:span text:style-name="T19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7735" text:continue-numbering="true" text:style-name="WWNum1">
              <text:list-item>
                <text:list>
                  <text:list-item>
                    <text:p text:style-name="P17"><text:span text:style-name="T1">Значение среднего рейтинга у выпускников по результатам ЕГЭ, в сравнении с прошлым периодом: ниже (0) на том же уровне </text:span><text:span text:style-name="T31">±</text:span><text:span text:style-name="T1"> 5% 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9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0606" text:continue-numbering="true" text:style-name="WWNum1">
              <text:list-item>
                <text:list>
                  <text:list-item>
                    <text:p text:style-name="P17"><text:span text:style-name="T1">Доля учащихся от общего их числа в ОУ, участвовавших в олимпиадах муниципального уровня в сравнении с прошлым периодом:</text:span></text:p>
                  </text:list-item>
                </text:list>
              </text:list-item>
            </text:list>
            <text:p text:style-name="P54"><text:span text:style-name="T1"><text:s/>ниже (0) на том же уровне </text:span><text:span text:style-name="T32">±</text:span><text:span text:style-name="T2"> 5% </text:span><text:span text:style-name="T1"><text:s/>(0,5) выше (1)</text:span></text:p>
          </table:table-cell>
          <table:covered-table-cell/>
          <table:table-cell table:style-name="Таблица1.A1" office:value-type="string">
            <text:p text:style-name="P51"/>
            <text:p text:style-name="P51"/>
            <text:p text:style-name="P15"><text:span text:style-name="T19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0419" text:continue-numbering="true" text:style-name="WWNum1">
              <text:list-item>
                <text:list>
                  <text:list-item>
                    <text:p text:style-name="P17"><text:span text:style-name="T1">Количество учащихся, занявших призовые места на предметных олимпиадах различного уровня (начиная с муниципального), в сравнении с данным периодом (в прошлом году): ниже (0) на том же уровне (1) выше (3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55"/>
            <text:p text:style-name="P56"><text:span text:style-name="T19">0-3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32598" text:continue-numbering="true" text:style-name="WWNum1">
              <text:list-item>
                <text:list>
                  <text:list-item>
                    <text:p text:style-name="P17"><text:span text:style-name="T1">Количество призовых мест участия в предметных олимпиадах муниципального уровня, в сравнении с данным периодом (в прошлом году): ниже (0) на том же уровне 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55"/>
            <text:p text:style-name="P56"><text:span text:style-name="T19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38603" text:continue-numbering="true" text:style-name="WWNum1">
              <text:list-item>
                <text:list>
                  <text:list-item>
                    <text:p text:style-name="P17"><text:span text:style-name="T1">Количество призовых мест участия ОУ в предметных олимпиадах регионального уровня в сравнении с данным периодом (в прошлом году): ниже (0) на том же уровне (1) выше (3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55"/>
            <text:p text:style-name="P56"><text:span text:style-name="T19">0-3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61199" text:continue-numbering="true" text:style-name="WWNum1">
              <text:list-item>
                <text:list>
                  <text:list-item>
                    <text:p text:style-name="P17"><text:span text:style-name="T1">Количество призовых мест участия ОУ в предметных олимпиадах всероссийского уровня в сравнении с данным периодом (в прошлом году): ниже (0) на том же уровне (2) выше (5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55"/>
            <text:p text:style-name="P56"><text:span text:style-name="T19">0-5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62218" text:continue-numbering="true" text:style-name="WWNum1">
              <text:list-item>
                <text:list>
                  <text:list-item>
                    <text:p text:style-name="P17"><text:span text:style-name="T1">Доля учащихся от общего их числа в ОУ, участвовавших в научно-практических конференциях уровня ОУ в сравнении с данным периодом (в прошлом году): ниже (0) на том же уровне </text:span><text:span text:style-name="T32">±</text:span><text:span text:style-name="T2"> 5% </text:span><text:span text:style-name="T1">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55"/>
            <text:p text:style-name="P56"><text:span text:style-name="T19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0864" text:continue-numbering="true" text:style-name="WWNum1">
              <text:list-item>
                <text:list>
                  <text:list-item>
                    <text:p text:style-name="P17"><text:span text:style-name="T1">Количество учащихся, занявших призовые места в научно-практических конференциях различного уровня (начиная с муниципального), в сравнении с данным периодом (в прошлом году): ниже (0) на том же уровне </text:span><text:span text:style-name="T32">±</text:span><text:span text:style-name="T2"> 5% </text:span><text:span text:style-name="T1"><text:s/>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55"/>
            <text:p text:style-name="P56"><text:span text:style-name="T19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6108" text:continue-numbering="true" text:style-name="WWNum1">
              <text:list-item>
                <text:list>
                  <text:list-item>
                    <text:p text:style-name="P17"><text:span text:style-name="T1">Количество призовых мест участия ОУ в научно-практических конференциях различного уровня (начиная с муниципального), в сравнении с данным периодом (в прошлом году): ниже (0) на том же уровне 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55"/>
            <text:p text:style-name="P56"><text:span text:style-name="T19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2208" text:continue-numbering="true" text:style-name="WWNum1">
              <text:list-item>
                <text:list>
                  <text:list-item>
                    <text:p text:style-name="P17"><text:span text:style-name="T1">Доля учащихся, занятых дополнительными видами и формами внеурочной учебной деятельности в ОУ в сравнении с предыдущим периодом: ниже (0) на том же уровне </text:span><text:span text:style-name="T32">±</text:span><text:span text:style-name="T2"> 5% </text:span><text:span text:style-name="T1">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55"/>
            <text:p text:style-name="P56"><text:span text:style-name="T19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6"><text:span text:style-name="T21">Максимально возможное количество баллов по критерию 2</text:span></text:p>
          </table:table-cell>
          <table:covered-table-cell/>
          <table:table-cell table:style-name="Таблица1.A1" office:value-type="string">
            <text:p text:style-name="P15"><text:span text:style-name="T21">20</text:span></text:p>
          </table:table-cell>
          <table:table-cell table:style-name="Таблица1.A1" office:value-type="string">
            <text:p text:style-name="P37"/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5653772" text:continue-numbering="true" text:style-name="WWNum1">
              <text:list-item>
                <text:p text:style-name="P17"><text:span text:style-name="T4">Качество</text:span><text:span text:style-name="T5"> и результативность работы по сохранению контингента</text:span></text:p>
              </text:list-item>
            </text:list>
          </table:table-cell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list xml:id="list35636013" text:continue-numbering="true" text:style-name="WWNum1">
              <text:list-item>
                <text:list>
                  <text:list-item>
                    <text:p text:style-name="P17"><text:span text:style-name="T1">Высокий</text:span><text:span text:style-name="T24"> <text:s/>уровень <text:s/>организации <text:s/>работы <text:s/>по <text:s/>недопущению пропусков уроков <text:s/>обучающимися без уважительных причин (отсутствие не обучающихся, снижение общего количества пропусков <text:s/>учебных занятий без уважительных причин);</text:span><text:span text:style-name="T1"> <text:s/>кол-во пропусков увеличилось (0) на прежнем уровне </text:span><text:span text:style-name="T32">±</text:span><text:span text:style-name="T2"> 5% </text:span><text:span text:style-name="T1">(0,5) уменьшилось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37"/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5963" text:continue-numbering="true" text:style-name="WWNum1">
              <text:list-item>
                <text:list>
                  <text:list-item>
                    <text:p text:style-name="P17"><text:span text:style-name="T1">Сохранение контингента учащихся в 1-11 классах (без учета смены места жительства) кол-во обучающихся уменьшилось (0) на прежнем уровне (0,5) увеличилось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1763" text:continue-numbering="true" text:style-name="WWNum1">
              <text:list-item>
                <text:list>
                  <text:list-item>
                    <text:p text:style-name="P17"><text:span text:style-name="T1">Отсутствие отчислений из учреждения нет (-1) да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-1,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4659" text:continue-numbering="true" text:style-name="WWNum1">
              <text:list-item>
                <text:list>
                  <text:list-item>
                    <text:p text:style-name="P17"><text:span text:style-name="T1">Эффективная <text:s/>организация <text:s/>различных форм получения образования <text:s/>обучающимися (экстернат, обучение больных детей на дому и др.) (1) за каждого обучающегося, но не более 3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3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3560" text:continue-numbering="true" text:style-name="WWNum1">
              <text:list-item>
                <text:list>
                  <text:list-item>
                    <text:p text:style-name="P17"><text:span text:style-name="T21">Максимально возможное количество баллов по критерию 3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4">6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office:value-type="string">
            <text:list xml:id="list35639516" text:continue-numbering="true" text:style-name="WWNum1">
              <text:list-item>
                <text:p text:style-name="P24"><text:span text:style-name="T4">Обобщение и распространение передового педагогического опыта. Участие в методической, научно-исследовательской работе. Продуктивность реализации программы развития учреждения.</text:span></text:p>
              </text:list-item>
            </text:list>
          </table:table-cell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list xml:id="list35643852" text:continue-numbering="true" text:style-name="WWNum1">
              <text:list-item>
                <text:list>
                  <text:list-item>
                    <text:p text:style-name="P17"><text:span text:style-name="T1">Разработка и реализация инновационных или экспериментальных проектов нововведений (исследований) в ОУ, сопровождаемых заместителем нет (0) да (2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2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61831" text:continue-numbering="true" text:style-name="WWNum1">
              <text:list-item>
                <text:list>
                  <text:list-item>
                    <text:p text:style-name="P17"><text:span text:style-name="T1">Нововведения переведены в режим функционирования в результате успешной апробации под руководством заместителя в прошлом периоде <text:s/>нет (0) да (5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5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39582" text:continue-numbering="true" text:style-name="WWNum1">
              <text:list-item>
                <text:list>
                  <text:list-item>
                    <text:p text:style-name="P17"><text:span text:style-name="T1">Количество методических пособий (рекомендации), программ, разработок для внутреннего пользования в течение отчетного периода </text:span><text:span text:style-name="T2">в сравнении с прошлым периодом</text:span><text:span text:style-name="T1">: ниже (0) на том же уровне 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6895" text:continue-numbering="true" text:style-name="WWNum1">
              <text:list-item>
                <text:list>
                  <text:list-item>
                    <text:p text:style-name="P17"><text:span text:style-name="T1">Наличие авторских публикаций в периодической печати, выполненных в отчетный период сотрудниками, курируемыми заместителем. ( не более 5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0-3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7215" text:continue-numbering="true" text:style-name="WWNum1">
              <text:list-item>
                <text:list>
                  <text:list-item>
                    <text:p text:style-name="P17"><text:span text:style-name="T1">Количество выступлений, подготовленных педагогами, на различных профессиональных форумах (педагогических советах, семинарах, конференциях и т.п.), количество открытых уроков (мастер-клсасов) </text:span><text:span text:style-name="T2">учителей в сравнении с прошлым периодом</text:span><text:span text:style-name="T1">: ниже (0) на том же уровне 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list xml:id="list35638026" text:continue-numbering="true" text:style-name="WWNum1">
              <text:list-item>
                <text:list>
                  <text:list-item>
                    <text:p text:style-name="P17"><text:span text:style-name="T1">Заместителем разработаны в течение отчетного периода методические пособия (рекомендации), положения и т.п. для внутреннего пользования <text:s text:c="4"/>( не более 3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3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62104" text:continue-numbering="true" text:style-name="WWNum1">
              <text:list-item>
                <text:list>
                  <text:list-item>
                    <text:p text:style-name="P17"><text:span text:style-name="T1">Заместителем выполнены в течение отчетного периода авторские публикации, в том числе в периодической печати (не более 3). 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0</text:span></text:p>
            <text:p text:style-name="P15"><text:span text:style-name="T1">-3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35721" text:continue-numbering="true" text:style-name="WWNum1">
              <text:list-item>
                <text:list>
                  <text:list-item>
                    <text:p text:style-name="P17"><text:span text:style-name="T1">Наличие отчетных (обзорных) публикаций заместителя о различных аспектах деятельности школы в периодической печати, сети Интернет (в том числе, на школьном сайте) (не более 5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3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1416" text:continue-numbering="true" text:style-name="WWNum1">
              <text:list-item>
                <text:list>
                  <text:list-item>
                    <text:p text:style-name="P17"><text:span text:style-name="T1">Развитие методической деятельности педагогов (участие учителей в научно-исследовательской, опытно-экспериментальной работе). Муниципальный уровень – 1; Региональный уровень – 2 (За каждого участника, но не более 5); 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5,0</text:span></text:p>
          </table:table-cell>
          <table:table-cell table:style-name="Таблица1.A1" office:value-type="string">
            <text:p text:style-name="P14"><text:span text:style-name="T1"><text:s/>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4322" text:continue-numbering="true" text:style-name="WWNum1">
              <text:list-item>
                <text:list>
                  <text:list-item>
                    <text:p text:style-name="P17"><text:span text:style-name="T1">Количество педагогов, принявших участие в различных муниципальных, региональных, федеральных конкурсах, в сравнении с прошлым периодом: ниже (0) на том же уровне 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58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38208" text:continue-numbering="true" text:style-name="WWNum1">
              <text:list-item>
                <text:list>
                  <text:list-item>
                    <text:p text:style-name="P17"><text:span text:style-name="T1">Эффективная организация работы с молодыми специалистами. (0,5) за каждого, но не более 2).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2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7840" text:continue-numbering="true" text:style-name="WWNum1">
              <text:list-item>
                <text:list>
                  <text:list-item>
                    <text:p text:style-name="P17"><text:span text:style-name="T19">Количество педагогических работников в ОУ, имеющих квалификационные категории, в сравнении с прошлым периодом: снизилось (-2) <text:s/>на том же уровне (0,5) повысилось (2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-2,0-2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7537" text:continue-numbering="true" text:style-name="WWNum1">
              <text:list-item>
                <text:list>
                  <text:list-item>
                    <text:p text:style-name="P17"><text:span text:style-name="T1">Доля сотрудников, формирующих свой портфолио в т. ч. в электронном виде, </text:span><text:span text:style-name="T19">в сравнении с прошлым периодом: ниже (0)</text:span><text:span text:style-name="T1"> на том же уровне 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7198" text:continue-numbering="true" text:style-name="WWNum1">
              <text:list-item>
                <text:list>
                  <text:list-item>
                    <text:p text:style-name="P17"><text:span text:style-name="T1">Выполнение программы повышения квалификации педагогических работников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0"><text:span text:style-name="T21">Максимально возможное количество баллов по критерию 4</text:span></text:p>
          </table:table-cell>
          <table:covered-table-cell/>
          <table:table-cell table:style-name="Таблица1.A1" office:value-type="string">
            <text:p text:style-name="P15"><text:span text:style-name="T4">34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office:value-type="string">
            <text:list xml:id="list35660758" text:continue-numbering="true" text:style-name="WWNum1">
              <text:list-item>
                <text:p text:style-name="P24"><text:span text:style-name="T1">Положительная</text:span><text:span text:style-name="T2"> динамика количества педагогических работников, активно применяющих современные образовательные технологии</text:span></text:p>
              </text:list-item>
            </text:list>
          </table:table-cell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list xml:id="list35645894" text:continue-numbering="true" text:style-name="WWNum1">
              <text:list-item>
                <text:list>
                  <text:list-item>
                    <text:p text:style-name="P17"><text:span text:style-name="T17">Наличие учителей, создающих или использующих учебно-методические материалы, позволяющие учащимся выбирать уровень освоения учебной программы (дифференциация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3616" text:continue-numbering="true" text:style-name="WWNum1">
              <text:list-item>
                <text:list>
                  <text:list-item>
                    <text:p text:style-name="P17"><text:span text:style-name="T17">Наличие учителей, занятых организацией и сопровождением творческой проектной деятельности учащихся 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list xml:id="list35650177" text:continue-numbering="true" text:style-name="WWNum1">
              <text:list-item>
                <text:list>
                  <text:list-item>
                    <text:p text:style-name="P17"><text:span text:style-name="T17"><text:s/>Доля сотрудников, использующих ИКТ для подготовки раздаточного материала и сопровождения элементов урока, в сравнении с прошлым периодом: ниже (0) на том же уровне 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4352" text:continue-numbering="true" text:style-name="WWNum1">
              <text:list-item>
                <text:list>
                  <text:list-item>
                    <text:p text:style-name="P17"><text:span text:style-name="T17"><text:s/>Доля сотрудников, использующих ИКТ для контроля и учета знаний учащихся, в сравнении с прошлым периодом: ниже (0) на том же уровне (0,5) выше (1) 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63057" text:continue-numbering="true" text:style-name="WWNum1">
              <text:list-item>
                <text:list>
                  <text:list-item>
                    <text:p text:style-name="P17"><text:span text:style-name="T17"><text:s/>Доля сотрудников, использующих ИКТ для индивидуализации траекторий обучения учащихся, в сравнении с прошлым периодом: ниже (0) на том же уровне 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5073" text:continue-numbering="true" text:style-name="WWNum1">
              <text:list-item>
                <text:list>
                  <text:list-item>
                    <text:p text:style-name="P17"><text:span text:style-name="T1">Уровень</text:span><text:span text:style-name="T17"> владения педагогами современными технологиями обучения- использование современных мультимедийных средств при организации учебного процесса</text:span><text:span text:style-name="T1"> </text:span><text:span text:style-name="T2">в сравнении с прошлым периодом</text:span><text:span text:style-name="T1">: ниже (0) на том же уровне 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7697" text:continue-numbering="true" text:style-name="WWNum1">
              <text:list-item>
                <text:list>
                  <text:list-item>
                    <text:p text:style-name="P17"><text:span text:style-name="T17">Доля сотрудников, систематически предоставляющих учащимся во время урока разгрузочные паузы, в сравнении с прошлым периодом: ниже (0) на том же уровне (0,5) выше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0"><text:span text:style-name="T21">Максимально возможное количество баллов по критерию 5</text:span></text:p>
          </table:table-cell>
          <table:covered-table-cell/>
          <table:table-cell table:style-name="Таблица1.A1" office:value-type="string">
            <text:p text:style-name="P15"><text:span text:style-name="T4">7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office:value-type="string">
            <text:list xml:id="list35655941" text:continue-numbering="true" text:style-name="WWNum1">
              <text:list-item>
                <text:p text:style-name="P24"><text:span text:style-name="T4">Результаты</text:span><text:span text:style-name="T5"> реализации в учреждении программы мониторинга образовательного процесса, внутришкольного контроля, плана учебно- воспитательной работы</text:span></text:p>
              </text:list-item>
            </text:list>
          </table:table-cell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list xml:id="list35636255" text:continue-numbering="true" text:style-name="WWNum1">
              <text:list-item>
                <text:list>
                  <text:list-item>
                    <text:p text:style-name="P17"><text:span text:style-name="T1">В школе создана и постоянно модернизируется система мониторинга эффективности образовательного процесса. Осуществляется обратная связь. 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3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2545" text:continue-numbering="true" text:style-name="WWNum1">
              <text:list-item>
                <text:list>
                  <text:list-item>
                    <text:p text:style-name="P17"><text:span text:style-name="T17">План внутришкольного контроля выполнен: менее, чем на 70 % (-3) не менее, чем на 70 %(1) на 100%(3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-3,0-3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6966" text:continue-numbering="true" text:style-name="WWNum1">
              <text:list-item>
                <text:list>
                  <text:list-item>
                    <text:p text:style-name="P17"><text:span text:style-name="T17">Наличие у заместителя системы учета как нормативных (отметки, призовые места), так и ненормативных достижений учащихся (степень социальной активности, ответственности и т.д.). 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0"><text:span text:style-name="T21">Максимально возможное количество баллов по критерию 6</text:span></text:p>
          </table:table-cell>
          <table:covered-table-cell/>
          <table:table-cell table:style-name="Таблица1.A1" office:value-type="string">
            <text:p text:style-name="P15"><text:span text:style-name="T4">7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office:value-type="string">
            <text:list xml:id="list35643101" text:continue-numbering="true" text:style-name="WWNum1">
              <text:list-item>
                <text:p text:style-name="P24"><text:span text:style-name="T4">Высокий</text:span><text:span text:style-name="T5"> уровень организации и проведения итоговой и промежуточной аттестации обучающихся, рубежного контроля.</text:span></text:p>
              </text:list-item>
            </text:list>
          </table:table-cell>
          <table:table-cell table:style-name="Таблица1.A1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2" office:value-type="string">
            <text:list xml:id="list35651090" text:continue-numbering="true" text:style-name="WWNum1">
              <text:list-item>
                <text:list>
                  <text:list-item>
                    <text:p text:style-name="P17"><text:span text:style-name="T1">Высокий <text:s/>уровень организации и проведения рубежного контроля (тестовых срезов). 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6148" text:continue-numbering="true" text:style-name="WWNum1">
              <text:list-item>
                <text:list>
                  <text:list-item>
                    <text:p text:style-name="P17"><text:span text:style-name="T1">Своевременно рассмотрены и утверждены материалы рубежного контроля (тесты) и/или промежуточной (итоговой) аттестации нет (-1), да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36334" text:continue-numbering="true" text:style-name="WWNum1">
              <text:list-item>
                <text:list>
                  <text:list-item>
                    <text:p text:style-name="P17"><text:span text:style-name="T1">Своевременно подготовлены и утверждены расписания рубежного контроля (тесты) и/или промежуточной (итоговой) аттестации нет (-1), да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58783" text:continue-numbering="true" text:style-name="WWNum1">
              <text:list-item>
                <text:list>
                  <text:list-item>
                    <text:p text:style-name="P17"><text:span text:style-name="T1">Своевременно сформирован и утвержден состав экзаменационных комиссий промежуточной (итоговой) аттестации 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list xml:id="list35642157" text:continue-numbering="true" text:style-name="WWNum1">
              <text:list-item>
                <text:list>
                  <text:list-item>
                    <text:p text:style-name="P17"><text:span text:style-name="T1">Отсутствие обоснованных жалоб со стороны участников образовательного процесса по поводу процедур и организации переводной (итоговой) аттестации нет (-5), да (1)</text:span></text:p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p text:style-name="P41"/>
            <text:p text:style-name="P15"><text:span text:style-name="T1">0-1,0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0"><text:span text:style-name="T21">Максимально возможное количество баллов по критерию 7</text:span></text:p>
          </table:table-cell>
          <table:covered-table-cell/>
          <table:table-cell table:style-name="Таблица1.A1" office:value-type="string">
            <text:p text:style-name="P15"><text:span text:style-name="T4">5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6"><text:span text:style-name="T4">Максимальное количество баллов по всем критериям </text:span></text:p>
          </table:table-cell>
          <table:covered-table-cell/>
          <table:table-cell table:style-name="Таблица1.A1" office:value-type="string">
            <text:p text:style-name="P15"><text:span text:style-name="T4">90,0</text:span></text:p>
          </table:table-cell>
          <table:table-cell table:style-name="Таблица1.A1" office:value-type="string">
            <text:p text:style-name="P37"/>
          </table:table-cell>
        </table:table-row>
      </table:table>
      <text:p text:style-name="P40"/>
      <text:p text:style-name="P41"/>
      <text:p text:style-name="P37"/>
      <text:p text:style-name="P37"/>
      <text:p text:style-name="P36"/>
      <text:p text:style-name="P37"/>
      <text:p text:style-name="P15"><text:span text:style-name="T4">Перечень</text:span></text:p>
      <text:p text:style-name="P15"><text:span text:style-name="T4">критериев и показателей для оценки качества и эффективности труда заместителя директора по ВР </text:span>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/>
        <table:table-row table:style-name="Таблица2.1">
          <table:table-cell table:style-name="Таблица2.A1" table:number-columns-spanned="2" office:value-type="string">
            <text:p text:style-name="P1"><text:span text:style-name="T13">Критерии, показатели</text:span></text:p>
          </table:table-cell>
          <table:covered-table-cell/>
          <table:table-cell table:style-name="Таблица2.A1" office:value-type="string">
            <text:p text:style-name="P3"><text:span text:style-name="T13">Баллы</text:span></text:p>
          </table:table-cell>
          <table:table-cell table:style-name="Таблица2.A1" office:value-type="string">
            <text:p text:style-name="P3"><text:span text:style-name="T13">Обоснование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3"><text:span text:style-name="T13">Критерий 1. Позитивные результаты внеурочной деятельности по курируемым заместителем направлениям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1.1. Доля учащихся, занятых дополнительными видами и формами внеурочной деятельности в ОУ в сравнении с предыдущим периодом:</text:span></text:p>
            <text:list xml:id="list4285051032330467072" text:style-name="WWNum2">
              <text:list-item>
                <text:p text:style-name="P18"><text:span text:style-name="T1">на прежнем уровне</text:span></text:p>
              </text:list-item>
              <text:list-item>
                <text:p text:style-name="P18"><text:soft-page-break/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1"/>
            <text:p text:style-name="P40"/>
            <text:p text:style-name="P15"><text:span text:style-name="T1">1,0</text:span></text:p>
            <text:p text:style-name="P15"><text:span text:style-name="T1">2,0</text:span></text:p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1.2. Доля учащихся, занявших призовые места на различных олимпиадах, научно-практических конференциях, конкурсах, соревнованиях (начиная со школьного уровня) в сравнении с предыдущим периодом:</text:span></text:p>
            <text:list xml:id="list4402301137995695371" text:style-name="WWNum3">
              <text:list-item>
                <text:p text:style-name="P19"><text:span text:style-name="T1">на прежнем уровне</text:span></text:p>
              </text:list-item>
              <text:list-item>
                <text:p text:style-name="P19"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1"/>
            <text:p text:style-name="P41"/>
            <text:p text:style-name="P40"/>
            <text:p text:style-name="P15"><text:span text:style-name="T1">1,5</text:span></text:p>
            <text:p text:style-name="P15"><text:span text:style-name="T1">3,0</text:span></text:p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1.3. Общее количество проведенных различных конкурсов, начиная с уровня параллели классов, в сравнении с предыдущим периодом:</text:span></text:p>
            <text:list xml:id="list7071906440815841172" text:style-name="WWNum4">
              <text:list-item>
                <text:p text:style-name="P20"><text:span text:style-name="T1">на прежнем уровне</text:span></text:p>
              </text:list-item>
              <text:list-item>
                <text:p text:style-name="P20"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1"/>
            <text:p text:style-name="P41"/>
            <text:p text:style-name="P15"><text:span text:style-name="T1">1,0</text:span></text:p>
            <text:p text:style-name="P15"><text:span text:style-name="T1">2,0</text:span></text:p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1.4. Доля учащихся от общего их числа в ОУ, участвовавших в различных внешних конкурсах в сравнении с предыдущим периодом:</text:span></text:p>
            <text:list xml:id="list35663633" text:continue-list="list4285051032330467072" text:style-name="WWNum2">
              <text:list-item>
                <text:p text:style-name="P18"><text:span text:style-name="T1">на прежнем уровне </text:span></text:p>
              </text:list-item>
            </text:list>
            <text:list xml:id="list2753205281421178540" text:style-name="WWNum5">
              <text:list-item>
                <text:p text:style-name="P25"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1"/>
            <text:p text:style-name="P41"/>
            <text:p text:style-name="P15"><text:span text:style-name="T1">1,0</text:span></text:p>
            <text:p text:style-name="P15"><text:span text:style-name="T1">2,0</text:span></text:p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1.5. Количество призовых мест участия ОУ в различных внешних конкурсах, в сравнении с предыдущим периодом:</text:span></text:p>
            <text:list xml:id="list35657217" text:continue-list="list35663633" text:style-name="WWNum2">
              <text:list-item>
                <text:p text:style-name="P26"><text:span text:style-name="T1">на прежнем уровне</text:span></text:p>
              </text:list-item>
              <text:list-item>
                <text:p text:style-name="P26"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1"/>
            <text:p text:style-name="P41"/>
            <text:p text:style-name="P15"><text:span text:style-name="T1">1,5</text:span></text:p>
            <text:p text:style-name="P15"><text:span text:style-name="T1">2,0</text:span></text:p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1.6. Доля учащихся, посещающих спортивные секции, клубы и т.д. в ОУ в сравнении с предыдущим периодом:</text:span></text:p>
            <text:list xml:id="list1747770908296586128" text:style-name="WWNum6">
              <text:list-item>
                <text:p text:style-name="P21"><text:span text:style-name="T1">на прежнем уровне</text:span></text:p>
              </text:list-item>
              <text:list-item>
                <text:p text:style-name="P21"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1"/>
            <text:p text:style-name="P41"/>
            <text:p text:style-name="P15"><text:span text:style-name="T1">1,0</text:span></text:p>
            <text:p text:style-name="P15"><text:span text:style-name="T1">2,0</text:span></text:p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1.7. Количество видов спортивных состязаний, проведенных на уровне ОУ, в сравнении с предыдущим периодом:</text:span></text:p>
            <text:list xml:id="list35633259" text:continue-numbering="true" text:style-name="WWNum6">
              <text:list-item>
                <text:p text:style-name="P21"><text:span text:style-name="T1">на прежнем уровне</text:span></text:p>
              </text:list-item>
              <text:list-item>
                <text:p text:style-name="P21"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1"/>
            <text:p text:style-name="P41"/>
            <text:p text:style-name="P15"><text:span text:style-name="T1">1,0</text:span></text:p>
            <text:p text:style-name="P15"><text:span text:style-name="T1">2,0</text:span></text:p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1.8. Доля учащихся от общего их числа в ОУ, участвовавших в различных <text:s/>спортивных состязаниях уровня <text:s/>ОУ в сравнении с предыдущим периодом:</text:span></text:p>
            <text:list xml:id="list35655356" text:continue-list="list35657217" text:style-name="WWNum2">
              <text:list-item>
                <text:p text:style-name="P18"><text:span text:style-name="T1">на прежнем уровне </text:span></text:p>
              </text:list-item>
            </text:list>
            <text:list xml:id="list35637658" text:continue-list="list2753205281421178540" text:style-name="WWNum5">
              <text:list-item>
                <text:p text:style-name="P25"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1"/>
            <text:p text:style-name="P40"/>
            <text:p text:style-name="P15"><text:span text:style-name="T1">1,0</text:span></text:p>
            <text:p text:style-name="P15"><text:span text:style-name="T1">2,0</text:span></text:p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1.9. Доля учащихся от общего их числа в ОУ, участвовавших на различных внешних спортивных состязаниях в сравнении с предыдущим периодом:</text:span></text:p>
            <text:list xml:id="list35634241" text:continue-list="list35655356" text:style-name="WWNum2">
              <text:list-item>
                <text:p text:style-name="P18"><text:span text:style-name="T1">на прежнем уровне </text:span></text:p>
              </text:list-item>
            </text:list>
            <text:list xml:id="list35660918" text:continue-list="list35637658" text:style-name="WWNum5">
              <text:list-item>
                <text:p text:style-name="P25"><text:soft-page-break/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1"/>
            <text:p text:style-name="P40"/>
            <text:p text:style-name="P15"><text:span text:style-name="T1">1,0</text:span></text:p>
            <text:p text:style-name="P15"><text:soft-page-break/><text:span text:style-name="T1">2,0</text:span></text:p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1.10. Количество призовых мест участия ОУ в различных внешних спортивных состязаниях, в сравнении с предыдущим периодом:</text:span></text:p>
            <text:list xml:id="list35646858" text:continue-list="list35634241" text:style-name="WWNum2">
              <text:list-item>
                <text:p text:style-name="P26"><text:span text:style-name="T1">на прежнем уровне</text:span></text:p>
              </text:list-item>
              <text:list-item>
                <text:p text:style-name="P26"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1"/>
            <text:p text:style-name="P41"/>
            <text:p text:style-name="P15"><text:span text:style-name="T1">1,5</text:span></text:p>
            <text:p text:style-name="P15"><text:span text:style-name="T1">2,0</text:span></text:p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1.11. Отсутствие травм учащихся и педагогов на уроках и при проведении внеклассных мероприятий</text:span></text:p>
          </table:table-cell>
          <table:covered-table-cell/>
          <table:table-cell table:style-name="Таблица2.A1" office:value-type="string">
            <text:p text:style-name="P15"><text:span text:style-name="T1">1,0</text:span></text:p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<text:span text:style-name="T21">Максимально возможное количество баллов по критерию 1</text:span></text:p>
          </table:table-cell>
          <table:covered-table-cell/>
          <table:table-cell table:style-name="Таблица2.A1" office:value-type="string">
            <text:p text:style-name="P15"><text:span text:style-name="T4">22,0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><text:span text:style-name="T4">Критерий 2. Продуктивность реализации программы развития учреждения по курируемым заместителем направлениям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2.1. Наличие нововведений (исследований) в ОУ, сопровождаемых заместителем </text:span></text:p>
          </table:table-cell>
          <table:covered-table-cell/>
          <table:table-cell table:style-name="Таблица2.A1" office:value-type="string">
            <text:p text:style-name="P15"><text:span text:style-name="T2">2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2.2. Педагогами, курируемыми заместителем, разработаны методические пособия (рекомендации), учебные программы для внутреннего пользования</text:span></text:p>
          </table:table-cell>
          <table:covered-table-cell/>
          <table:table-cell table:style-name="Таблица2.A1" office:value-type="string">
            <text:p text:style-name="P15"><text:span text:style-name="T2">2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2.3. Наличие авторских публикаций, выполненных педагогами, курируемыми заместителем</text:span></text:p>
          </table:table-cell>
          <table:covered-table-cell/>
          <table:table-cell table:style-name="Таблица2.A1" office:value-type="string">
            <text:p text:style-name="P15"><text:span text:style-name="T2">2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2.4. Количество выступлений, подготовленных курируемыми заместителем педагогами, на различных профессиональных форумах (педагогических советах, семинарах, конференциях и т.п.), в сравнении с предыдущим периодом:</text:span></text:p>
            <text:list xml:id="list35653299" text:continue-numbering="true" text:style-name="WWNum2">
              <text:list-item>
                <text:p text:style-name="P26"><text:span text:style-name="T1">на прежнем уровне</text:span></text:p>
              </text:list-item>
              <text:list-item>
                <text:p text:style-name="P26"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5"/>
            <text:p text:style-name="P43"/>
            <text:p text:style-name="P45"/>
            <text:p text:style-name="P15"><text:span text:style-name="T2">1,0</text:span></text:p>
            <text:p text:style-name="P15"><text:span text:style-name="T2">2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2.5. Количество открытых мероприятий (мастер-классов), проведенных курируемыми заместителем педагогами, в сравнении с предыдущим периодом:</text:span></text:p>
            <text:list xml:id="list35631563" text:continue-numbering="true" text:style-name="WWNum2">
              <text:list-item>
                <text:p text:style-name="P26"><text:span text:style-name="T1">на прежнем уровне</text:span></text:p>
              </text:list-item>
              <text:list-item>
                <text:p text:style-name="P26"><text:span text:style-name="T1">выше 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5"/>
            <text:p text:style-name="P43"/>
            <text:p text:style-name="P15"><text:span text:style-name="T2">1,0</text:span></text:p>
            <text:p text:style-name="P15"><text:span text:style-name="T2">2,0</text:span></text:p>
          </table:table-cell>
          <table:table-cell table:style-name="Таблица2.A1" office:value-type="string">
            <text:p text:style-name="P44"/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14"><text:span text:style-name="T1">2.6. Заместителем разработаны методические пособия (рекомендации), положения и т.п. для внутреннего пользования</text:span></text:p>
          </table:table-cell>
          <table:covered-table-cell/>
          <table:table-cell table:style-name="Таблица2.A1" office:value-type="string">
            <text:p text:style-name="P15"><text:span text:style-name="T2">2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2.7. Заместитель участвует в реализации проектов и программ федерального, регионального или муниципального уровней</text:span></text:p>
          </table:table-cell>
          <table:covered-table-cell/>
          <table:table-cell table:style-name="Таблица2.A1" office:value-type="string">
            <text:p text:style-name="P45"/>
            <text:p text:style-name="P15"><text:span text:style-name="T2">3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4"><text:span text:style-name="T10">2.8. Наличие <text:s/>публикаций заместителя в периодической печати и на Интернет-сайтах</text:span></text:p>
          </table:table-cell>
          <table:covered-table-cell/>
          <table:table-cell table:style-name="Таблица2.A1" office:value-type="string">
            <text:p text:style-name="P15"><text:span text:style-name="T2">3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<text:span text:style-name="T21">Максимально возможное количество баллов по критерию 2</text:span></text:p>
          </table:table-cell>
          <table:covered-table-cell/>
          <table:table-cell table:style-name="Таблица2.A1" office:value-type="string">
            <text:p text:style-name="P15"><text:span text:style-name="T4">18,0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><text:span text:style-name="T4">Критерий 3. Качество организации работы общественных органов (научно-методический совет, педагогический совет, экспертная комиссия, органы ученического самоуправления и т.д.)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3.1. Количество общественных органов управления, работу которых курирует заместитель:</text:span></text:p>
            <text:list xml:id="list5470812342991006219" text:style-name="WWNum7">
              <text:list-item>
                <text:p text:style-name="P22"><text:span text:style-name="T1">один</text:span></text:p>
              </text:list-item>
              <text:list-item>
                <text:p text:style-name="P22"><text:span text:style-name="T1">два</text:span></text:p>
              </text:list-item>
              <text:list-item>
                <text:p text:style-name="P22"><text:span text:style-name="T1">три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5"/>
            <text:p text:style-name="P45"/>
            <text:p text:style-name="P15"><text:span text:style-name="T2">1,0</text:span></text:p>
            <text:p text:style-name="P15"><text:span text:style-name="T2">2,0</text:span></text:p>
            <text:p text:style-name="P15"><text:span text:style-name="T2">3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3.2. Доля классных коллективов, в которых действует орган ученического самоуправления в сотрудничестве с органом ученического самоуправления ступени (школы), в сравнении с предыдущим периодом:</text:span></text:p>
            <text:list xml:id="list5066778670627672403" text:style-name="WWNum8">
              <text:list-item>
                <text:p text:style-name="P23"><text:span text:style-name="T1">на прежнем уровне</text:span></text:p>
              </text:list-item>
              <text:list-item>
                <text:p text:style-name="P23"><text:span text:style-name="T1">больше</text:span></text:p>
              </text:list-item>
              <text:list-item>
                <text:p text:style-name="P23"><text:span text:style-name="T1">100%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5"/>
            <text:p text:style-name="P43"/>
            <text:p text:style-name="P45"/>
            <text:p text:style-name="P15"><text:span text:style-name="T2">0,5</text:span></text:p>
            <text:p text:style-name="P15"><text:span text:style-name="T2">1,0</text:span></text:p>
            <text:p text:style-name="P15"><text:span text:style-name="T2">1,5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3.3. Количество учащихся, участвующих в работе <text:s/>органов ученического самоуправления, в сравнении с предыдущим периодом:</text:span></text:p>
            <text:list xml:id="list35656145" text:continue-list="list35631563" text:style-name="WWNum2">
              <text:list-item>
                <text:p text:style-name="P26"><text:span text:style-name="T1">на прежнем уровне</text:span></text:p>
              </text:list-item>
              <text:list-item>
                <text:p text:style-name="P26"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5"/>
            <text:p text:style-name="P45"/>
            <text:p text:style-name="P15"><text:span text:style-name="T2">1,0</text:span></text:p>
            <text:p text:style-name="P15"><text:span text:style-name="T2">2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3.4. Наличие идей на нововведения, предложенных учащимися (ученическими органами самоуправления) и принятых к апробации соответствующим органом ОУ </text:span></text:p>
          </table:table-cell>
          <table:covered-table-cell/>
          <table:table-cell table:style-name="Таблица2.A1" office:value-type="string">
            <text:p text:style-name="P45"/>
            <text:p text:style-name="P15"><text:span text:style-name="T2">1,5</text:span></text:p>
          </table:table-cell>
          <table:table-cell table:style-name="Таблица2.A1" office:value-type="string">
            <text:p text:style-name="P44"/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16"><text:span text:style-name="T1">3.5. Доля родителей, имеющих конкретные обязанности в работе органов управления, курируемых заместителем, в сравнении с предыдущим периодом:</text:span></text:p>
            <text:list xml:id="list3506703188847546301" text:style-name="WWNum9">
              <text:list-item>
                <text:p text:style-name="P27"><text:span text:style-name="T1">на прежнем уровне</text:span></text:p>
              </text:list-item>
            </text:list>
            <text:list xml:id="list5460671386590181850" text:style-name="WWNum10">
              <text:list-item>
                <text:p text:style-name="P28"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5"/>
            <text:p text:style-name="P43"/>
            <text:p text:style-name="P15"><text:span text:style-name="T2">1,0</text:span></text:p>
            <text:p text:style-name="P15"><text:span text:style-name="T2">2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<text:span text:style-name="T21">Максимально возможное количество баллов по критерию 3</text:span></text:p>
          </table:table-cell>
          <table:covered-table-cell/>
          <table:table-cell table:style-name="Таблица2.A1" office:value-type="string">
            <text:p text:style-name="P15"><text:span text:style-name="T4">10,0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Критерий 4. Положительная динамика количества педагогических работников, активно применяющих современные образовательные технологии</text:span></text:p>
          </table:table-cell>
          <table:table-cell table:style-name="Таблица2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84"><text:span text:style-name="T10">4.1. Доля классных руководителей, использующих проектные методы в работе с классом, в сравнении с предыдущим периодом:</text:span></text:p>
            <text:list xml:id="list35634969" text:continue-list="list3506703188847546301" text:style-name="WWNum9">
              <text:list-item>
                <text:p text:style-name="P27"><text:span text:style-name="T1">на прежнем уровне</text:span></text:p>
              </text:list-item>
              <text:list-item>
                <text:p text:style-name="P27"><text:span text:style-name="T1">выше</text:span></text:p>
              </text:list-item>
            </text:list>
            <text:list xml:id="list35634114" text:continue-list="list35656145" text:style-name="WWNum2">
              <text:list-item>
                <text:p text:style-name="P61"/>
              </text:list-item>
            </text:list>
          </table:table-cell>
          <table:covered-table-cell/>
          <table:table-cell table:style-name="Таблица2.A1" office:value-type="string">
            <text:p text:style-name="P43"/>
            <text:p text:style-name="P43"/>
            <text:p text:style-name="P15"><text:span text:style-name="T2">1,0</text:span></text:p>
            <text:p text:style-name="P15"><text:span text:style-name="T2">3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4"><text:span text:style-name="T10">4.2. Количество педагогов, принявших участие в различных муниципальных, республиканских, федеральных конкурсах, <text:s/>в сравнении с предыдущим периодом:</text:span></text:p>
            <text:list xml:id="list35631867" text:continue-list="list35634969" text:style-name="WWNum9">
              <text:list-item>
                <text:p text:style-name="P27"><text:span text:style-name="T1">на прежнем уровне</text:span></text:p>
              </text:list-item>
              <text:list-item>
                <text:p text:style-name="P27"><text:span text:style-name="T1">выше</text:span></text:p>
              </text:list-item>
            </text:list>
            <text:list xml:id="list35640743" text:continue-list="list35634114" text:style-name="WWNum2">
              <text:list-item>
                <text:p text:style-name="P61"/>
              </text:list-item>
            </text:list>
          </table:table-cell>
          <table:covered-table-cell/>
          <table:table-cell table:style-name="Таблица2.A1" office:value-type="string">
            <text:p text:style-name="P45"/>
            <text:p text:style-name="P43"/>
            <text:p text:style-name="P15"><text:span text:style-name="T2">2,0</text:span></text:p>
            <text:p text:style-name="P15"><text:span text:style-name="T2">3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4"><text:span text:style-name="T10">4.3. Доля педагогов, ведущих во внеурочное время кружки, курсы, секции и т.п., в сравнении с предыдущим периодом:</text:span></text:p>
            <text:list xml:id="list35661007" text:continue-list="list35631867" text:style-name="WWNum9">
              <text:list-item>
                <text:p text:style-name="P27"><text:span text:style-name="T1">на прежнем уровне</text:span></text:p>
              </text:list-item>
              <text:list-item>
                <text:p text:style-name="P27"><text:span text:style-name="T1">выше</text:span></text:p>
              </text:list-item>
            </text:list>
            <text:p text:style-name="P40"/>
          </table:table-cell>
          <table:covered-table-cell/>
          <table:table-cell table:style-name="Таблица2.A1" office:value-type="string">
            <text:p text:style-name="P43"/>
            <text:p text:style-name="P15"><text:span text:style-name="T2">1,0</text:span></text:p>
            <text:p text:style-name="P15"><text:span text:style-name="T2">2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<text:span text:style-name="T21">Максимально возможное количество баллов по критерию 4</text:span></text:p>
            <text:p text:style-name="P59"/>
          </table:table-cell>
          <table:covered-table-cell/>
          <table:table-cell table:style-name="Таблица2.A1" office:value-type="string">
            <text:p text:style-name="P15"><text:span text:style-name="T4">8,0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Критерий 5. Результаты реализации в учреждении программы мониторинга образовательного процесса, внутришкольного контроля, плана воспитательной работы</text:span></text:p>
          </table:table-cell>
          <table:table-cell table:style-name="Таблица2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5.1. Наличие у заместителя системы учета как нормативных (отметки, призовые места), так и ненормативных достижений учащихся курируемых классов (степень социальной активности, ответственности <text:s/>и т.д.)</text:span></text:p>
          </table:table-cell>
          <table:covered-table-cell/>
          <table:table-cell table:style-name="Таблица2.A1" office:value-type="string">
            <text:p text:style-name="P15"><text:span text:style-name="T2">1,0</text:span></text:p>
          </table:table-cell>
          <table:table-cell table:style-name="Таблица2.A1" office:value-type="string">
            <text:p text:style-name="P44"/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14"><text:span text:style-name="T2">5.3. План внутришкольного контроля выполнен:</text:span></text:p>
            <text:list xml:id="list5975988380797349028" text:style-name="WWNum11">
              <text:list-item>
                <text:p text:style-name="P29"><text:span text:style-name="T1">не менее, чем на 70 %</text:span></text:p>
              </text:list-item>
              <text:list-item>
                <text:p text:style-name="P29"><text:span text:style-name="T1">на 100%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5"/>
            <text:p text:style-name="P15"><text:span text:style-name="T2">0,5</text:span></text:p>
            <text:p text:style-name="P15"><text:span text:style-name="T2">1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2">5.4. План воспитательной работы выполнен:</text:span></text:p>
            <text:list xml:id="list35643713" text:continue-numbering="true" text:style-name="WWNum11">
              <text:list-item>
                <text:p text:style-name="P29"><text:span text:style-name="T1">не менее, чем на 70 %</text:span></text:p>
              </text:list-item>
              <text:list-item>
                <text:p text:style-name="P29"><text:span text:style-name="T1">на 100%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5"/>
            <text:p text:style-name="P15"><text:span text:style-name="T2">0,5</text:span></text:p>
            <text:p text:style-name="P15"><text:span text:style-name="T2">1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<text:span text:style-name="T21">Максимально возможное количество баллов по критерию 5</text:span></text:p>
          </table:table-cell>
          <table:covered-table-cell/>
          <table:table-cell table:style-name="Таблица2.A1" office:value-type="string">
            <text:p text:style-name="P15"><text:span text:style-name="T4">3,0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5">Критерий 6. Качество реализации программы повышения квалификации классных руководителей</text:span></text:p>
          </table:table-cell>
          <table:table-cell table:style-name="Таблица2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0"><text:span text:style-name="T1">6.1. Доля классных руководителей, формирующих <text:s/>портфолио классного коллектива, <text:s/></text:span><text:span text:style-name="T19">в сравнении с предыдущим </text:span><text:span text:style-name="T1">периодом</text:span><text:span text:style-name="T19">:</text:span></text:p>
            <text:list xml:id="list35651560" text:continue-list="list35640743" text:style-name="WWNum2">
              <text:list-item>
                <text:p text:style-name="P26"><text:span text:style-name="T1">на прежнем уровне</text:span></text:p>
              </text:list-item>
              <text:list-item>
                <text:p text:style-name="P26"><text:span text:style-name="T1">выше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5"/>
            <text:p text:style-name="P45"/>
            <text:p text:style-name="P15"><text:span text:style-name="T2">0,5</text:span></text:p>
            <text:p text:style-name="P15"><text:span text:style-name="T2">1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2"><text:span text:style-name="T1">6.2. Проведены семинары, конференции:</text:span></text:p>
            <text:list xml:id="list2035994129815639372" text:style-name="WWNum12">
              <text:list-item>
                <text:p text:style-name="P63"><text:span text:style-name="T1">школьного уровня;</text:span></text:p>
              </text:list-item>
              <text:list-item>
                <text:p text:style-name="P63"><text:span text:style-name="T1">муниципального <text:s/>уровня;</text:span></text:p>
              </text:list-item>
              <text:list-item>
                <text:p text:style-name="P63"><text:span text:style-name="T1">регионального уровня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5"/>
            <text:p text:style-name="P15"><text:span text:style-name="T2">1,0</text:span></text:p>
            <text:p text:style-name="P15"><text:span text:style-name="T2">2,0</text:span></text:p>
            <text:p text:style-name="P15"><text:span text:style-name="T2">3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6.3. Участие заместителя директора, <text:s/>классных руководителей в профессиональных конкурсах:</text:span></text:p>
            <text:list xml:id="list35648263" text:continue-numbering="true" text:style-name="WWNum12">
              <text:list-item>
                <text:p text:style-name="P63"><text:span text:style-name="T1">районного уровня;</text:span></text:p>
              </text:list-item>
              <text:list-item>
                <text:p text:style-name="P63"><text:span text:style-name="T1">муниципального <text:s/>уровня;</text:span></text:p>
              </text:list-item>
              <text:list-item>
                <text:p text:style-name="P30"><text:span text:style-name="T1">регионального уровня</text:span></text:p>
              </text:list-item>
            </text:list>
          </table:table-cell>
          <table:covered-table-cell/>
          <table:table-cell table:style-name="Таблица2.C45" office:value-type="string">
            <text:p text:style-name="P45"/>
            <text:p text:style-name="P45"/>
            <text:p text:style-name="P15"><text:span text:style-name="T2">1,0</text:span></text:p>
            <text:p text:style-name="P15"><text:span text:style-name="T2">2,0</text:span></text:p>
            <text:p text:style-name="P15"><text:span text:style-name="T2">3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6.4. Высокий результат участия заместителя директора, классных руководителей в профессиональных конкурсах различного уровня:</text:span></text:p>
            <text:list xml:id="list6631652563777837421" text:style-name="WWNum13">
              <text:list-item>
                <text:p text:style-name="P31"><text:span text:style-name="T1">наличие призовых мест;</text:span></text:p>
              </text:list-item>
            </text:list>
            <text:p text:style-name="P67"/>
          </table:table-cell>
          <table:covered-table-cell/>
          <table:table-cell table:style-name="Таблица2.C45" office:value-type="string">
            <text:p text:style-name="P41"/>
            <text:p text:style-name="P15"><text:span text:style-name="T1">3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<text:span text:style-name="T21">Максимально возможное количество баллов по критерию 6</text:span></text:p>
          </table:table-cell>
          <table:covered-table-cell/>
          <table:table-cell table:style-name="Таблица2.A1" office:value-type="string">
            <text:p text:style-name="P15"><text:span text:style-name="T4">10,0</text:span></text:p>
          </table:table-cell>
          <table:table-cell table:style-name="Таблица2.A1" office:value-type="string">
            <text:p text:style-name="P38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<text:span text:style-name="T13">Критерий 7. Позитивные результаты работы по профилактике безнадзорности и правонарушений несовершеннолетних</text:span></text:p>
          </table:table-cell>
          <table:table-cell table:style-name="Таблица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7.1. Снижение доли учащихся 2-11 классов, охваченных различными видами контроля (академическая задолженность, неадекватное поведение и т.п.) в сравнении с предыдущим</text:span><text:span text:style-name="T19"> периодом</text:span></text:p>
          </table:table-cell>
          <table:covered-table-cell/>
          <table:table-cell table:style-name="Таблица2.A1" office:value-type="string">
            <text:p text:style-name="P6"/>
            <text:p text:style-name="P6"/>
            <text:p text:style-name="P1"><text:span text:style-name="T12">2,5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7.2. Снижение количества учащихся, состоящих на учете в комиссии по делам несовершеннолетних, в сравнении с предыдущим</text:span><text:span text:style-name="T19"> периодом</text:span></text:p>
          </table:table-cell>
          <table:covered-table-cell/>
          <table:table-cell table:style-name="Таблица2.A1" office:value-type="string">
            <text:p text:style-name="P6"/>
            <text:p text:style-name="P1"><text:span text:style-name="T12">2,5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7.3. Снижение количества учащихся, состоящих на внутришкольном учете, в сравнении с </text:span><text:span text:style-name="T19">отчетным периодом</text:span></text:p>
          </table:table-cell>
          <table:covered-table-cell/>
          <table:table-cell table:style-name="Таблица2.A1" office:value-type="string">
            <text:p text:style-name="P41"/>
            <text:p text:style-name="P15"><text:span text:style-name="T1">2,5</text:span></text:p>
          </table:table-cell>
          <table:table-cell table:style-name="Таблица2.A1" office:value-type="string">
            <text:p text:style-name="P4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7.4. Снижение количества преступлений и правонарушений, совершенных учащимися 2-11 классов, в сравнении с предыдущим</text:span><text:span text:style-name="T19"> периодом</text:span></text:p>
          </table:table-cell>
          <table:covered-table-cell/>
          <table:table-cell table:style-name="Таблица2.A1" office:value-type="string">
            <text:p text:style-name="P6"/>
            <text:p text:style-name="P1"><text:span text:style-name="T12">2,5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81"><text:span text:style-name="T10">7.5. Снижение доли учащихся, склонных к пропускам учебных занятий без уважительной причины, в сравнении с предыдущим </text:span><text:span text:style-name="T27">периодом</text:span></text:p>
          </table:table-cell>
          <table:covered-table-cell/>
          <table:table-cell table:style-name="Таблица2.A1" office:value-type="string">
            <text:p text:style-name="P6"/>
            <text:p text:style-name="P1"><text:span text:style-name="T12">2,5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6"><text:span text:style-name="T1">7.6. Своевременное и качественное ведение банка данных детей, охваченных различными видами контроля</text:span></text:p>
          </table:table-cell>
          <table:covered-table-cell/>
          <table:table-cell table:style-name="Таблица2.A1" office:value-type="string">
            <text:p text:style-name="P6"/>
            <text:p text:style-name="P1"><text:span text:style-name="T12">2,5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<text:span text:style-name="T21">Максимально возможное количество баллов по критерию 7</text:span></text:p>
          </table:table-cell>
          <table:covered-table-cell/>
          <table:table-cell table:style-name="Таблица2.A1" office:value-type="string">
            <text:p text:style-name="P15"><text:span text:style-name="T4">15,0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><text:span text:style-name="T5">Критерий 8. Удовлетворенность участников образовательного процесса качеством воспитания в учреждении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0"><text:span text:style-name="T1">8.1. Доля родителей, удовлетворенных возможностями внеурочного образовательного пространства для развития учащихся, <text:s/></text:span><text:span text:style-name="T19">в сравнении с </text:span><text:span text:style-name="T1">предыдущим</text:span><text:span text:style-name="T19"> периодом:</text:span></text:p>
            <text:list xml:id="list4025058092657594907" text:style-name="WWNum14">
              <text:list-item>
                <text:p text:style-name="P64"><text:span text:style-name="T19">на прежнем уровне</text:span></text:p>
              </text:list-item>
              <text:list-item>
                <text:p text:style-name="P65"><text:span text:style-name="T19">повысилась</text:span></text:p>
              </text:list-item>
            </text:list>
          </table:table-cell>
          <table:covered-table-cell/>
          <table:table-cell table:style-name="Таблица2.A1" office:value-type="string">
            <text:p text:style-name="P45"/>
            <text:p text:style-name="P45"/>
            <text:p text:style-name="P45"/>
            <text:p text:style-name="P15"><text:span text:style-name="T2">1,0</text:span></text:p>
            <text:p text:style-name="P15"><text:span text:style-name="T2">2,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4"><text:span text:style-name="T1">8.2. Отсутствие обоснованных жалоб родителей курируемых классов по поводу неразрешенных заместителем конфликтных ситуаций</text:span></text:p>
          </table:table-cell>
          <table:covered-table-cell/>
          <table:table-cell table:style-name="Таблица2.A1" office:value-type="string">
            <text:p text:style-name="P45"/>
            <text:p text:style-name="P15"><text:span text:style-name="T2">2,0</text:span></text:p>
          </table:table-cell>
          <table:table-cell table:style-name="Таблица2.A1" office:value-type="string">
            <text:p text:style-name="P44"/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81"><text:span text:style-name="T10">8.3. Низкий уровень исполнительской дисциплины</text:span></text:p>
          </table:table-cell>
          <table:covered-table-cell/>
          <table:table-cell table:style-name="Таблица2.A1" office:value-type="string">
            <text:p text:style-name="P15"><text:span text:style-name="T1">-5,0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<text:span text:style-name="T21">Максимально возможное количество баллов по критерию 8</text:span></text:p>
          </table:table-cell>
          <table:covered-table-cell/>
          <table:table-cell table:style-name="Таблица2.A1" office:value-type="string">
            <text:p text:style-name="P15"><text:span text:style-name="T4">4,0</text:span></text:p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<text:span text:style-name="T21">Максимально возможное количество баллов по всем критериям</text:span></text:p>
          </table:table-cell>
          <table:covered-table-cell/>
          <table:table-cell table:style-name="Таблица2.A1" office:value-type="string">
            <text:p text:style-name="P15"><text:span text:style-name="T4">90,0</text:span></text:p>
          </table:table-cell>
          <table:table-cell table:style-name="Таблица2.A1" office:value-type="string">
            <text:p text:style-name="P38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15"><text:span text:style-name="T4">Перечень</text:span></text:p>
      <text:p text:style-name="P15"><text:span text:style-name="T4">критериев и показателей для оценки качества и эффективности труда учителя-предметника</text:span></text:p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"><text:span text:style-name="T13">Критерии, показатели</text:span></text:p>
            <text:p text:style-name="P5"/>
          </table:table-cell>
          <table:table-cell table:style-name="Таблица3.A1" office:value-type="string">
            <text:p text:style-name="P3"><text:span text:style-name="T13">Баллы</text:span></text:p>
          </table:table-cell>
          <table:table-cell table:style-name="Таблица3.A1" office:value-type="string">
            <text:p text:style-name="P3"><text:span text:style-name="T13">Обоснование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"><text:span text:style-name="T13">Критерий 1. Позитивная динамика учебных достижений обучающихся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4"><text:span text:style-name="T10">1.1. Средний <text:s/>балл учащихся по итогам года </text:span><text:span text:style-name="T15">(по всем классам, в которых учитель ведет предмет не менее 1 года)</text:span><text:span text:style-name="T10"> в сравнении с тем же показателем, усредненным по учителям ОУ той же предметной области:</text:span></text:p>
            <text:list xml:id="list7445839853485304625" text:style-name="WWNum15">
              <text:list-item>
                <text:p text:style-name="P85"><text:span text:style-name="T10">ниже, но выше в сравнении с предыдущим учебным годом у учителя</text:span></text:p>
              </text:list-item>
              <text:list-item>
                <text:p text:style-name="P85"><text:span text:style-name="T10">выше или равен</text:span></text:p>
              </text:list-item>
              <text:list-item>
                <text:p text:style-name="P85"><text:span text:style-name="T10">для учителей первых классов учитывается уровень познавательных процессов и уровень положительной школьной </text:span><text:soft-page-break/><text:span text:style-name="T10">мотивации </text:span></text:p>
              </text:list-item>
            </text:list>
          </table:table-cell>
          <table:table-cell table:style-name="Таблица3.A1" office:value-type="string">
            <text:p text:style-name="P40"/>
            <text:p text:style-name="P40"/>
            <text:p text:style-name="P40"/>
            <text:p text:style-name="P15"><text:span text:style-name="T1">1,0</text:span></text:p>
            <text:p text:style-name="P14"><text:span text:style-name="T1"><text:s text:c="12"/>2,0</text:span></text:p>
            <text:p text:style-name="P15"><text:span text:style-name="T1">0-2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10">1.2. Количество учащихся, имеющих академическую задолженность по итогам года </text:span><text:span text:style-name="T15">(по всем классам, в которых учитель ведет предмет не менее 1 года)</text:span><text:span text:style-name="T10"> в сравнении с предыдущим учебным годом:</text:span></text:p>
            <text:list xml:id="list6921388261014994446" text:style-name="WWNum16">
              <text:list-item>
                <text:p text:style-name="P86"><text:span text:style-name="T10">ниже</text:span></text:p>
              </text:list-item>
              <text:list-item>
                <text:p text:style-name="P86"><text:span text:style-name="T10">нулевое</text:span></text:p>
              </text:list-item>
            </text:list>
          </table:table-cell>
          <table:table-cell table:style-name="Таблица3.A1" office:value-type="string">
            <text:p text:style-name="P40"/>
            <text:p text:style-name="P41"/>
            <text:p text:style-name="P15"><text:span text:style-name="T1">1,0</text:span></text:p>
            <text:p text:style-name="P15"><text:span text:style-name="T1">2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10">1.3. Доля учащихся, сдавших единый государственный экзамен, от числа выпускников, участвовавших в едином государственном экзамене в сравнении с тем же показателем, усредненным по общеобразовательным школам города:</text:span></text:p>
            <text:list xml:id="list2478605025442701888" text:style-name="WWNum17">
              <text:list-item>
                <text:p text:style-name="P87"><text:span text:style-name="T10">ниже, но выше в сравнении с предыдущим выпуском</text:span></text:p>
              </text:list-item>
              <text:list-item>
                <text:p text:style-name="P87"><text:span text:style-name="T10">выше или равна</text:span></text:p>
              </text:list-item>
            </text:list>
            <text:p text:style-name="P92"/>
          </table:table-cell>
          <table:table-cell table:style-name="Таблица3.A1" office:value-type="string">
            <text:p text:style-name="P40"/>
            <text:p text:style-name="P41"/>
            <text:p text:style-name="P15"><text:span text:style-name="T1">1,0</text:span></text:p>
            <text:p text:style-name="P15"><text:span text:style-name="T1">2,0</text:span></text:p>
            <text:p text:style-name="P41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10">1.4. Средний рейтинг учащихся по <text:s/>ЕГЭ <text:s/>(</text:span><text:span text:style-name="T15">если количество выпускников, сдававших ЕГЭ, более 5</text:span><text:span text:style-name="T10">) в сравнении с тем же показателем, усредненным по общеобразовательным школам города:</text:span></text:p>
            <text:list xml:id="list35654586" text:continue-numbering="true" text:style-name="WWNum17">
              <text:list-item>
                <text:p text:style-name="P87"><text:span text:style-name="T10">ниже, но выше в сравнении с предыдущим выпуском</text:span></text:p>
              </text:list-item>
              <text:list-item>
                <text:p text:style-name="P87"><text:span text:style-name="T10">выше или равен</text:span></text:p>
              </text:list-item>
            </text:list>
            <text:p text:style-name="P92"/>
          </table:table-cell>
          <table:table-cell table:style-name="Таблица3.A1" office:value-type="string">
            <text:p text:style-name="P41"/>
            <text:p text:style-name="P40"/>
            <text:p text:style-name="P15"><text:span text:style-name="T1">1,0</text:span></text:p>
            <text:p text:style-name="P15"><text:span text:style-name="T1">2,5</text:span></text:p>
            <text:p text:style-name="P41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10">1.5. Доля учащихся, сдавших единый муниципальный экзамен, от числа учащихся, участвовавших в едином муниципальном экзамене, в сравнении с тем же показателем, усредненным по общеобразовательным школам города:</text:span></text:p>
            <text:list xml:id="list35655186" text:continue-numbering="true" text:style-name="WWNum17">
              <text:list-item>
                <text:p text:style-name="P87"><text:span text:style-name="T10">ниже, но выше в сравнении с предыдущим выпуском</text:span></text:p>
              </text:list-item>
              <text:list-item>
                <text:p text:style-name="P87"><text:span text:style-name="T10">выше или равна</text:span></text:p>
              </text:list-item>
            </text:list>
            <text:p text:style-name="P92"/>
          </table:table-cell>
          <table:table-cell table:style-name="Таблица3.A1" office:value-type="string">
            <text:p text:style-name="P40"/>
            <text:p text:style-name="P40"/>
            <text:p text:style-name="P15"><text:span text:style-name="T1">1,0</text:span></text:p>
            <text:p text:style-name="P15"><text:span text:style-name="T1">2,0</text:span></text:p>
            <text:p text:style-name="P41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10">1.6. Средний балл по предмету учащихся, сдавших единый муниципальный экзамен, в сравнении с тем же показателем, усредненным по общеобразовательным школам города:</text:span></text:p>
            <text:list xml:id="list35650209" text:continue-numbering="true" text:style-name="WWNum17">
              <text:list-item>
                <text:p text:style-name="P87"><text:span text:style-name="T10">ниже, но выше в сравнении с предыдущим выпуском</text:span></text:p>
              </text:list-item>
              <text:list-item>
                <text:p text:style-name="P87"><text:span text:style-name="T10">выше или равен</text:span></text:p>
              </text:list-item>
            </text:list>
            <text:p text:style-name="P92"><text:soft-page-break/></text:p>
          </table:table-cell>
          <table:table-cell table:style-name="Таблица3.A1" office:value-type="string">
            <text:p text:style-name="P40"/>
            <text:p text:style-name="P15"><text:span text:style-name="T1">1,0</text:span></text:p>
            <text:p text:style-name="P15"><text:span text:style-name="T1">2,5</text:span></text:p>
            <text:p text:style-name="P41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1">Максимально возможное количество баллов по критерию 1</text:span></text:p>
          </table:table-cell>
          <table:table-cell table:style-name="Таблица3.A1" office:value-type="string">
            <text:p text:style-name="P15"><text:span text:style-name="T4">12,0</text:span></text:p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6"><text:span text:style-name="T21">Критерий 2. <text:s/>Позитивные результаты внеурочной деятельности обучающихся по преподаваемым предметам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4"><text:span text:style-name="T10">2.1. Занятия учителя с учащимися во внеурочное время (подготовка к олимпиадам, кружок, руководство проектными работами, консультационная помощь по предмету и т.п.) </text:span></text:p>
          </table:table-cell>
          <table:table-cell table:style-name="Таблица3.A1" office:value-type="string">
            <text:p text:style-name="P41"/>
            <text:p text:style-name="P15"><text:span text:style-name="T1">0,5</text:span></text:p>
            <text:p text:style-name="P41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10">2.2. Доля учащихся, с которыми учитель занимается по подготовке к олимпиадам, <text:s/>научно-практическим конференциям, творческим конкурсам и спортивным соревнованиям от общего числа <text:s/>учащихся в его классах: </text:span></text:p>
            <text:list xml:id="list1227828854889609730" text:style-name="WWNum18">
              <text:list-item>
                <text:p text:style-name="P88"><text:span text:style-name="T10">выше или равна показателю предыдущего периода</text:span></text:p>
              </text:list-item>
            </text:list>
          </table:table-cell>
          <table:table-cell table:style-name="Таблица3.A1" office:value-type="string">
            <text:p text:style-name="P41"/>
            <text:p text:style-name="P41"/>
            <text:p text:style-name="P41"/>
            <text:p text:style-name="P15"><text:span text:style-name="T1">0,5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10">2.3. Наличие призовых <text:s/>мест на предметной олимпиаде: </text:span></text:p>
            <text:p text:style-name="P93"/>
            <text:list xml:id="list35655726" text:continue-numbering="true" text:style-name="WWNum18">
              <text:list-item>
                <text:p text:style-name="P88"><text:span text:style-name="T10">всероссийской</text:span></text:p>
              </text:list-item>
              <text:list-item>
                <text:p text:style-name="P88"><text:span text:style-name="T10">региональной</text:span></text:p>
              </text:list-item>
              <text:list-item>
                <text:p text:style-name="P88"><text:span text:style-name="T10">муниципальной</text:span></text:p>
              </text:list-item>
            </text:list>
          </table:table-cell>
          <table:table-cell table:style-name="Таблица3.A1" office:value-type="string">
            <text:p text:style-name="P40"/>
            <text:p text:style-name="P40"/>
            <text:p text:style-name="P32"><text:span text:style-name="T1">5,0</text:span></text:p>
            <text:p text:style-name="P32"><text:span text:style-name="T1">3,0</text:span></text:p>
            <text:p text:style-name="P32"><text:span text:style-name="T1">2,0</text:span></text:p>
            <text:p text:style-name="P41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29">Максимально возможное количество баллов по показателю 2.3.</text:span></text:p>
          </table:table-cell>
          <table:table-cell table:style-name="Таблица3.A1" office:value-type="string">
            <text:p text:style-name="P15"><text:span text:style-name="T8">10,0</text:span></text:p>
          </table:table-cell>
          <table:table-cell table:style-name="Таблица3.A1" office:value-type="string">
            <text:p text:style-name="P49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4"><text:span text:style-name="T10">2.4. Наличие призовых мест на альтернативных предметных олимпиадах «Русский медвежонок» и др..) и на дистанционных предметных олимпиадах </text:span></text:p>
          </table:table-cell>
          <table:table-cell table:style-name="Таблица3.A1" office:value-type="string">
            <text:p text:style-name="P14"><text:span text:style-name="T1"><text:s text:c="13"/>2,0</text:span></text:p>
            <text:p text:style-name="P41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10">2.5. Наличие призовых мест на творческих конкурсах и спортивных соревнованиях:</text:span></text:p>
          </table:table-cell>
          <table:table-cell table:style-name="Таблица3.A1" office:value-type="string">
            <text:p text:style-name="P15"><text:span text:style-name="T1">2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10">2.6. Доля учащихся, чьи творческие проектные работы сопровождает учитель, <text:s/>от общего числа <text:s/>учащихся в его классах:</text:span></text:p>
            <text:list xml:id="list35642405" text:continue-numbering="true" text:style-name="WWNum18">
              <text:list-item>
                <text:p text:style-name="P88"><text:span text:style-name="T10">выше или равна показателю предыдущего учебного года. <text:s/></text:span></text:p>
              </text:list-item>
            </text:list>
          </table:table-cell>
          <table:table-cell table:style-name="Таблица3.A1" office:value-type="string">
            <text:p text:style-name="P40"/>
            <text:p text:style-name="P15"><text:span text:style-name="T1">0,5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10">2.7. Участие и наличие призовых <text:s/>мест на научно-практической конференции:</text:span></text:p>
            <text:list xml:id="list35633119" text:continue-numbering="true" text:style-name="WWNum18">
              <text:list-item>
                <text:p text:style-name="P88"><text:span text:style-name="T10">школьной</text:span></text:p>
              </text:list-item>
            </text:list>
            <text:p text:style-name="P94"><text:span text:style-name="T10">- 1призовое место</text:span></text:p>
            <text:p text:style-name="P94"><text:span text:style-name="T10">- 2 и более призовых мест</text:span></text:p>
            <text:list xml:id="list35648897" text:continue-numbering="true" text:style-name="WWNum18">
              <text:list-item>
                <text:p text:style-name="P88"><text:span text:style-name="T10">муниципальной</text:span></text:p>
              </text:list-item>
            </text:list>
            <text:p text:style-name="P94"><text:span text:style-name="T10">- участие</text:span></text:p>
            <text:p text:style-name="P94"><text:span text:style-name="T10">- 1призовое место</text:span></text:p>
            <text:p text:style-name="P94"><text:span text:style-name="T10">- 2 и более призовых мест</text:span></text:p>
            <text:list xml:id="list35642148" text:continue-numbering="true" text:style-name="WWNum18">
              <text:list-item>
                <text:p text:style-name="P88"><text:span text:style-name="T10">региональной</text:span></text:p>
              </text:list-item>
              <text:list-item>
                <text:p text:style-name="P88"><text:span text:style-name="T10">всероссийской</text:span></text:p>
              </text:list-item>
            </text:list>
          </table:table-cell>
          <table:table-cell table:style-name="Таблица3.A1" office:value-type="string">
            <text:p text:style-name="P40"/>
            <text:p text:style-name="P15"><text:span text:style-name="T1">0,5</text:span></text:p>
            <text:p text:style-name="P15"><text:span text:style-name="T1">1,5</text:span></text:p>
            <text:p text:style-name="P15"><text:span text:style-name="T1">0,5</text:span></text:p>
            <text:p text:style-name="P15"><text:span text:style-name="T1">1,0</text:span></text:p>
            <text:p text:style-name="P15"><text:span text:style-name="T1">2,5</text:span></text:p>
            <text:p text:style-name="P15"><text:span text:style-name="T1">3,0</text:span></text:p>
            <text:p text:style-name="P15"><text:span text:style-name="T1">5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29">Максимально возможное количество баллов по показателю 2.7.</text:span></text:p>
          </table:table-cell>
          <table:table-cell table:style-name="Таблица3.A1" office:value-type="string">
            <text:p text:style-name="P15"><text:span text:style-name="T8">10,0</text:span></text:p>
          </table:table-cell>
          <table:table-cell table:style-name="Таблица3.A1" office:value-type="string">
            <text:p text:style-name="P48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84"><text:span text:style-name="T10">2.8. Наличие призовых мест на прочих внешних конкурсах, <text:s/>проектных работ (образовательные центры, учреждения культуры, туризма <text:s/>и спорта, др. общественные организации)</text:span></text:p>
            <text:p text:style-name="P91"/>
          </table:table-cell>
          <table:table-cell table:style-name="Таблица3.A1" office:value-type="string">
            <text:p text:style-name="P41"/>
            <text:p text:style-name="P15"><text:span text:style-name="T1">1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4"><text:span text:style-name="T10">2.9. Доля учащихся, с которыми учитель занимается в рамках кружка (секции, клуба), от общего числа <text:s/>учащихся в его классах:</text:span></text:p>
            <text:list xml:id="list5879796318381307430" text:style-name="WWNum19">
              <text:list-item>
                <text:p text:style-name="P89"><text:span text:style-name="T10">выше или равно в сравнении с предыдущим показателем </text:span></text:p>
              </text:list-item>
            </text:list>
          </table:table-cell>
          <table:table-cell table:style-name="Таблица3.A1" office:value-type="string">
            <text:p text:style-name="P41"/>
            <text:p text:style-name="P41"/>
            <text:p text:style-name="P15"><text:span text:style-name="T1">0,5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1">Максимально возможное количество баллов по критерию 2</text:span></text:p>
          </table:table-cell>
          <table:table-cell table:style-name="Таблица3.A1" office:value-type="string">
            <text:p text:style-name="P15"><text:span text:style-name="T4">27</text:span></text:p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6"><text:span text:style-name="T4">Критерий 3. Позитивные результаты деятельности учителя по выполнению функций классного руководителя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7"><text:span text:style-name="T1">3.1. Доля учащихся класса, обучающихся по дополнительным образовательным программам, как в школе, так и <text:s/>в учреждениях дополнительного образования, выше в сравнении с тем же показателем, усредненным по классам возрастной ступени</text:span></text:p>
          </table:table-cell>
          <table:table-cell table:style-name="Таблица3.A1" office:value-type="string">
            <text:p text:style-name="P15"><text:span text:style-name="T1">1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">3.2. Доля учащихся класса, принимающих участие в <text:s/>проектной творческой деятельности выше в сравнении с тем же показателем, усредненным по классам возрастной ступени</text:span></text:p>
          </table:table-cell>
          <table:table-cell table:style-name="Таблица3.A1" office:value-type="string">
            <text:p text:style-name="P15"><text:span text:style-name="T1">0,5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">3.3. Наличие активно действующего органа ученического самоуправления в классе</text:span></text:p>
          </table:table-cell>
          <table:table-cell table:style-name="Таблица3.A1" office:value-type="string">
            <text:p text:style-name="P15"><text:span text:style-name="T1">1,0</text:span></text:p>
          </table:table-cell>
          <table:table-cell table:style-name="Таблица3.A1" office:value-type="string">
            <text:p text:style-name="P42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4"><text:span text:style-name="T1">3.4. Доля учащихся, имеющих портфолио:</text:span></text:p>
            <text:list xml:id="list1739345941569185924" text:style-name="WWNum20">
              <text:list-item>
                <text:p text:style-name="P33"><text:span text:style-name="T1">выше в сравнении с предыдущим периодом, но ниже того же показателя, <text:s/>усредненного по классам возрастной ступени</text:span></text:p>
              </text:list-item>
              <text:list-item>
                <text:p text:style-name="P33"><text:span text:style-name="T1">выше в сравнении с тем же показателем, усредненным по классам возрастной ступени</text:span></text:p>
              </text:list-item>
            </text:list>
            <text:p text:style-name="P67"/>
          </table:table-cell>
          <table:table-cell table:style-name="Таблица3.A1" office:value-type="string">
            <text:p text:style-name="P41"/>
            <text:p text:style-name="P15"><text:span text:style-name="T1">0,5</text:span></text:p>
            <text:p text:style-name="P41"/>
            <text:p text:style-name="P15"><text:span text:style-name="T1">1,0</text:span></text:p>
            <text:p text:style-name="P41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">3.5. Общее количество <text:s text:c="2"/>мероприятий (досуговых, общественно-полезных, экскурсионных и т.д.), проведенных в классе выше в сравнении с тем же показателем, усредненным по классам возрастной ступени</text:span></text:p>
          </table:table-cell>
          <table:table-cell table:style-name="Таблица3.A1" office:value-type="string">
            <text:p text:style-name="P15"><text:span text:style-name="T1">0,5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">3.6. Количество спортивных мероприятий, проведенных в классе (соревнования, походы и т.п.) выше в сравнении с тем же показателем, усредненным по классам возрастной ступени</text:span></text:p>
          </table:table-cell>
          <table:table-cell table:style-name="Таблица3.A1" office:value-type="string">
            <text:p text:style-name="P15"><text:span text:style-name="T1">0,5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">3.7. Результат участия класса в общешкольных и внешкольных мероприятиях:</text:span></text:p>
            <text:list xml:id="list35642347" text:continue-list="list35642148" text:style-name="WWNum18">
              <text:list-item>
                <text:p text:style-name="P88"><text:span text:style-name="T10">школьного уровня</text:span></text:p>
              </text:list-item>
            </text:list>
            <text:p text:style-name="P94"><text:span text:style-name="T10">- 3 место</text:span></text:p>
            <text:p text:style-name="P94"><text:span text:style-name="T10">- 2 место</text:span></text:p>
            <text:p text:style-name="P94"><text:span text:style-name="T10">- 1 место</text:span></text:p>
            <text:p text:style-name="P95"/>
            <text:list xml:id="list35642636" text:continue-numbering="true" text:style-name="WWNum18">
              <text:list-item>
                <text:p text:style-name="P88"><text:span text:style-name="T10">муниципального уровня </text:span></text:p>
              </text:list-item>
            </text:list>
            <text:p text:style-name="P94"><text:span text:style-name="T10">- 3 место </text:span></text:p>
            <text:p text:style-name="P94"><text:span text:style-name="T10">- 2 место</text:span></text:p>
            <text:p text:style-name="P94"><text:span text:style-name="T10">- 1 место</text:span></text:p>
            <text:p text:style-name="P95"/>
            <text:list xml:id="list35636751" text:continue-numbering="true" text:style-name="WWNum18">
              <text:list-item>
                <text:p text:style-name="P34"><text:span text:style-name="T1">регионального уровня</text:span></text:p>
              </text:list-item>
            </text:list>
            <text:p text:style-name="P94"><text:span text:style-name="T10">- 3 место</text:span></text:p>
            <text:p text:style-name="P94"><text:span text:style-name="T10">- 2 место</text:span></text:p>
            <text:p text:style-name="P66"><text:span text:style-name="T1">- 1 место</text:span></text:p>
            <text:p text:style-name="P67"/>
            <text:list xml:id="list35660227" text:continue-numbering="true" text:style-name="WWNum18">
              <text:list-item>
                <text:p text:style-name="P88"><text:span text:style-name="T10">всероссийского <text:s/>уровня</text:span></text:p>
              </text:list-item>
            </text:list>
            <text:p text:style-name="P67"/>
          </table:table-cell>
          <table:table-cell table:style-name="Таблица3.A1" office:value-type="string">
            <text:p text:style-name="P40"/>
            <text:p text:style-name="P15"><text:span text:style-name="T1">0,5</text:span></text:p>
            <text:p text:style-name="P15"><text:span text:style-name="T1">1,0</text:span></text:p>
            <text:p text:style-name="P15"><text:span text:style-name="T1">1,5</text:span></text:p>
            <text:p text:style-name="P40"/>
            <text:p text:style-name="P15"><text:span text:style-name="T1">1,5</text:span></text:p>
            <text:p text:style-name="P15"><text:span text:style-name="T1">2,0</text:span></text:p>
            <text:p text:style-name="P15"><text:span text:style-name="T1">2,5</text:span></text:p>
            <text:p text:style-name="P41"/>
            <text:p text:style-name="P41"/>
            <text:p text:style-name="P15"><text:span text:style-name="T1">2,0</text:span></text:p>
            <text:p text:style-name="P15"><text:span text:style-name="T1">2,5</text:span></text:p>
            <text:p text:style-name="P15"><text:span text:style-name="T1">3,0</text:span></text:p>
            <text:p text:style-name="P41"/>
            <text:p text:style-name="P15"><text:span text:style-name="T1">5,0</text:span></text:p>
          </table:table-cell>
          <table:table-cell table:style-name="Таблица3.A1" office:value-type="string">
            <text:p text:style-name="P42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4"><text:span text:style-name="T22">Максимально возможное количество баллов по показателю 3.7.</text:span></text:p>
          </table:table-cell>
          <table:table-cell table:style-name="Таблица3.A1" office:value-type="string">
            <text:p text:style-name="P15"><text:span text:style-name="T4">10,0</text:span></text:p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3.8. Наличие представителя </text:span><text:span text:style-name="T1">родительского комитета класса в Управляющем Совете школы</text:span></text:p>
          </table:table-cell>
          <table:table-cell table:style-name="Таблица3.A1" office:value-type="string">
            <text:p text:style-name="P15"><text:span text:style-name="T1">1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1"><text:span text:style-name="T10">3.9. Доля учащихся, склонных к пропускам учебных занятий без уважительной причины:</text:span></text:p>
            <text:list xml:id="list5150964678539115781" text:style-name="WWNum21">
              <text:list-item>
                <text:p text:style-name="P76"><text:span text:style-name="T10">ниже в сравнении с предыдущим периодом, но выше того же показателя, усредненного по классам возрастной ступени</text:span></text:p>
              </text:list-item>
              <text:list-item>
                <text:p text:style-name="P76"><text:span text:style-name="T10">ниже того же показателя, усредненного по классам возрастной ступени</text:span></text:p>
              </text:list-item>
            </text:list>
            <text:p text:style-name="P83"/>
          </table:table-cell>
          <table:table-cell table:style-name="Таблица3.A1" office:value-type="string">
            <text:p text:style-name="P40"/>
            <text:p text:style-name="P40"/>
            <text:p text:style-name="P15"><text:span text:style-name="T1">0,5</text:span></text:p>
            <text:p text:style-name="P41"/>
            <text:p text:style-name="P15"><text:span text:style-name="T1">1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1"><text:span text:style-name="T10">3.10. Доля учащихся, состоящих на внутришкольном контроле, в комиссии по делам несовершеннолетних:</text:span></text:p>
            <text:list xml:id="list35649185" text:continue-numbering="true" text:style-name="WWNum21">
              <text:list-item>
                <text:p text:style-name="P76"><text:span text:style-name="T10">ниже в сравнении с предыдущим периодом, но выше того же показателя, усредненного по классам возрастной ступени</text:span></text:p>
              </text:list-item>
              <text:list-item>
                <text:p text:style-name="P76"><text:span text:style-name="T10">ниже того же показателя, усредненного по классам возрастной ступени</text:span></text:p>
              </text:list-item>
            </text:list>
            <text:p text:style-name="P83"/>
          </table:table-cell>
          <table:table-cell table:style-name="Таблица3.A1" office:value-type="string">
            <text:p text:style-name="P40"/>
            <text:p text:style-name="P15"><text:span text:style-name="T1">0,5</text:span></text:p>
            <text:p text:style-name="P41"/>
            <text:p text:style-name="P15"><text:span text:style-name="T1">1,0</text:span></text:p>
            <text:p text:style-name="P41"/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">3.11. Доля <text:s/>учащихся класса, получающих полноценное горячее питание в школьной столовой:</text:span></text:p>
            <text:list xml:id="list8170402434256466390" text:style-name="WWNum22">
              <text:list-item>
                <text:p text:style-name="P77"><text:span text:style-name="T10">выше в сравнении с предыдущим периодом, но ниже того же показателя, усредненного по классам возрастной ступени</text:span></text:p>
              </text:list-item>
            </text:list>
            <text:list xml:id="list3303187369063785507" text:style-name="WWNum23">
              <text:list-item>
                <text:p text:style-name="P35"><text:span text:style-name="T1">выше в сравнении с тем же показателем, усредненным по классам возрастной ступени</text:span></text:p>
              </text:list-item>
            </text:list>
          </table:table-cell>
          <table:table-cell table:style-name="Таблица3.A1" office:value-type="string">
            <text:p text:style-name="P41"/>
            <text:p text:style-name="P41"/>
            <text:p text:style-name="P15"><text:span text:style-name="T1">0,5</text:span></text:p>
            <text:p text:style-name="P41"/>
            <text:p text:style-name="P15"><text:span text:style-name="T1">1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1">Максимально возможное количество баллов по критерию 3</text:span></text:p>
          </table:table-cell>
          <table:table-cell table:style-name="Таблица3.A1" office:value-type="string">
            <text:p text:style-name="P15"><text:span text:style-name="T4">18,5</text:span></text:p>
          </table:table-cell>
          <table:table-cell table:style-name="Таблица3.A1" office:value-type="string">
            <text:p text:style-name="P38"/>
          </table:table-cell>
        </table:table-row>
        <text:soft-page-break/>
        <table:table-row table:style-name="Таблица3.1">
          <table:table-cell table:style-name="Таблица3.A1" table:number-columns-spanned="3" office:value-type="string">
            <text:p text:style-name="P16"><text:span text:style-name="T4">Критерий 4. Участие в инновационной деятельности, введение экспериментальной работы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1"><text:span text:style-name="T10">4.1. Участие учителя, в реализации программы развития общеобразовательного учреждения по конкретному направлению</text:span></text:p>
          </table:table-cell>
          <table:table-cell table:style-name="Таблица3.A1" office:value-type="string">
            <text:p text:style-name="P15"><text:span text:style-name="T1">0,5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1"><text:span text:style-name="T10">4.2. Участие учителя, в реализации муниципальных и (или) региональных проектов и программ</text:span></text:p>
          </table:table-cell>
          <table:table-cell table:style-name="Таблица3.A1" office:value-type="string">
            <text:p text:style-name="P15"><text:span text:style-name="T1">0,5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1"><text:span text:style-name="T10">4.3. Учителем разработаны методические пособия, пользующиеся спросом у коллег </text:span></text:p>
          </table:table-cell>
          <table:table-cell table:style-name="Таблица3.A1" office:value-type="string">
            <text:p text:style-name="P15"><text:span text:style-name="T1">1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1"><text:span text:style-name="T10">4.4. Учителем разработаны учебно-методические материалы, в том числе с использованием цифровых образовательных ресурсов, пользующиеся спросом у коллег</text:span></text:p>
          </table:table-cell>
          <table:table-cell table:style-name="Таблица3.A1" office:value-type="string">
            <text:p text:style-name="P15"><text:span text:style-name="T1">1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1"><text:span text:style-name="T10">4.5. Наличие проектов-предложений со стороны учителя на нововведения (исследования, эксперимент), принятых на реализацию <text:s/>соответствующим органом управления общеобразовательного учреждения </text:span></text:p>
          </table:table-cell>
          <table:table-cell table:style-name="Таблица3.A1" office:value-type="string">
            <text:p text:style-name="P15"><text:span text:style-name="T1">0,5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1">Максимально возможное количество баллов по критерию 4</text:span></text:p>
          </table:table-cell>
          <table:table-cell table:style-name="Таблица3.A1" office:value-type="string">
            <text:p text:style-name="P15"><text:span text:style-name="T4">3,5</text:span></text:p>
          </table:table-cell>
          <table:table-cell table:style-name="Таблица3.A1" office:value-type="string">
            <text:p text:style-name="P38"/>
          </table:table-cell>
        </table:table-row>
        <text:soft-page-break/>
        <table:table-row table:style-name="Таблица3.1">
          <table:table-cell table:style-name="Таблица3.A1" table:number-columns-spanned="3" office:value-type="string">
            <text:p text:style-name="P16"><text:span text:style-name="T4">Критерий 5. Использование современных образовательных технологий, в том числе ИКТ, в процессе</text:span></text:p>
            <text:p text:style-name="P16"><text:span text:style-name="T4"><text:s/>обучения предмету и в воспитательной работе.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4"><text:span text:style-name="T1">5.1. Использование учителем ресурсов сети Интернет:</text:span></text:p>
            <text:list xml:id="list35650456" text:continue-numbering="true" text:style-name="WWNum23">
              <text:list-item>
                <text:p text:style-name="P35"><text:span text:style-name="T1">учитель имеет собственную страничку в сети Интернет</text:span></text:p>
              </text:list-item>
              <text:list-item>
                <text:p text:style-name="P35"><text:span text:style-name="T1">учитель использует ресурсы сети Интернет в процессе подготовки и ведения уроков</text:span></text:p>
              </text:list-item>
            </text:list>
          </table:table-cell>
          <table:table-cell table:style-name="Таблица3.A1" office:value-type="string">
            <text:p text:style-name="P41"/>
            <text:p text:style-name="P15"><text:span text:style-name="T1">0,5</text:span></text:p>
            <text:p text:style-name="P15"><text:span text:style-name="T1">0,5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2">Максимально возможное количество баллов по показателю 5.1.</text:span></text:p>
          </table:table-cell>
          <table:table-cell table:style-name="Таблица3.A1" office:value-type="string">
            <text:p text:style-name="P15"><text:span text:style-name="T9">1,0</text:span></text:p>
          </table:table-cell>
          <table:table-cell table:style-name="Таблица3.A1" office:value-type="string">
            <text:p text:style-name="P50"/>
          </table:table-cell>
        </table:table-row>
        <table:table-row table:style-name="Таблица3.1">
          <table:table-cell table:style-name="Таблица3.A1" office:value-type="string">
            <text:p text:style-name="P81"><text:span text:style-name="T10">5.2. Учителем используются ИКТ:</text:span></text:p>
            <text:list xml:id="list2926571052429833679" text:style-name="WWNum24">
              <text:list-item>
                <text:p text:style-name="P78"><text:span text:style-name="T10">для моделирования урока</text:span></text:p>
              </text:list-item>
              <text:list-item>
                <text:p text:style-name="P78"><text:span text:style-name="T10">для контроля и учета <text:s/>базовых знаний учащихся</text:span></text:p>
              </text:list-item>
              <text:list-item>
                <text:p text:style-name="P78"><text:span text:style-name="T10">для индивидуализации траекторий обучения учащихся</text:span></text:p>
              </text:list-item>
            </text:list>
          </table:table-cell>
          <table:table-cell table:style-name="Таблица3.A1" office:value-type="string">
            <text:p text:style-name="P41"/>
            <text:p text:style-name="P15"><text:span text:style-name="T1">0,5</text:span></text:p>
            <text:p text:style-name="P15"><text:span text:style-name="T1">0,5</text:span></text:p>
            <text:p text:style-name="P15"><text:span text:style-name="T1">0,5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2">Максимально возможное количество баллов по показателю 5.2.</text:span></text:p>
          </table:table-cell>
          <table:table-cell table:style-name="Таблица3.A1" office:value-type="string">
            <text:p text:style-name="P15"><text:span text:style-name="T9">1,5</text:span></text:p>
          </table:table-cell>
          <table:table-cell table:style-name="Таблица3.A1" office:value-type="string">
            <text:p text:style-name="P50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19">5.3. Использование проектных методов в работе учителя</text:span></text:p>
          </table:table-cell>
          <table:table-cell table:style-name="Таблица3.A1" office:value-type="string">
            <text:p text:style-name="P15"><text:span text:style-name="T2">1,0</text:span></text:p>
          </table:table-cell>
          <table:table-cell table:style-name="Таблица3.A1" office:value-type="string">
            <text:p text:style-name="P44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1">Максимально возможное количество баллов по критерию 5</text:span></text:p>
          </table:table-cell>
          <table:table-cell table:style-name="Таблица3.A1" office:value-type="string">
            <text:p text:style-name="P15"><text:span text:style-name="T4">3,5</text:span></text:p>
          </table:table-cell>
          <table:table-cell table:style-name="Таблица3.A1" office:value-type="string">
            <text:p text:style-name="P38"/>
          </table:table-cell>
        </table:table-row>
        <text:soft-page-break/>
        <table:table-row table:style-name="Таблица3.1">
          <table:table-cell table:style-name="Таблица3.A1" table:number-columns-spanned="3" office:value-type="string">
            <text:p text:style-name="P16"><text:span text:style-name="T4">Критерий 6. Обогащение и распространение собственного педагогического опыта на муниципальном, региональном и федеральном уровнях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1"><text:span text:style-name="T10">6.1. Учителем подготовлены и проведены выступления на методических семинарах, конференциях и т.п.:</text:span></text:p>
            <text:p text:style-name="P81"><text:span text:style-name="T10">всероссийского уровня</text:span></text:p>
            <text:list xml:id="list35647447" text:continue-list="list35650456" text:style-name="WWNum23">
              <text:list-item>
                <text:p text:style-name="P79"><text:span text:style-name="T10">школьного уровня</text:span></text:p>
              </text:list-item>
              <text:list-item>
                <text:p text:style-name="P79"><text:span text:style-name="T10">муниципального уровня</text:span></text:p>
              </text:list-item>
              <text:list-item>
                <text:p text:style-name="P79"><text:span text:style-name="T10">всероссийского <text:s/>уровня</text:span></text:p>
              </text:list-item>
            </text:list>
          </table:table-cell>
          <table:table-cell table:style-name="Таблица3.A1" office:value-type="string">
            <text:p text:style-name="P40"/>
            <text:p text:style-name="P41"/>
            <text:p text:style-name="P15"><text:span text:style-name="T1">0,5</text:span></text:p>
            <text:p text:style-name="P15"><text:span text:style-name="T1">1,5</text:span></text:p>
            <text:p text:style-name="P15"><text:span text:style-name="T1">3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3">Максимально возможное количество баллов по показателю 6.1</text:span></text:p>
          </table:table-cell>
          <table:table-cell table:style-name="Таблица3.A1" office:value-type="string">
            <text:p text:style-name="P15"><text:span text:style-name="T8">5,0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81"><text:span text:style-name="T10">6.2. Учителем проведены открытые уроки (мастер-классы) для профессиональной и непрофессиональной аудитории:</text:span></text:p>
            <text:list xml:id="list35659971" text:continue-numbering="true" text:style-name="WWNum23">
              <text:list-item>
                <text:p text:style-name="P79"><text:span text:style-name="T10">школьного уровня</text:span></text:p>
              </text:list-item>
              <text:list-item>
                <text:p text:style-name="P79"><text:span text:style-name="T10">муниципального уровня</text:span></text:p>
              </text:list-item>
              <text:list-item>
                <text:p text:style-name="P79"><text:span text:style-name="T10">регионального уровня</text:span></text:p>
              </text:list-item>
              <text:list-item>
                <text:p text:style-name="P79"><text:span text:style-name="T10">всероссийского <text:s/>уровня </text:span></text:p>
              </text:list-item>
            </text:list>
            <text:p text:style-name="P80"><text:span text:style-name="T10"><text:s text:c="4"/></text:span></text:p>
          </table:table-cell>
          <table:table-cell table:style-name="Таблица3.A1" office:value-type="string">
            <text:p text:style-name="P10"/>
            <text:p text:style-name="P69"/>
            <text:p text:style-name="P73"><text:span text:style-name="T10">0,5</text:span></text:p>
            <text:p text:style-name="P73"><text:span text:style-name="T10">1,5</text:span></text:p>
            <text:p text:style-name="P73"><text:span text:style-name="T10">2,0</text:span></text:p>
            <text:p text:style-name="P73"><text:span text:style-name="T10">3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3">Максимально возможное количество баллов по показателю 6.2</text:span></text:p>
          </table:table-cell>
          <table:table-cell table:style-name="Таблица3.A1" office:value-type="string">
            <text:p text:style-name="P73"><text:span text:style-name="T16">5,0</text:span></text:p>
          </table:table-cell>
          <table:table-cell table:style-name="Таблица3.A1" office:value-type="string"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0">6.3 Наличие публикаций в специализированных газетах и журналах, на Интернет-сайтах</text:span></text:p>
          </table:table-cell>
          <table:table-cell table:style-name="Таблица3.A1" office:value-type="string">
            <text:p text:style-name="P73"><text:span text:style-name="T10">0,5</text:span></text:p>
          </table:table-cell>
          <table:table-cell table:style-name="Таблица3.A1" office:value-type="string">
            <text:p text:style-name="P42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81"><text:span text:style-name="T10">6.4. Участие учителя в профессиональных конкурсах </text:span></text:p>
          </table:table-cell>
          <table:table-cell table:style-name="Таблица3.A1" office:value-type="string">
            <text:p text:style-name="P12"><text:span text:style-name="T10">0- 5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0">6.6. Повышение квалификации, подтвержденное сертификатом <text:s/>(курсы, в т.ч. дистанционные, и т.д.)</text:span></text:p>
          </table:table-cell>
          <table:table-cell table:style-name="Таблица3.A1" office:value-type="string">
            <text:p text:style-name="P73"><text:span text:style-name="T10">1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1">Максимально возможное количество баллов по критерию 6</text:span></text:p>
          </table:table-cell>
          <table:table-cell table:style-name="Таблица3.A1" office:value-type="string">
            <text:p text:style-name="P73"><text:span text:style-name="T14">16,5</text:span></text:p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82"><text:span text:style-name="T10">7.1. Удовлетворенность родителей <text:s/>качеством преподавания учителя (процент от числа опрошенных) в сравнении с тем же показателем, усредненным по учителям ОУ:</text:span></text:p>
            <text:list xml:id="list35643461" text:continue-list="list8170402434256466390" text:style-name="WWNum22">
              <text:list-item>
                <text:p text:style-name="P77"><text:span text:style-name="T10">ниже, но выше в сравнении с предыдущим периодом</text:span></text:p>
              </text:list-item>
              <text:list-item>
                <text:p text:style-name="P77"><text:span text:style-name="T10">выше или равна</text:span></text:p>
              </text:list-item>
            </text:list>
            <text:p text:style-name="P83"/>
          </table:table-cell>
          <table:table-cell table:style-name="Таблица3.A1" office:value-type="string">
            <text:p text:style-name="P40"/>
            <text:p text:style-name="P15"><text:span text:style-name="T1">0,5</text:span></text:p>
            <text:p text:style-name="P15"><text:span text:style-name="T1">1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1"><text:span text:style-name="T10">7.2. Доля учащихся средней и старшей ступеней, высоко оценивающих модель взаимодействия «учитель – ученик», в сравнении с тем же показателем, усредненным по учителям средней и старшей ступеней ОУ:</text:span></text:p>
            <text:list xml:id="list35649903" text:continue-numbering="true" text:style-name="WWNum22">
              <text:list-item>
                <text:p text:style-name="P77"><text:span text:style-name="T10">ниже, но выше в сравнении с предыдущим периодом</text:span></text:p>
              </text:list-item>
              <text:list-item>
                <text:p text:style-name="P77"><text:span text:style-name="T10">выше или равна</text:span></text:p>
              </text:list-item>
            </text:list>
            <text:p text:style-name="P83"/>
          </table:table-cell>
          <table:table-cell table:style-name="Таблица3.A1" office:value-type="string">
            <text:p text:style-name="P40"/>
            <text:p text:style-name="P40"/>
            <text:p text:style-name="P15"><text:span text:style-name="T1">0,5</text:span></text:p>
            <text:p text:style-name="P15"><text:span text:style-name="T1">1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81"><text:span text:style-name="T10">7.4. Отсутствие обоснованных жалоб со стороны участников образовательного процесса на качество работы учителя</text:span></text:p>
          </table:table-cell>
          <table:table-cell table:style-name="Таблица3.A1" office:value-type="string">
            <text:p text:style-name="P15"><text:span text:style-name="T1">1,0</text:span></text:p>
          </table:table-cell>
          <table:table-cell table:style-name="Таблица3.A1" office:value-type="string">
            <text:p text:style-name="P42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81"><text:span text:style-name="T10">7.5. Низкий уровень исполнительской дисциплины</text:span></text:p>
          </table:table-cell>
          <table:table-cell table:style-name="Таблица3.A1" office:value-type="string">
            <text:p text:style-name="P15"><text:span text:style-name="T1">-5,0</text:span></text:p>
          </table:table-cell>
          <table:table-cell table:style-name="Таблица3.A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1">Максимально возможное количество баллов по критерию 7</text:span></text:p>
          </table:table-cell>
          <table:table-cell table:style-name="Таблица3.A1" office:value-type="string">
            <text:p text:style-name="P15"><text:span text:style-name="T4">3,0</text:span></text:p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16"><text:span text:style-name="T21">Критерий 8. Выполнение педагогической работы в летний период 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7"><text:span text:style-name="T19">8.1. Работа в пришкольном оздоровительном лагере</text:span></text:p>
          </table:table-cell>
          <table:table-cell table:style-name="Таблица3.A1" office:value-type="string">
            <text:p text:style-name="P15"><text:span text:style-name="T1">0,5</text:span></text:p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19">8.2. Работа на пришкольном <text:s/>- опытном участке</text:span></text:p>
          </table:table-cell>
          <table:table-cell table:style-name="Таблица3.A1" office:value-type="string">
            <text:p text:style-name="P15"><text:span text:style-name="T1">0,5</text:span></text:p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57"><text:span text:style-name="T21">Максимально возможное количество баллов по критерию 8</text:span></text:p>
          </table:table-cell>
          <table:table-cell table:style-name="Таблица3.A1" office:value-type="string">
            <text:p text:style-name="P15"><text:span text:style-name="T4">1,0</text:span></text:p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4">Максимально возможное количество баллов по всем критериям </text:span></text:p>
          </table:table-cell>
          <table:table-cell table:style-name="Таблица3.A1" office:value-type="string">
            <text:p text:style-name="P15"><text:span text:style-name="T4">85,0</text:span></text:p>
          </table:table-cell>
          <table:table-cell table:style-name="Таблица3.A1" office:value-type="string">
            <text:p text:style-name="P38"/>
          </table:table-cell>
        </table:table-row>
      </table:table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4"><text:span text:style-name="T1"><text:s text:c="153"/></text:span><text:span text:style-name="T4">Перечень</text:span></text:p>
      <text:p text:style-name="P15"><text:span text:style-name="T4">критериев и показателей для оценки качества и эффективности труда преподавателя-организатора ОБЖ </text:span></text:p>
      <text:p text:style-name="P4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<text:span text:style-name="T13">Критерии, показатели</text:span></text:p>
          </table:table-cell>
          <table:table-cell table:style-name="Таблица4.A1" office:value-type="string">
            <text:p text:style-name="P3"><text:span text:style-name="T13">Баллы</text:span></text:p>
          </table:table-cell>
          <table:table-cell table:style-name="Таблица4.A1" office:value-type="string">
            <text:p text:style-name="P3"><text:span text:style-name="T13">Обоснование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"><text:span text:style-name="T13">Критерий 1. Позитивные результаты военно-патриотической работы с учащимис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6"><text:span text:style-name="T1">1.1. Наличие призовых в игре <text:s/>«Зарница» на внешкольных конкурсах и соревнованиях различного уровня:</text:span></text:p>
            <text:list xml:id="list35650462" text:continue-list="list35660227" text:style-name="WWNum18">
              <text:list-item>
                <text:p text:style-name="P88"><text:span text:style-name="T10">муниципального уровня</text:span></text:p>
              </text:list-item>
            </text:list>
            <text:p text:style-name="P94"><text:span text:style-name="T10">- 3 место</text:span></text:p>
            <text:p text:style-name="P94"><text:span text:style-name="T10">- 2 место</text:span></text:p>
            <text:p text:style-name="P94"><text:span text:style-name="T10">- 1 место</text:span></text:p>
            <text:list xml:id="list35638805" text:continue-numbering="true" text:style-name="WWNum18">
              <text:list-item>
                <text:p text:style-name="P34"><text:span text:style-name="T1">регинального о уровня</text:span></text:p>
              </text:list-item>
            </text:list>
            <text:p text:style-name="P94"><text:span text:style-name="T10">- 3 место</text:span></text:p>
            <text:p text:style-name="P94"><text:span text:style-name="T10">- 2 место</text:span></text:p>
            <text:p text:style-name="P84"><text:span text:style-name="T10"><text:s text:c="6"/>- 1 место</text:span></text:p>
          </table:table-cell>
          <table:table-cell table:style-name="Таблица4.A1" office:value-type="string">
            <text:p text:style-name="P40"/>
            <text:p text:style-name="P40"/>
            <text:p text:style-name="P15"><text:span text:style-name="T1">2,0</text:span></text:p>
            <text:p text:style-name="P15"><text:span text:style-name="T1">3,0</text:span></text:p>
            <text:p text:style-name="P15"><text:span text:style-name="T1">4,0</text:span></text:p>
            <text:p text:style-name="P41"/>
            <text:p text:style-name="P15"><text:span text:style-name="T1">3,0</text:span></text:p>
            <text:p text:style-name="P15"><text:span text:style-name="T1">4,0</text:span></text:p>
            <text:p text:style-name="P15"><text:span text:style-name="T1">5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81"><text:span text:style-name="T30">Максимально возможное количество баллов по показателю 1.2.</text:span></text:p>
          </table:table-cell>
          <table:table-cell table:style-name="Таблица4.A1" office:value-type="string">
            <text:p text:style-name="P15"><text:span text:style-name="T1">9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1.2. Средний балл учащихся <text:s/>по предмету ОБЖ <text:s/>в сравнении с предыдущим периодом:</text:span><text:span text:style-name="T7"> </text:span></text:p>
            <text:p text:style-name="P16"><text:span text:style-name="T3">- на прежнем <text:s/>уровне</text:span></text:p>
            <text:p text:style-name="P84"><text:span text:style-name="T11">- выше</text:span></text:p>
          </table:table-cell>
          <table:table-cell table:style-name="Таблица4.A1" office:value-type="string">
            <text:p text:style-name="P41"/>
            <text:p text:style-name="P41"/>
            <text:p text:style-name="P15"><text:span text:style-name="T1">3,0</text:span></text:p>
            <text:p text:style-name="P15"><text:span text:style-name="T1">5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1.3. Количество учащихся, продолживших обучение в высших военных учебных заведениях в сравнении с предыдущим годом:</text:span></text:p>
            <text:p text:style-name="P84"><text:span text:style-name="T11">- на прежнем уровне (не менее 1)</text:span></text:p>
            <text:p text:style-name="P84"><text:span text:style-name="T11">- выше</text:span><text:span text:style-name="T15"> </text:span></text:p>
          </table:table-cell>
          <table:table-cell table:style-name="Таблица4.A1" office:value-type="string">
            <text:p text:style-name="P40"/>
            <text:p text:style-name="P40"/>
            <text:p text:style-name="P15"><text:span text:style-name="T1">2,0</text:span></text:p>
            <text:p text:style-name="P15"><text:span text:style-name="T1">3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1.4. Количество тематических лекториев для родителей и педагогов школы, организованных педагогом-организатором ОБЖ (в том числе с приглашением специалистов), в сравнении с <text:s/>предыдущим периодом:</text:span></text:p>
            <text:p text:style-name="P16"><text:span text:style-name="T3">- на прежнем <text:s/>уровне</text:span></text:p>
            <text:p text:style-name="P84"><text:span text:style-name="T11">- выше</text:span></text:p>
          </table:table-cell>
          <table:table-cell table:style-name="Таблица4.A1" office:value-type="string">
            <text:p text:style-name="P41"/>
            <text:p text:style-name="P41"/>
            <text:p text:style-name="P41"/>
            <text:p text:style-name="P15"><text:span text:style-name="T1">2,0</text:span></text:p>
            <text:p text:style-name="P15"><text:span text:style-name="T1">4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74"><text:span text:style-name="T10">1.5. Количество общешкольных спортивно-оздоровительных мероприятий, проведенных с учащимися и работниками школы, в сравнении с предыдущим периодом:</text:span><text:span text:style-name="T15"> </text:span></text:p>
            <text:p text:style-name="P68"><text:span text:style-name="T11">- на прежнем <text:s/>уровне</text:span></text:p>
            <text:p text:style-name="P84"><text:span text:style-name="T11">- выше</text:span></text:p>
          </table:table-cell>
          <table:table-cell table:style-name="Таблица4.A1" office:value-type="string">
            <text:p text:style-name="P10"/>
            <text:p text:style-name="P69"/>
            <text:p text:style-name="P69"/>
            <text:p text:style-name="P73"><text:span text:style-name="T10">2,0</text:span></text:p>
            <text:p text:style-name="P73"><text:span text:style-name="T10">4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1.6. Охват учащихся (юношей) 10-х классов пятидневными полевыми сборами:</text:span></text:p>
            <text:p text:style-name="P84"><text:span text:style-name="T11">- не менее 75% учащихся</text:span></text:p>
            <text:p text:style-name="P84"><text:span text:style-name="T11">- 100% учащихся</text:span><text:span text:style-name="T15"> <text:s/></text:span></text:p>
          </table:table-cell>
          <table:table-cell table:style-name="Таблица4.A1" office:value-type="string">
            <text:p text:style-name="P41"/>
            <text:p text:style-name="P15"><text:span text:style-name="T1">3,0</text:span></text:p>
            <text:p text:style-name="P15"><text:span text:style-name="T1">5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1.7. Активное участие в организации и проведении месячников по безопасности движения, пожарной безопасности, обеспечению гражданской защиты и т.д.</text:span></text:p>
          </table:table-cell>
          <table:table-cell table:style-name="Таблица4.A1" office:value-type="string">
            <text:p text:style-name="P15"><text:span text:style-name="T1">3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1.8. Обеспечение образцового содержания кабинета ОБЖ</text:span></text:p>
          </table:table-cell>
          <table:table-cell table:style-name="Таблица4.A1" office:value-type="string">
            <text:p text:style-name="P15"><text:span text:style-name="T1">2,5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57"><text:span text:style-name="T21">Максимально возможное количество баллов по критерию 1</text:span></text:p>
          </table:table-cell>
          <table:table-cell table:style-name="Таблица4.A1" office:value-type="string">
            <text:p text:style-name="P15"><text:span text:style-name="T4">32,5</text:span></text:p>
          </table:table-cell>
          <table:table-cell table:style-name="Таблица4.A1" office:value-type="string">
            <text:p text:style-name="P38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5"><text:span text:style-name="T21">Критерий 2. Введение методической и инновационной деятельности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4"><text:span text:style-name="T10">2.1. Участие в реализации программы развития общеобразовательного учреждения по конкретному направлению</text:span></text:p>
            <text:p text:style-name="P91"/>
          </table:table-cell>
          <table:table-cell table:style-name="Таблица4.A1" office:value-type="string">
            <text:p text:style-name="P14"><text:span text:style-name="T1"><text:s text:c="13"/>0,5</text:span></text:p>
            <text:p text:style-name="P41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1">2.2. Участие в реализации муниципальных и (или) региональных проектов и программ, по конкретному направлению</text:span></text:p>
          </table:table-cell>
          <table:table-cell table:style-name="Таблица4.A1" office:value-type="string">
            <text:p text:style-name="P15"><text:span text:style-name="T1">0,5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81"><text:span text:style-name="T10">2.3. Наличие методических разработок, материалов, в том числе с использованием цифровых образовательных ресурсов, пользующихся спросом у коллег</text:span></text:p>
          </table:table-cell>
          <table:table-cell table:style-name="Таблица4.A1" office:value-type="string">
            <text:p text:style-name="P15"><text:span text:style-name="T1">1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81"><text:span text:style-name="T10">2.4. Педагогом-организатором ОБЖ подготовлены и проведены выступления на методических семинарах, конференциях и т.п.:</text:span></text:p>
            <text:list xml:id="list35636730" text:continue-list="list35659971" text:style-name="WWNum23">
              <text:list-item>
                <text:p text:style-name="P79"><text:span text:style-name="T10">школьного уровня</text:span></text:p>
              </text:list-item>
              <text:list-item>
                <text:p text:style-name="P79"><text:span text:style-name="T10">муниципального уровня</text:span></text:p>
              </text:list-item>
              <text:list-item>
                <text:p text:style-name="P79"><text:span text:style-name="T10">регионального уровня</text:span></text:p>
              </text:list-item>
            </text:list>
          </table:table-cell>
          <table:table-cell table:style-name="Таблица4.A1" office:value-type="string">
            <text:p text:style-name="P41"/>
            <text:p text:style-name="P41"/>
            <text:p text:style-name="P15"><text:span text:style-name="T1">0,5</text:span></text:p>
            <text:p text:style-name="P15"><text:span text:style-name="T1">1,0</text:span></text:p>
            <text:p text:style-name="P15"><text:span text:style-name="T1">1,5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81"><text:span text:style-name="T30">Максимально возможное количество баллов по показателю 2.4</text:span></text:p>
          </table:table-cell>
          <table:table-cell table:style-name="Таблица4.A1" office:value-type="string">
            <text:p text:style-name="P15"><text:span text:style-name="T1">3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81"><text:span text:style-name="T10">2.5. </text:span><text:span text:style-name="T28">Наличие публикаций в специализированных газетах и журналах, на Интернет-сайтах</text:span></text:p>
          </table:table-cell>
          <table:table-cell table:style-name="Таблица4.A1" office:value-type="string">
            <text:p text:style-name="P15"><text:span text:style-name="T1">0,5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57"><text:span text:style-name="T20">2.6. Повышение квалификации, подтвержденное сертификатом <text:s/>(курсы, в т.ч. дистанционные, и т.д.)</text:span></text:p>
          </table:table-cell>
          <table:table-cell table:style-name="Таблица4.A1" office:value-type="string">
            <text:p text:style-name="P15"><text:span text:style-name="T1">1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57"><text:span text:style-name="T21">Максимально возможное количество баллов по критерию 2</text:span></text:p>
          </table:table-cell>
          <table:table-cell table:style-name="Таблица4.A1" office:value-type="string">
            <text:p text:style-name="P15"><text:span text:style-name="T4">6,5</text:span></text:p>
          </table:table-cell>
          <table:table-cell table:style-name="Таблица4.A1" office:value-type="string">
            <text:p text:style-name="P38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6"><text:span text:style-name="T21">Критерий 3. Позитивные результаты по организации работы штаба по ГО и ЧС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4"><text:span text:style-name="T10">3.1. Качественное проведение плановых тренировочных эвакуаций учащихся и работников школы </text:span></text:p>
          </table:table-cell>
          <table:table-cell table:style-name="Таблица4.A1" office:value-type="string">
            <text:p text:style-name="P15"><text:span text:style-name="T1">3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3.2. Количество занятий по ГО и ЧС, проведенных с работниками учреждения, в сравнении с предыдущим периодом:</text:span><text:span text:style-name="T7"> </text:span></text:p>
            <text:p text:style-name="P16"><text:span text:style-name="T3">- на прежнем <text:s/>уровне</text:span></text:p>
            <text:p text:style-name="P84"><text:span text:style-name="T11">- выше</text:span></text:p>
          </table:table-cell>
          <table:table-cell table:style-name="Таблица4.A1" office:value-type="string">
            <text:p text:style-name="P41"/>
            <text:p text:style-name="P41"/>
            <text:p text:style-name="P15"><text:span text:style-name="T1">1,0</text:span></text:p>
            <text:p text:style-name="P15"><text:span text:style-name="T1">2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3.3. Эффективное руководство штабом по ГО и ЧС (отсутствие замечаний со стороны проверяющих организаций)</text:span></text:p>
          </table:table-cell>
          <table:table-cell table:style-name="Таблица4.A1" office:value-type="string">
            <text:p text:style-name="P15"><text:span text:style-name="T1">3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3.4. Эффективная организация работы по антитеррористической пропаганде</text:span></text:p>
          </table:table-cell>
          <table:table-cell table:style-name="Таблица4.A1" office:value-type="string">
            <text:p text:style-name="P15"><text:span text:style-name="T1">2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3.5. Увеличение количества демонстрационных стендов, рекламных буклетов по противопожарной пропаганде и антитеррористическому режиму </text:span></text:p>
          </table:table-cell>
          <table:table-cell table:style-name="Таблица4.A1" office:value-type="string">
            <text:p text:style-name="P15"><text:span text:style-name="T1">2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3.6. Подготовка невоенизированных формирований:</text:span></text:p>
            <text:p text:style-name="P16"><text:span text:style-name="T1">- группы пожаротушения;</text:span></text:p>
            <text:p text:style-name="P16"><text:span text:style-name="T1">- группы охраны общественного порядка;</text:span></text:p>
            <text:p text:style-name="P16"><text:span text:style-name="T1">- АСФ</text:span></text:p>
          </table:table-cell>
          <table:table-cell table:style-name="Таблица4.A1" office:value-type="string">
            <text:p text:style-name="P41"/>
            <text:p text:style-name="P15"><text:span text:style-name="T1">1,0</text:span></text:p>
            <text:p text:style-name="P15"><text:span text:style-name="T1">1,0</text:span></text:p>
            <text:p text:style-name="P15"><text:span text:style-name="T1">1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">3.7. Своевременная постановка граждан на воинский учет</text:span></text:p>
          </table:table-cell>
          <table:table-cell table:style-name="Таблица4.A1" office:value-type="string">
            <text:p text:style-name="P15"><text:span text:style-name="T1">2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57"><text:span text:style-name="T21">Максимально возможное количество баллов по критерию 3</text:span></text:p>
          </table:table-cell>
          <table:table-cell table:style-name="Таблица4.A1" office:value-type="string">
            <text:p text:style-name="P15"><text:span text:style-name="T4">18,0</text:span></text:p>
          </table:table-cell>
          <table:table-cell table:style-name="Таблица4.A1" office:value-type="string">
            <text:p text:style-name="P38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6"><text:span text:style-name="T4">Критерий 4. Удовлетворительность участников образовательного процесса результатами труда преподавател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81"><text:span text:style-name="T10">4.1. Отсутствие обоснованных жалоб со стороны участников образовательного процесса на качество работы преподавателя</text:span></text:p>
          </table:table-cell>
          <table:table-cell table:style-name="Таблица4.A1" office:value-type="string">
            <text:p text:style-name="P15"><text:span text:style-name="T1">2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81"><text:span text:style-name="T10">4.2. Низкий уровень исполнительской дисциплины</text:span></text:p>
          </table:table-cell>
          <table:table-cell table:style-name="Таблица4.A1" office:value-type="string">
            <text:p text:style-name="P15"><text:span text:style-name="T1">-5,0</text:span></text:p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57"><text:span text:style-name="T21">Максимально возможное количество баллов по критерию 4</text:span></text:p>
          </table:table-cell>
          <table:table-cell table:style-name="Таблица4.A1" office:value-type="string">
            <text:p text:style-name="P15"><text:span text:style-name="T4">2,0</text:span></text:p>
          </table:table-cell>
          <table:table-cell table:style-name="Таблица4.A1" office:value-type="string">
            <text:p text:style-name="P38"/>
          </table:table-cell>
        </table:table-row>
        <table:table-row table:style-name="Таблица4.1">
          <table:table-cell table:style-name="Таблица4.A1" office:value-type="string">
            <text:p text:style-name="P57"><text:span text:style-name="T21">Максимально возможное количество баллов по всем критериям </text:span></text:p>
          </table:table-cell>
          <table:table-cell table:style-name="Таблица4.A1" office:value-type="string">
            <text:p text:style-name="P15"><text:span text:style-name="T4">70,0</text:span></text:p>
          </table:table-cell>
          <table:table-cell table:style-name="Таблица4.A1" office:value-type="string">
            <text:p text:style-name="P38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5"><text:span text:style-name="T4">Перечень</text:span></text:p>
      <text:p text:style-name="P15"><text:span text:style-name="T4">критериев и показателей для оценки качества и эффективности труда <text:s/>педагога-психолог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"/>
            <text:p text:style-name="P1"><text:span text:style-name="T13">Критерии, показатели</text:span></text:p>
          </table:table-cell>
          <table:table-cell table:style-name="Таблица5.A1" office:value-type="string">
            <text:p text:style-name="P3"><text:span text:style-name="T13">Баллы</text:span></text:p>
          </table:table-cell>
          <table:table-cell table:style-name="Таблица5.A1" office:value-type="string">
            <text:p text:style-name="P3"><text:span text:style-name="T13">Обоснование</text:span>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3"><text:span text:style-name="T13">Критерий 1. Позитивные результаты диагностической и коррекционно-развивающей работы с учащимися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84"><text:span text:style-name="T10">1.1. Уменьшение доли учащихся, требующих обязательного охвата различными видами обязательного контроля, по сравнению с предыдущим периодом:</text:span></text:p>
            <text:list xml:id="list7320230892059648343" text:style-name="WWNum25">
              <text:list-item>
                <text:p text:style-name="P90"><text:span text:style-name="T10">по социальным показателям</text:span></text:p>
              </text:list-item>
              <text:list-item>
                <text:p text:style-name="P90"><text:span text:style-name="T10">по интеллектуальным показателям</text:span></text:p>
              </text:list-item>
              <text:list-item>
                <text:p text:style-name="P90"><text:span text:style-name="T10">по эмоциональным показателям</text:span></text:p>
              </text:list-item>
            </text:list>
          </table:table-cell>
          <table:table-cell table:style-name="Таблица5.A1" office:value-type="string">
            <text:p text:style-name="P46"/>
            <text:p text:style-name="P70"/>
            <text:p text:style-name="P73"><text:span text:style-name="T10">3,0</text:span></text:p>
            <text:p text:style-name="P73"><text:span text:style-name="T10">3,0</text:span></text:p>
            <text:p text:style-name="P73"><text:span text:style-name="T10">3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1"><text:span text:style-name="T30">Максимально возможное количество баллов по показателю 1.1.</text:span></text:p>
          </table:table-cell>
          <table:table-cell table:style-name="Таблица5.A1" office:value-type="string">
            <text:p text:style-name="P32"><text:span text:style-name="T8">9,0</text:span></text:p>
          </table:table-cell>
          <table:table-cell table:style-name="Таблица5.A1" office:value-type="string">
            <text:p text:style-name="P49"/>
          </table:table-cell>
        </table:table-row>
        <table:table-row table:style-name="Таблица5.1">
          <table:table-cell table:style-name="Таблица5.A1" office:value-type="string">
            <text:p text:style-name="P84"><text:span text:style-name="T10">1.2. Положительная динамика количества обращений родителей за консультациями к специалисту, в сравнении с предыдущим периодом</text:span></text:p>
          </table:table-cell>
          <table:table-cell table:style-name="Таблица5.A1" office:value-type="string">
            <text:p text:style-name="P32"><text:span text:style-name="T1">3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4"><text:span text:style-name="T10">1.3. Доля учащихся, охваченных различными видами опросов, анкетирования и т.д., от общего количества учащихся школы, в сравнении с предыдущим периодом:</text:span></text:p>
            <text:p text:style-name="P84"><text:span text:style-name="T11">- на прежнем уровне</text:span></text:p>
            <text:p text:style-name="P84"><text:span text:style-name="T11">- выше</text:span></text:p>
          </table:table-cell>
          <table:table-cell table:style-name="Таблица5.A1" office:value-type="string">
            <text:p text:style-name="P10"/>
            <text:p text:style-name="P69"/>
            <text:p text:style-name="P69"/>
            <text:p text:style-name="P73"><text:span text:style-name="T10">1,0</text:span></text:p>
            <text:p text:style-name="P73"><text:span text:style-name="T10">3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4"><text:span text:style-name="T10">1.4. Доля педагогов, охваченных различными видами опросов, анкетирования и т.д., от общего количества педагогов школы, в сравнении с предыдущим периодом:</text:span></text:p>
            <text:p text:style-name="P84"><text:span text:style-name="T11">- на прежнем уровне</text:span></text:p>
            <text:p text:style-name="P84"><text:span text:style-name="T11">- выше</text:span></text:p>
          </table:table-cell>
          <table:table-cell table:style-name="Таблица5.A1" office:value-type="string">
            <text:p text:style-name="P11"/>
            <text:p text:style-name="P71"/>
            <text:p text:style-name="P75"><text:span text:style-name="T10">1,0</text:span></text:p>
            <text:p text:style-name="P75"><text:span text:style-name="T10">3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4"><text:span text:style-name="T10">1.5. Увеличение количества методик, используемых при проведении психологической диагностики, в сравнении с предыдущим периодом</text:span></text:p>
          </table:table-cell>
          <table:table-cell table:style-name="Таблица5.A1" office:value-type="string">
            <text:p text:style-name="P15"><text:span text:style-name="T1">3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4"><text:span text:style-name="T10">1.6. Ведение работы по адаптации учащихся</text:span></text:p>
          </table:table-cell>
          <table:table-cell table:style-name="Таблица5.A1" office:value-type="string">
            <text:p text:style-name="P15"><text:span text:style-name="T1">3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4"><text:span text:style-name="T10">1.7. Положительная динамика учащихся, определившихся с выбором <text:s/>профилей профессии, по сравнению с предыдущим периодом</text:span></text:p>
          </table:table-cell>
          <table:table-cell table:style-name="Таблица5.A1" office:value-type="string">
            <text:p text:style-name="P15"><text:span text:style-name="T1">3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57"><text:span text:style-name="T21">Максимально возможное количество баллов по критерию 1</text:span></text:p>
          </table:table-cell>
          <table:table-cell table:style-name="Таблица5.A1" office:value-type="string">
            <text:p text:style-name="P15"><text:span text:style-name="T4">27,0</text:span>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4">Критерий 2. Ведение методической и инновационной деятельности</text:span>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84"><text:span text:style-name="T10">2.1. Участие специалиста в реализации программы развития общеобразовательного учреждения по конкретному направлению</text:span></text:p>
          </table:table-cell>
          <table:table-cell table:style-name="Таблица5.A1" office:value-type="string">
            <text:p text:style-name="P15"><text:span text:style-name="T1">0,5</text:span></text:p>
            <text:p text:style-name="P41"/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1">2.2. Участие специалиста в реализации муниципальных и (или) региональных проектов и программ <text:s/>по конкретному направлению</text:span></text:p>
          </table:table-cell>
          <table:table-cell table:style-name="Таблица5.A1" office:value-type="string">
            <text:p text:style-name="P15"><text:span text:style-name="T1">0,5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1"><text:span text:style-name="T10">2.3. Наличие методических разработок, материалов, в том числе с использованием цифровых образовательных ресурсов, пользующихся спросом у коллег</text:span></text:p>
          </table:table-cell>
          <table:table-cell table:style-name="Таблица5.A1" office:value-type="string">
            <text:p text:style-name="P15"><text:span text:style-name="T1">1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1"><text:span text:style-name="T10">2.4. Участие в работе общественных организаций</text:span></text:p>
          </table:table-cell>
          <table:table-cell table:style-name="Таблица5.A1" office:value-type="string">
            <text:p text:style-name="P15"><text:span text:style-name="T1">0,5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1"><text:span text:style-name="T10">2.5. Специалистом подготовлены и проведены выступления на методических семинарах, конференциях и т.п.:</text:span></text:p>
            <text:list xml:id="list35643899" text:continue-list="list35636730" text:style-name="WWNum23">
              <text:list-item>
                <text:p text:style-name="P79"><text:span text:style-name="T10">школьного уровня</text:span></text:p>
              </text:list-item>
              <text:list-item>
                <text:p text:style-name="P79"><text:span text:style-name="T10">муниципального уровня</text:span></text:p>
              </text:list-item>
              <text:list-item>
                <text:p text:style-name="P79"><text:span text:style-name="T10">регионального <text:s/>уровня</text:span></text:p>
              </text:list-item>
            </text:list>
          </table:table-cell>
          <table:table-cell table:style-name="Таблица5.A1" office:value-type="string">
            <text:p text:style-name="P11"/>
            <text:p text:style-name="P72"/>
            <text:p text:style-name="P75"><text:span text:style-name="T10">0,5</text:span></text:p>
            <text:p text:style-name="P75"><text:span text:style-name="T10">1,0</text:span></text:p>
            <text:p text:style-name="P75"><text:span text:style-name="T10">1,5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1"><text:span text:style-name="T30">Максимально возможное количество баллов по показателю 2.5</text:span></text:p>
          </table:table-cell>
          <table:table-cell table:style-name="Таблица5.A1" office:value-type="string">
            <text:p text:style-name="P13"><text:span text:style-name="T10">3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1"><text:span text:style-name="T10">2.6. Участие специалиста в подготовке и проведении открытых уроков (мастер-классов)</text:span></text:p>
            <text:p text:style-name="P81"><text:span text:style-name="T10">для профессиональной и непрофессиональной аудитории:</text:span></text:p>
            <text:list xml:id="list35639012" text:continue-numbering="true" text:style-name="WWNum23">
              <text:list-item>
                <text:p text:style-name="P79"><text:span text:style-name="T10">школьного уровня</text:span></text:p>
              </text:list-item>
              <text:list-item>
                <text:p text:style-name="P79"><text:span text:style-name="T10">муниципального уровня</text:span></text:p>
              </text:list-item>
              <text:list-item>
                <text:p text:style-name="P79"><text:span text:style-name="T10">регионального уровня</text:span></text:p>
              </text:list-item>
            </text:list>
          </table:table-cell>
          <table:table-cell table:style-name="Таблица5.A1" office:value-type="string">
            <text:p text:style-name="P11"/>
            <text:p text:style-name="P72"/>
            <text:p text:style-name="P72"/>
            <text:p text:style-name="P75"><text:span text:style-name="T10">0,5</text:span></text:p>
            <text:p text:style-name="P75"><text:span text:style-name="T10">1,0</text:span></text:p>
            <text:p text:style-name="P75"><text:span text:style-name="T10">1,5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1"><text:span text:style-name="T30">Максимально возможное количество баллов по показателю 2.6</text:span></text:p>
          </table:table-cell>
          <table:table-cell table:style-name="Таблица5.A1" office:value-type="string">
            <text:p text:style-name="P15"><text:span text:style-name="T1">3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1"><text:span text:style-name="T10">2.7. Участие в конкурсах муниципального или регионального уровней </text:span></text:p>
          </table:table-cell>
          <table:table-cell table:style-name="Таблица5.A1" office:value-type="string">
            <text:p text:style-name="P15"><text:span text:style-name="T1">3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1"><text:span text:style-name="T10">2.8. </text:span><text:span text:style-name="T28">Наличие публикаций в специализированных газетах и журналах, на Интернет-сайтах</text:span></text:p>
          </table:table-cell>
          <table:table-cell table:style-name="Таблица5.A1" office:value-type="string">
            <text:p text:style-name="P15"><text:span text:style-name="T1">0,5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1"><text:span text:style-name="T10">2.9. Использование проектных методов в работе специалиста</text:span></text:p>
          </table:table-cell>
          <table:table-cell table:style-name="Таблица5.A1" office:value-type="string">
            <text:p text:style-name="P15"><text:span text:style-name="T1">1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57"><text:span text:style-name="T20">2.10. Повышение квалификации, подтвержденное сертификатом <text:s/>(курсы, в т.ч. дистанционные, и т.д.)</text:span></text:p>
          </table:table-cell>
          <table:table-cell table:style-name="Таблица5.A1" office:value-type="string">
            <text:p text:style-name="P15"><text:span text:style-name="T1">2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57"><text:span text:style-name="T21">Максимально возможное количество баллов по критерию 2</text:span></text:p>
          </table:table-cell>
          <table:table-cell table:style-name="Таблица5.A1" office:value-type="string">
            <text:p text:style-name="P15"><text:span text:style-name="T4">15,0</text:span>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6"><text:span text:style-name="T4">Критерий 3. Позитивные результаты по мониторинговой деятельности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84"><text:span text:style-name="T10">3.1. Своевременное и качественное ведение банка данных детей, охваченных различными видами обязательного контроля</text:span></text:p>
          </table:table-cell>
          <table:table-cell table:style-name="Таблица5.A1" office:value-type="string">
            <text:p text:style-name="P15"><text:span text:style-name="T1">2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4"><text:span text:style-name="T10">3.2. Своевременное и качественное выполнение части программы мониторинга ОУ, закрепленной за специалистом</text:span></text:p>
          </table:table-cell>
          <table:table-cell table:style-name="Таблица5.A1" office:value-type="string">
            <text:p text:style-name="P15"><text:span text:style-name="T1">2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57"><text:span text:style-name="T21">Максимально возможное количество баллов по критерию 3</text:span></text:p>
          </table:table-cell>
          <table:table-cell table:style-name="Таблица5.A1" office:value-type="string">
            <text:p text:style-name="P15"><text:span text:style-name="T4">4,0</text:span>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6"><text:span text:style-name="T4">Критерий 4. Удовлетворенность участников образовательного процесса результатами труда специалиста</text:span>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84"><text:span text:style-name="T10">4.1. Доля родителей, удовлетворенных качеством работы специалиста:</text:span></text:p>
            <text:p text:style-name="P84"><text:span text:style-name="T11">- 75-90% родителей</text:span></text:p>
            <text:p text:style-name="P84"><text:span text:style-name="T11">- 91-100% родителей</text:span></text:p>
          </table:table-cell>
          <table:table-cell table:style-name="Таблица5.A1" office:value-type="string">
            <text:p text:style-name="P11"/>
            <text:p text:style-name="P75"><text:span text:style-name="T10">2,0</text:span></text:p>
            <text:p text:style-name="P75"><text:span text:style-name="T10">3,5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4"><text:span text:style-name="T10">4.2. Доля педагогов, удовлетворенных качеством работы специалиста:</text:span></text:p>
            <text:p text:style-name="P84"><text:span text:style-name="T11">- 75-90% педагогов</text:span></text:p>
            <text:p text:style-name="P84"><text:span text:style-name="T11">- 91-100% педагогов</text:span></text:p>
          </table:table-cell>
          <table:table-cell table:style-name="Таблица5.A1" office:value-type="string">
            <text:p text:style-name="P11"/>
            <text:p text:style-name="P75"><text:span text:style-name="T10">2,0</text:span></text:p>
            <text:p text:style-name="P75"><text:span text:style-name="T10">3,5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4"><text:span text:style-name="T10">4.3. Отсутствие обоснованных жалоб участников образовательного процесса на качество работы специалиста</text:span></text:p>
          </table:table-cell>
          <table:table-cell table:style-name="Таблица5.A1" office:value-type="string">
            <text:p text:style-name="P13"><text:span text:style-name="T10">2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81"><text:span text:style-name="T10">4.4. Низкий уровень исполнительской дисциплины</text:span></text:p>
          </table:table-cell>
          <table:table-cell table:style-name="Таблица5.A1" office:value-type="string">
            <text:p text:style-name="P13"><text:span text:style-name="T10">-5,0</text:span></text:p>
          </table:table-cell>
          <table:table-cell table:style-name="Таблица5.A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57"><text:span text:style-name="T21">Максимально возможное количество баллов по критерию 4</text:span></text:p>
          </table:table-cell>
          <table:table-cell table:style-name="Таблица5.A1" office:value-type="string">
            <text:p text:style-name="P15"><text:span text:style-name="T4">11,0</text:span>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57"><text:span text:style-name="T21">Максимально возможное количество баллов по всем критериям </text:span></text:p>
          </table:table-cell>
          <table:table-cell table:style-name="Таблица5.A1" office:value-type="string">
            <text:p text:style-name="P15"><text:span text:style-name="T4">60,0</text:span></text:p>
          </table:table-cell>
          <table:table-cell table:style-name="Таблица5.A1" office:value-type="string"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line-height="100%" fo:orphans="0" fo:widows="0" fo:keep-with-next="always"/>
      <style:text-properties style:font-name="Times New Roman" fo:font-size="12pt" fo:font-weight="bold" style:font-name-asian="Batang" style:font-size-asian="12pt" style:language-asian="ko" style:country-asian="KR" style:font-weight-asian="bold" style:font-name-complex="Times New Roman1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Маркеры_20_2_20_уровень" style:display-name="Маркеры 2 уровень" style:family="paragraph" style:default-outline-level="">
      <style:paragraph-properties fo:margin="100%" fo:margin-left="1.199cm" fo:margin-right="0cm" fo:margin-top="0cm" fo:margin-bottom="0cm" fo:line-height="100%" fo:text-align="justify" style:justify-single-word="false" fo:orphans="2" fo:widows="2" fo:text-indent="-0.3cm" style:auto-text-indent="false" style:writing-mode="lr-tb">
        <style:tab-stops>
          <style:tab-stop style:position="1.199cm"/>
        </style:tab-stops>
      </style:paragraph-properties>
      <style:text-properties style:use-window-font-color="true" style:font-name="Times New Roman" style:font-name-asian="Times New Roman1" style:font-name-complex="Times New Roman1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1.282cm" fo:margin-right="0cm" fo:margin-top="0cm" fo:margin-bottom="0cm" fo:line-height="0.623cm" fo:text-align="justify" style:justify-single-word="false" fo:orphans="0" fo:widows="0" fo:text-indent="0cm" style:auto-text-indent="false" fo:background-color="#ffffff">
        <style:tab-stops>
          <style:tab-stop style:position="2.044cm"/>
        </style:tab-stops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0pt"/>
    </style:style>
    <style:style style:name="msonormalbullet1.gif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2.gif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3.gif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Batang" style:font-size-asian="12pt" style:language-asian="ko" style:country-asian="KR" style:font-weight-asian="bold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Критерий 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школа</meta:initial-creator>
    <dc:creator>школа</dc:creator>
    <meta:editing-cycles>3</meta:editing-cycles>
    <meta:creation-date>2013-12-03T05:05:00</meta:creation-date>
    <dc:date>2013-12-03T05:07:00</dc:date>
    <meta:editing-duration>PT2S</meta:editing-duration>
    <meta:generator>OpenOffice.org/3.4.1$Win32 OpenOffice.org_project/341m1$Build-9593</meta:generator>
    <meta:document-statistic meta:table-count="5" meta:image-count="0" meta:object-count="0" meta:page-count="25" meta:paragraph-count="786" meta:word-count="4746" meta:character-count="345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