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771cm" fo:margin-left="-1.51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477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0.081cm"/>
    </style:style>
    <style:style style:name="Таблица1.E" style:family="table-column">
      <style:table-column-properties style:column-width="3.7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5cm" style:keep-together="true" fo:keep-together="auto"/>
    </style:style>
    <style:style style:name="Таблица1.3" style:family="table-row">
      <style:table-row-properties style:min-row-height="0.45cm" style:keep-together="true" fo:keep-together="auto"/>
    </style:style>
    <style:style style:name="Таблица1.4" style:family="table-row">
      <style:table-row-properties style:min-row-height="0.88cm" style:keep-together="true" fo:keep-together="auto"/>
    </style:style>
    <style:style style:name="Таблица1.5" style:family="table-row">
      <style:table-row-properties style:min-row-height="0.982cm" style:keep-together="true" fo:keep-together="auto"/>
    </style:style>
    <style:style style:name="Таблица1.6" style:family="table-row">
      <style:table-row-properties style:min-row-height="1.058cm" style:keep-together="true" fo:keep-together="auto"/>
    </style:style>
    <style:style style:name="Таблица1.7" style:family="table-row">
      <style:table-row-properties style:min-row-height="0.37cm" style:keep-together="true" fo:keep-together="auto"/>
    </style:style>
    <style:style style:name="Таблица1.8" style:family="table-row">
      <style:table-row-properties style:min-row-height="0.82cm" style:keep-together="true" fo:keep-together="auto"/>
    </style:style>
    <style:style style:name="Таблица1.9" style:family="table-row">
      <style:table-row-properties style:min-row-height="0.609cm" style:keep-together="true" fo:keep-together="auto"/>
    </style:style>
    <style:style style:name="Таблица1.11" style:family="table-row">
      <style:table-row-properties style:min-row-height="2.983cm" style:keep-together="true" fo:keep-together="auto"/>
    </style:style>
    <style:style style:name="Таблица1.12" style:family="table-row">
      <style:table-row-properties style:min-row-height="1.856cm" style:keep-together="true" fo:keep-together="auto"/>
    </style:style>
    <style:style style:name="Таблица1.13" style:family="table-row">
      <style:table-row-properties style:min-row-height="1.032cm" style:keep-together="true" fo:keep-together="auto"/>
    </style:style>
    <style:style style:name="Таблица1.14" style:family="table-row">
      <style:table-row-properties style:min-row-height="0.767cm" style:keep-together="true" fo:keep-together="auto"/>
    </style:style>
    <style:style style:name="Таблица1.16" style:family="table-row">
      <style:table-row-properties style:min-row-height="0.238cm" style:keep-together="true" fo:keep-together="auto"/>
    </style:style>
    <style:style style:name="Таблица1.18" style:family="table-row">
      <style:table-row-properties style:min-row-height="2.096cm" style:keep-together="true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9" style:family="table-row">
      <style:table-row-properties style:min-row-height="1.561cm" style:keep-together="true" fo:keep-together="auto"/>
    </style:style>
    <style:style style:name="Таблица1.20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-1.251cm" fo:margin-right="0cm" fo:text-align="start" style:justify-single-word="false" fo:text-indent="0cm" style:auto-text-indent="false"/>
    </style:style>
    <style:style style:name="P22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style:font-size-complex="14pt" style:font-weight-complex="bold"/>
    </style:style>
    <style:style style:name="T2" style:family="text">
      <style:text-properties fo:font-size="20pt" style:font-size-asian="20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8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Согласовано</text:span><text:span text:style-name="T2"> <text:s text:c="47"/></text:span><text:span text:style-name="T1">Утвержден </text:span></text:p>
      <text:p text:style-name="P21"><text:span text:style-name="T1"><text:s text:c="11"/>Учредитель <text:s text:c="50"/>Приказ <text:s text:c="2"/>от <text:s/>02.09.2013 <text:s text:c="2"/>№ 131</text:span></text:p>
      <text:p text:style-name="P21"><text:span text:style-name="T1">Глава администрация района <text:s text:c="16"/></text:span></text:p>
      <text:p text:style-name="P21"><text:span text:style-name="T1">_____________ В.Н. Айдаров <text:s text:c="17"/>Директор школы <text:s text:c="2"/>_________С.Н. Устинова</text:span></text:p>
      <text:p text:style-name="P12"/>
      <text:p text:style-name="P13"/>
      <text:p text:style-name="P19"><text:span text:style-name="T3">Годовой календарный учебный график</text:span></text:p>
      <text:p text:style-name="P19"><text:span text:style-name="T3">МБОУ Токарёвской СОШ № 2 </text:span></text:p>
      <text:p text:style-name="P19"><text:span text:style-name="T3">на 2013-2014 учебный год</text:span></text:p>
      <text:p text:style-name="P13"><text:s/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Первая ступень</text:p>
          </table:table-cell>
          <table:table-cell table:style-name="Таблица1.A1" table:number-columns-spanned="2" office:value-type="string">
            <text:p text:style-name="P6">Вторая ступень</text:p>
          </table:table-cell>
          <table:covered-table-cell/>
          <table:table-cell table:style-name="Таблица1.E1" office:value-type="string">
            <text:p text:style-name="P6">Третья ступень</text:p>
          </table:table-cell>
        </table:table-row>
        <table:table-row table:style-name="Таблица1.2">
          <table:table-cell table:style-name="Таблица1.A1" office:value-type="string">
            <text:p text:style-name="P13">Начало учебного года</text:p>
          </table:table-cell>
          <table:table-cell table:style-name="Таблица1.E1" table:number-columns-spanned="4" office:value-type="string">
            <text:p text:style-name="P19"><text:span text:style-name="T5">2 сентября 2013 г.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3">Окончание учебного года</text:p>
          </table:table-cell>
          <table:table-cell table:style-name="Таблица1.A1" office:value-type="string">
            <text:p text:style-name="P19"><text:span text:style-name="T6">1 класс - 24 мая 2014 г.</text:span></text:p>
            <text:p text:style-name="P19"><text:span text:style-name="T6">2-4 классы – 31 мая </text:span></text:p>
            <text:p text:style-name="P19"><text:span text:style-name="T6">2014 г.</text:span></text:p>
          </table:table-cell>
          <table:table-cell table:style-name="Таблица1.E1" table:number-columns-spanned="3" office:value-type="string">
            <text:p text:style-name="P16">9 и 11 классы – 24 мая 2014 года, </text:p>
            <text:p text:style-name="P19"><text:span text:style-name="T6">5 – 8, 10 классы – 31 мая 2014 г.</text:span></text:p>
            <text:p text:style-name="P16"/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4">Продолжительность учебного года </text:p>
          </table:table-cell>
          <table:table-cell table:style-name="Таблица1.A1" office:value-type="string">
            <text:p text:style-name="P17">1 класс - 33 недели</text:p>
            <text:p text:style-name="P17">2-4 классы – 35 недель</text:p>
          </table:table-cell>
          <table:table-cell table:style-name="Таблица1.E1" table:number-columns-spanned="3" office:value-type="string">
            <text:p text:style-name="P16">9-11 классы – 34 недели</text:p>
            <text:p text:style-name="P19"><text:span text:style-name="T6">5 – 8, 10 классы – 35 недель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0"><text:span text:style-name="T5">Учебные сборы в рамках прохождения программы учебного предмета «Основы безопасности жизнедеятельности»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E1" table:number-columns-spanned="2" office:value-type="string">
            <text:p text:style-name="P17">10 кл (юноши) – </text:p>
            <text:p text:style-name="P17">5 дней</text:p>
            <text:p text:style-name="P17">(02.06.2014 – 06.06.2014)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4">Учебная неделя</text:p>
          </table:table-cell>
          <table:table-cell table:style-name="Таблица1.A1" office:value-type="string">
            <text:p text:style-name="P8"><text:span text:style-name="T6">5 - дневная</text:span></text:p>
          </table:table-cell>
          <table:table-cell table:style-name="Таблица1.A1" office:value-type="string">
            <text:p text:style-name="Standard"><text:span text:style-name="T6"><text:s text:c="2"/>6 - дневная</text:span></text:p>
          </table:table-cell>
          <table:table-cell table:style-name="Таблица1.E1" table:number-columns-spanned="2" office:value-type="string">
            <text:p text:style-name="P8"><text:span text:style-name="T6"><text:s/>6 - дневная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4">Уровень базовой недельной нагрузки</text:p>
          </table:table-cell>
          <table:table-cell table:style-name="Таблица1.A1" office:value-type="string">
            <text:p text:style-name="P20"><text:span text:style-name="T6">1 класс – 21 ч.</text:span></text:p>
            <text:p text:style-name="P20"><text:span text:style-name="T6">2- 4 класс – 23 ч.</text:span></text:p>
          </table:table-cell>
          <table:table-cell table:style-name="Таблица1.A1" office:value-type="string">
            <text:p text:style-name="P11"><text:span text:style-name="T6">5 класс – 32 ч.</text:span></text:p>
            <text:p text:style-name="P11"><text:span text:style-name="T6">6 класс – 33 ч.</text:span></text:p>
            <text:p text:style-name="P11"><text:span text:style-name="T6">7 класс – 35 ч.</text:span></text:p>
            <text:p text:style-name="P11"><text:span text:style-name="T6">8 класс – 36 ч.</text:span></text:p>
            <text:p text:style-name="P11"><text:span text:style-name="T6">9 класс – 36 ч.</text:span></text:p>
          </table:table-cell>
          <table:table-cell table:style-name="Таблица1.E1" table:number-columns-spanned="2" office:value-type="string">
            <text:p text:style-name="P20"><text:span text:style-name="T6">10 - 11 класс – </text:span></text:p>
            <text:p text:style-name="P20"><text:span text:style-name="T6">37 ч.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4">Начало урока </text:p>
            <text:p text:style-name="P14">Окончание занятий</text:p>
          </table:table-cell>
          <table:table-cell table:style-name="Таблица1.E1" table:number-columns-spanned="4" office:value-type="string">
            <text:p text:style-name="P20"><text:span text:style-name="T6"><text:s/>Начало занятий - 8</text:span><text:span text:style-name="T8">30</text:span><text:span text:style-name="T6"> <text:s text:c="12"/></text:span></text:p>
            <text:p text:style-name="P20"><text:span text:style-name="T6">Окончание занятий - 14</text:span><text:span text:style-name="T8">10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4">Каникулы:</text:p>
            <text:p text:style-name="P14"/>
            <text:p text:style-name="P14">- осенние</text:p>
            <text:p text:style-name="P14">- зимние</text:p>
            <text:p text:style-name="P14">- весенние</text:p>
          </table:table-cell>
          <table:table-cell table:style-name="Таблица1.E1" table:number-columns-spanned="4" office:value-type="string">
            <text:p text:style-name="P20"><text:span text:style-name="T6">Дополнительно введены каникулы в феврале <text:s/>(7 дней) в 1 классе - 10.02.2014– 16.02.2014 – 7 дней</text:span></text:p>
            <text:p text:style-name="P20"><text:span text:style-name="T6">31.10.2013 – 07.11.2013 - 8 дней <text:s/></text:span></text:p>
            <text:p text:style-name="P20"><text:span text:style-name="T6">30.12.2013 – 09.01.2014 - 11 дней <text:s/></text:span></text:p>
            <text:p text:style-name="P20"><text:span text:style-name="T6">21.03.2014 – 31.03.2014 -</text:span><text:span text:style-name="T4"> </text:span><text:span text:style-name="T6">11 дней <text:s/></text:span>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4">Продолжительность </text:p>
            <text:p text:style-name="P1">урока</text:p>
          </table:table-cell>
          <table:table-cell table:style-name="Таблица1.A1" office:value-type="string">
            <text:p text:style-name="P20"><text:span text:style-name="T6">В 1 классе - 35 минут</text:span></text:p>
            <text:p text:style-name="P17">использование "ступенчатого" режима обучения в первом полугодии (в сентябре, октябре - по 3 урока в день по 35 минут каждый, в <text:soft-page-break/>ноябре - декабре - по 4 урока по 35 минут каждый; январь - май - по 4 урока по 45 минут каждый)</text:p>
            <text:p text:style-name="P20"><text:span text:style-name="T6">Во 2-4 классах – 4-5 уроков по 45 минут</text:span></text:p>
          </table:table-cell>
          <table:table-cell table:style-name="Таблица1.A1" table:number-columns-spanned="2" office:value-type="string">
            <text:p text:style-name="P8"><text:span text:style-name="T6"><text:s text:c="6"/>45 минут</text:span></text:p>
          </table:table-cell>
          <table:covered-table-cell/>
          <table:table-cell table:style-name="Таблица1.E1" office:value-type="string">
            <text:p text:style-name="P8"><text:span text:style-name="T6"><text:s text:c="7"/>45 минут</text:span></text:p>
          </table:table-cell>
        </table:table-row>
        <table:table-row table:style-name="Таблица1.11">
          <table:table-cell table:style-name="Таблица1.A1" office:value-type="string">
            <text:p text:style-name="P1">Продолжительность перемен</text:p>
          </table:table-cell>
          <table:table-cell table:style-name="Таблица1.E1" table:number-columns-spanned="4" office:value-type="string">
            <text:p text:style-name="P17">1 перемена – 10 мин</text:p>
            <text:p text:style-name="P17">2 перемена – 15 мин</text:p>
            <text:p text:style-name="P17">3 перемена – 15 мин</text:p>
            <text:p text:style-name="P17">4 перемена – 20 мин</text:p>
            <text:p text:style-name="P17">5 перемена – 10 мин</text:p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4">Начало дополнительного образования</text:p>
          </table:table-cell>
          <table:table-cell table:style-name="Таблица1.E1" table:number-columns-spanned="4" office:value-type="string">
            <text:p text:style-name="P9"><text:span text:style-name="T6">Через 20 минут после окончания уроков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table:number-rows-spanned="3" office:value-type="string">
            <text:p text:style-name="P1">Внеурочная деятельность</text:p>
          </table:table-cell>
          <table:table-cell table:style-name="Таблица1.A1" office:value-type="string">
            <text:p text:style-name="P11"><text:span text:style-name="T6"><text:s/>Внеклассная деятельность <text:s/>13</text:span><text:span text:style-name="T8">30</text:span><text:span text:style-name="T6">- 14</text:span><text:span text:style-name="T8">30 <text:s/></text:span></text:p>
          </table:table-cell>
          <table:table-cell table:style-name="Таблица1.E1" table:number-columns-spanned="3" office:value-type="string">
            <text:p text:style-name="P8"><text:span text:style-name="T6">Внеклассная деятельность <text:s/>14</text:span><text:span text:style-name="T8">30</text:span><text:span text:style-name="T6">- 16</text:span><text:span text:style-name="T8">30 <text:s/></text:span></text:p>
          </table:table-cell>
          <table:covered-table-cell/>
          <table:covered-table-cell/>
        </table:table-row>
        <table:table-row table:style-name="Таблица1.14">
          <table:covered-table-cell/>
          <table:table-cell table:style-name="Таблица1.E1" table:number-columns-spanned="4" office:value-type="string">
            <text:p text:style-name="P20"><text:span text:style-name="T6">День здоровья: 28.09.2013; 10.05.2014</text:span></text:p>
            <text:p text:style-name="P11"><text:span text:style-name="T6">День семьи: 05.10.2013; 03.05.2014 </text:span></text:p>
            <text:p text:style-name="P11"><text:span text:style-name="T6">Мероприятия: 27.12.2013, 07.03.2014, 08.05.2014</text:span></text:p>
          </table:table-cell>
          <table:covered-table-cell/>
          <table:covered-table-cell/>
          <table:covered-table-cell/>
        </table:table-row>
        <table:table-row table:style-name="Таблица1.14">
          <table:covered-table-cell/>
          <table:table-cell table:style-name="Таблица1.A1" office:value-type="string">
            <text:p text:style-name="P7"/>
          </table:table-cell>
          <table:table-cell table:style-name="Таблица1.E1" table:number-columns-spanned="3" office:value-type="string">
            <text:p text:style-name="P20"><text:span text:style-name="T6">Осенний бал (9-11 классы): 25.10.2013</text:span></text:p>
            <text:p text:style-name="P20"><text:span text:style-name="T6">Весенний бал (9-11 классы): 14.03.2014</text:span></text:p>
            <text:p text:style-name="P20"><text:span text:style-name="T6">Выпускной бал (11 классы): 24.06.2014</text:span></text:p>
          </table:table-cell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1">Режим работы ГПД</text:p>
          </table:table-cell>
          <table:table-cell table:style-name="Таблица1.A1" office:value-type="string">
            <text:p text:style-name="P20"><text:span text:style-name="T6">Сбор в 12</text:span><text:span text:style-name="T8">10</text:span></text:p>
            <text:p text:style-name="P20"><text:span text:style-name="T6">Прогулка до 13</text:span><text:span text:style-name="T8">10</text:span><text:span text:style-name="T6"> – 14</text:span><text:span text:style-name="T8">00</text:span></text:p>
            <text:p text:style-name="P20"><text:span text:style-name="T6">Обед <text:s/>14</text:span><text:span text:style-name="T8">00</text:span></text:p>
            <text:p text:style-name="P20"><text:span text:style-name="T6">Самоподготовка 14</text:span><text:span text:style-name="T8">30</text:span><text:span text:style-name="T6">- 15</text:span><text:span text:style-name="T8">30</text:span></text:p>
            <text:p text:style-name="P20"><text:span text:style-name="T6">Развивающие мероприятия 15</text:span><text:span text:style-name="T8">30</text:span><text:span text:style-name="T6">-16</text:span><text:span text:style-name="T8">30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E1" office:value-type="string">
            <text:p text:style-name="P5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Формы организации учебного процесса</text:p>
          </table:table-cell>
          <table:table-cell table:style-name="Таблица1.E1" table:number-columns-spanned="4" office:value-type="string">
            <text:p text:style-name="P16">Классно-урочная система</text:p>
          </table:table-cell>
          <table:covered-table-cell/>
          <table:covered-table-cell/>
          <table:covered-table-cell/>
        </table:table-row>
        <table:table-row table:style-name="Таблица1.18">
          <table:covered-table-cell/>
          <table:table-cell table:style-name="Таблица1.A1" office:value-type="string">
            <text:p text:style-name="P18"/>
            <text:p text:style-name="P17"/>
          </table:table-cell>
          <table:table-cell table:style-name="Таблица1.A1" table:number-columns-spanned="2" office:value-type="string">
            <text:p text:style-name="P11"><text:span text:style-name="T6"><text:s/>9 класс - предпрофильная подготовка (элективные курсы)</text:span></text:p>
          </table:table-cell>
          <table:covered-table-cell/>
          <table:table-cell table:style-name="Таблица1.E1" office:value-type="string">
            <text:p text:style-name="P11"><text:span text:style-name="T6">10 - 11 кл – профильное обучение <text:s/>(занятие в колледж-классе)</text:span>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20"><text:span text:style-name="T5">Итоговая аттестация обучающихся</text:span></text:p>
          </table:table-cell>
          <table:table-cell table:style-name="Таблица1.A1" table:number-rows-spanned="2" office:value-type="string">
            <text:p text:style-name="P11"><text:span text:style-name="T6"><text:s/></text:span><text:span text:style-name="T7">В первом классе четырехлетней начальной школы домашние задания не задаются</text:span><text:span text:style-name="T6"> (Письмо МО России от 25.09.2000 г. №2021/11-13) и ФГОС 2009г.</text:span></text:p>
            <text:p text:style-name="Standard"><text:span text:style-name="T6">Во 2-4 кл по четвертям и итоговые <text:s/>к/р в конце учебного года</text:span></text:p>
          </table:table-cell>
          <table:table-cell table:style-name="Таблица1.A1" table:number-columns-spanned="2" office:value-type="string">
            <text:p text:style-name="P8"><text:span text:style-name="T6">В 5-9 кл- по четвертям и в конце учебного года итоговые к/р</text:span></text:p>
          </table:table-cell>
          <table:covered-table-cell/>
          <table:table-cell table:style-name="Таблица1.E1" office:value-type="string">
            <text:p text:style-name="P20"><text:span text:style-name="T6">В 10-11 классах по полугодиям и в конце учебного года итоговые к/р</text:span></text:p>
          </table:table-cell>
        </table:table-row>
        <table:table-row table:style-name="Таблица1.20">
          <table:covered-table-cell/>
          <table:covered-table-cell/>
          <table:table-cell table:style-name="Таблица1.E1" table:number-columns-spanned="3" office:value-type="string">
            <text:p text:style-name="P8"><text:span text:style-name="T6">В 9, 11 классах государственная (итоговая) аттестация выпускников школы в соответствии с положением, утвержденным МО РФ (в т. ч. <text:s/>в форме ГИА и ЕГЭ)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ская средняя школа №2</meta:initial-creator>
    <meta:creation-date>2013-10-01T10:44:00</meta:creation-date>
    <dc:creator>user</dc:creator>
    <dc:date>2013-10-01T10:44:00</dc:date>
    <meta:print-date>2013-09-16T16:34:00</meta:print-date>
    <meta:editing-cycles>2</meta:editing-cycles>
    <meta:editing-duration>P15824DT17H31M44S</meta:editing-duration>
    <meta:document-statistic meta:table-count="1" meta:image-count="0" meta:object-count="0" meta:page-count="2" meta:paragraph-count="94" meta:word-count="499" meta:character-count="3062"/>
    <meta:generator>OpenOffice.org/3.4.1$Win32 OpenOffice.org_project/341m1$Build-9593</meta:generator>
  </office:meta>
</office:document-meta>
</file>