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-0.501cm" fo:text-indent="0cm" style:auto-text-indent="false"/>
    </style:style>
    <style:style style:name="P2" style:family="paragraph" style:parent-style-name="List_20_Paragraph" style:list-style-name="WWNum1">
      <style:paragraph-properties fo:margin-left="1.27cm" fo:margin-right="-0.5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1cm" fo:margin-right="-0.501cm" fo:text-indent="0cm" style:auto-text-indent="false"/>
    </style:style>
    <style:style style:name="P4" style:family="paragraph" style:parent-style-name="Standard">
      <style:paragraph-properties fo:margin-left="-1cm" fo:margin-right="-0.501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-1cm" fo:margin-right="-0.5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cm" fo:margin-right="-0.501cm" fo:text-indent="1.249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-1cm" fo:margin-right="-0.501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_20_Spacing"><text:span text:style-name="T1"><text:s text:c="8"/>Муниципальное бюджетное <text:s/>общеобразовательное учреждение</text:span></text:p>
      <text:p text:style-name="No_20_Spacing"><text:span text:style-name="T1"><text:s text:c="20"/>Токарёвская средняя общеобразовательная школа № 2</text:span></text:p>
      <text:p text:style-name="No_20_Spacing"><text:span text:style-name="T1"><text:s text:c="55"/></text:span></text:p>
      <text:p text:style-name="No_20_Spacing"><text:span text:style-name="T1"><text:s/></text:span></text:p>
      <text:p text:style-name="P10"/>
      <text:p text:style-name="No_20_Spacing"><text:span text:style-name="T1">03.12.2013 <text:s text:c="30"/>П Р И К А З <text:s text:c="34"/>№ <text:s text:c="3"/>189/1 -О</text:span></text:p>
      <text:p text:style-name="No_20_Spacing"><text:span text:style-name="T1"><text:s text:c="46"/>р.п.Токарёвка</text:span></text:p>
      <text:p text:style-name="P10"/>
      <text:p text:style-name="P10"/>
      <text:p text:style-name="P11"><text:span text:style-name="T1"><text:s text:c="6"/></text:span></text:p>
      <text:p text:style-name="P3"><text:span text:style-name="T1">Об утверждении перечня платных образовательных услуг в <text:s/>МБОУ Токарёвской СОШ №2 на 2013/2014 учебный год.</text:span></text:p>
      <text:p text:style-name="P6"><text:span text:style-name="T1">На основании анализа запросов обучающихся и их родителей в области дополнительного образования, в соответствии с <text:s/>Федеральным Законом <text:s/>от 29.12.2013 <text:s/>№273-ФЗ <text:s/>«Об образовании в Российской Федерации», <text:s/>постановлением Правительства РФ от 15.08.2013 №706 «Об утверждении Правил оказания платных образовательных услуг», <text:s/>приказом <text:s/>Минобрнауки от 25.10.2013 №1185 «Об утверждении примерной формы договора <text:s/>об образовании <text:s/>на обучение по дополнительным образовательным программам», Уставом МБОУ Токарёвской СОШ №2, лицензией на право осуществления образовательной деятельности и приложения к ней, в целях организации платных дополнительных образовательных услуг <text:s text:c="4"/></text:span></text:p>
      <text:p text:style-name="P6"><text:span text:style-name="T1"><text:s text:c="36"/>ПРИКАЗЫВАЮ:</text:span></text:p>
      <text:list xml:id="list3987169958232583274" text:style-name="WWNum1">
        <text:list-item>
          <text:p text:style-name="P1"><text:span text:style-name="T1">Утвердить перечень платных образовательных услуг (Приложение №1)</text:span></text:p>
        </text:list-item>
        <text:list-item>
          <text:p text:style-name="P1"><text:span text:style-name="T1">Утвердить новую форму договора об образовании на обучение по дополнительным образовательным программам (Приложение №2)</text:span></text:p>
        </text:list-item>
        <text:list-item>
          <text:p text:style-name="P2"><text:span text:style-name="T1">Утвердить учебный план по оказанию дополнительных платных образовательных на 2013/2014 учебный год (Приложение №3)</text:span></text:p>
        </text:list-item>
        <text:list-item>
          <text:p text:style-name="P1"><text:span text:style-name="T1">Утвердить график проведения занятий в порядке оказания дополнительных платных образовательных на 2013/2014учебный год (Приложение №4)</text:span></text:p>
        </text:list-item>
        <text:list-item>
          <text:p text:style-name="P1"><text:span text:style-name="T1"><text:s/>Контроль за исполнением приказа оставляю за собой.</text:span></text:p>
        </text:list-item>
      </text:list>
      <text:p text:style-name="P4"/>
      <text:p text:style-name="P5"><text:span text:style-name="T1"><text:s text:c="5"/>Директор<text:tab/>школы<text:tab/> <text:s text:c="41"/>С.Н.Устинова<text:tab/><text:tab/></text:span></text:p>
      <text:p text:style-name="P7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print-date>2014-02-17T08:56:00</meta:print-date>
    <meta:creation-date>2014-02-17T06:39:00</meta:creation-date>
    <dc:date>2014-02-17T08:57:00</dc:date>
    <meta:editing-duration>PT53S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180" meta:character-count="1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