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55F50001E3674FE2760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3.346cm" svg:x="0cm" svg:y="0cm">
        <draw:image xlink:href="Pictures/20000007000155F50001E3674FE27601.wmf" xlink:type="simple" xlink:show="embed" xlink:actuate="onLoad">
          <text:p/>
        </draw:image>
      </draw:frame>
      <text:p text:style-name="P1"><draw:frame draw:style-name="fr1" text:anchor-type="as-char" svg:width="16.501cm" svg:height="23.347cm" draw:z-index="1"><draw:image xlink:href="Pictures/20000007000155F50001E3674FE2760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кола</meta:initial-creator>
    <dc:creator>школа</dc:creator>
    <meta:editing-cycles>3</meta:editing-cycles>
    <meta:creation-date>2014-02-14T06:37:00</meta:creation-date>
    <dc:date>2014-02-14T06:55:00</dc:date>
    <meta:editing-duration>PT18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