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ragmaticaC" svg:font-family="Pragmatica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Zag_20_v_20_texte">
      <style:paragraph-properties fo:margin-left="0cm" fo:margin-right="0cm" fo:text-align="center" style:justify-single-word="false" fo:text-indent="1.139cm" style:auto-text-indent="false"/>
      <style:text-properties style:font-name="Times New Roman" fo:font-weight="normal" style:font-weight-asian="normal" style:font-weight-complex="normal"/>
    </style:style>
    <style:style style:name="P3" style:family="paragraph" style:parent-style-name="Zag_20_v_20_texte">
      <style:paragraph-properties fo:margin-left="0cm" fo:margin-right="0cm" fo:text-align="justify" style:justify-single-word="false" fo:text-indent="1.139cm" style:auto-text-indent="false"/>
      <style:text-properties style:font-name="Times New Roman"/>
    </style:style>
    <style:style style:name="P4" style:family="paragraph" style:parent-style-name="Zag_20_v_20_texte">
      <style:paragraph-properties fo:margin-left="0cm" fo:margin-right="0cm" fo:text-align="center" style:justify-single-word="false" fo:text-indent="1.139cm" style:auto-text-indent="false"/>
    </style:style>
    <style:style style:name="P5" style:family="paragraph" style:parent-style-name="Osnov-text" style:list-style-name="WWNum1"/>
    <style:style style:name="P6" style:family="paragraph" style:parent-style-name="Osnov-text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-1.752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139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Text_20_body_20_indent">
      <style:paragraph-properties fo:text-align="justify" style:justify-single-word="false"/>
    </style:style>
    <style:style style:name="P12" style:family="paragraph" style:parent-style-name="основной_20_текст_5f_с_20_разрывом" style:list-style-name="WWNum1">
      <style:paragraph-properties fo:margin-top="0cm" fo:margin-bottom="0cm"/>
    </style:style>
    <style:style style:name="P13" style:family="paragraph" style:parent-style-name="основной_20_текст_5f_с_20_разрывом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основной_20_текст_5f_с_20_разрывом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основной_20_текст_5f_с_20_разрывом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основной_20_текст_5f_с_20_разрывом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основной_20_текст_5f_с_20_разрывом">
      <style:paragraph-properties fo:margin-left="0cm" fo:margin-right="0cm" fo:margin-top="0cm" fo:margin-bottom="0cm" fo:text-indent="1.13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etter-spacing="0.007cm" style:font-size-asian="14pt" style:font-size-complex="14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text-transform="uppercase"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T2"><text:s text:c="25"/>Согласовано</text:span></text:p>
      <text:p text:style-name="P8"><text:span text:style-name="T2">Председатель Управляющего совета <text:s text:c="45"/>Утверждаю</text:span></text:p>
      <text:p text:style-name="Standard"><text:span text:style-name="T2">________А.В.Шмигун <text:s text:c="28"/>Директор школы: __________ <text:s/>С Н. Устинова <text:s text:c="22"/></text:span></text:p>
      <text:p text:style-name="Standard"><text:span text:style-name="T2">протокол от29.08.2013 №1 <text:s text:c="31"/>приказ от 31.08.2013 № 134 <text:s text:c="86"/></text:span></text:p>
      <text:p text:style-name="P14"/>
      <text:p text:style-name="P15"/>
      <text:p text:style-name="P15"/>
      <text:p text:style-name="P16"><text:span text:style-name="T3">Положение</text:span></text:p>
      <text:p text:style-name="P16"><text:span text:style-name="T3">о порядке привлечения добровольных пожертвований</text:span></text:p>
      <text:p text:style-name="P16"><text:span text:style-name="T3"><text:s/>и целевых взносов физических и (или) юридических лиц</text:span></text:p>
      <text:p text:style-name="P16"><text:span text:style-name="T3"><text:s/>в муниципальное бюджетное общеобразовательное учреждение</text:span></text:p>
      <text:p text:style-name="P16"><text:span text:style-name="T3"><text:s/>Токарёвскую среднюю общеобразовательную школу №2</text:span></text:p>
      <text:p text:style-name="P2"/>
      <text:p text:style-name="P4"><text:span text:style-name="T7">1. </text:span><text:span text:style-name="T8">Общие положения.</text:span></text:p>
      <text:p text:style-name="P13"><text:span text:style-name="T3">1.1. Положение о порядке привлечения добровольных пожертвований и целевых взносов физических и (или) юридических лиц в муниципальное бюджетное общеобразовательное учреждение Токарёвскую среднюю общеобразовательную школу №2</text:span></text:p>
      <text:p text:style-name="P13"><text:span text:style-name="T3"><text:s/>(далее по тексту — Положение) разработано в соответствии с Гражданским кодексом Российской Федерации, Законом РФ от 01.09.2013 № 273 «Об образовании»,</text:span><text:span text:style-name="T6"> ФЗ от 11.08.1995. № 135 «О благотворительной деятельности и благотворительных организациях», </text:span><text:span text:style-name="T3">другими нормативными правовыми актами, действующими в сфере образования.</text:span></text:p>
      <text:p text:style-name="P6"><text:span text:style-name="T3">1.2. Настоящее Положение разработано с целью:</text:span></text:p>
      <text:list xml:id="list400934172292238420" text:style-name="WWNum1">
        <text:list-item>
          <text:p text:style-name="P5"><text:span text:style-name="T3">правовой защиты участников образовательного процесса в муниципальном бюджетном образовательном учреждении оказания практической помощи руководителю учреждения, осуществляющего привлечение внебюджетных средств;</text:span></text:p>
        </text:list-item>
        <text:list-item>
          <text:p text:style-name="P12"><text:span text:style-name="T3">создания дополнительных условий для развития муниципального бюджетного образовательного учреждения, в том числе совершенствования материально-технической базы, обеспечивающей образовательный процесс, организации досуга и отдыха детей.</text:span></text:p>
        </text:list-item>
      </text:list>
      <text:p text:style-name="P1"><text:span text:style-name="T3">1.3. Финансирование образовательного учреждения осуществляется </text:span>в <text:span text:style-name="T4">соответствии с законодательством.</text:span></text:p>
      <text:p text:style-name="P13"><text:span text:style-name="T3">1.4. Образовательное учреждение вправе привлекать в порядке, установленном законодательством Российской Федерации, дополнительные финансовые средства за счет предоставления платных дополнительных образовательных и иных предусмотренных уставом образовательного учреждения услуг, а также за счет добровольных пожертвований и целевых взносов физических и (или) юридических лиц, в том числе иностранных граждан и (или) иностранных юридических лиц. Дополнительные </text:span><text:soft-page-break/><text:span text:style-name="T3">финансовые средства могут быть привлечены образовательным учреждением только в том случае, если такая возможность предусмотрена в его уставе, и только с соблюдением всех условий, установленных действующим законодательством Российской Федерации и настоящим Положением.</text:span></text:p>
      <text:p text:style-name="P13"><text:span text:style-name="T3">1.5. Основным принципом привлечения добровольных пожертвований и целевых взносов является добровольность их внесения физическими и юридическими лицами, в том числе родителями (законными представителями).</text:span></text:p>
      <text:p text:style-name="P13"><text:span text:style-name="T3">1.6. Настоящее Положение регулирует привлечение целевых взносов и добровольных пожертвований.</text:span></text:p>
      <text:p text:style-name="P13"><text:span text:style-name="T3">1.7. Порядок предоставления дополнительных платных образовательных услуг осуществляется образовательным учреждением в соответствии с Правилами оказания платных образовательных услуг, утвержденными Постановлением Правительства Российской Федерации от 15.08.2013 № 706 </text:span></text:p>
      <text:p text:style-name="P3"/>
      <text:p text:style-name="P4"><text:span text:style-name="T7">2. </text:span><text:span text:style-name="T8">Основные понятия</text:span></text:p>
      <text:p text:style-name="P17"><text:span text:style-name="T3">Законные представители – родители, усыновители, опекуны, попечители обучающихся и воспитанников.</text:span></text:p>
      <text:p text:style-name="P17"><text:span text:style-name="T3">Органы самоуправления в образовательном учреждении – общее собрание, Управляющий совет школы, педагогический совет, родительский комитет, Управляющий совет и т.п. (далее по тексту – органы самоуправления). Порядок выборов органов самоуправления и их компетенция определяются уставом образовательного учреждения, положением о соответствующем органе самоуправления, разрабатываемым самостоятельно и утверждаемым руководителем муниципального бюджетного <text:s/>образовательного учреждения.</text:span></text:p>
      <text:p text:style-name="P17"><text:span text:style-name="T3">Целевые взносы – добровольная передача юридическими или физическими лицами (в том числе законными представителями) денежных средств, которые должны быть использованы по объявленному (целевому) назначению. В контексте данного Положения целевое назначение – развитие образовательного учреждения.</text:span></text:p>
      <text:p text:style-name="P17"><text:span text:style-name="T3">Добровольное пожертвование – дарение вещи (включая деньги, ценные бумаги) или права в общеполезных целях. В контексте данного Положения общеполезная цель – развитие образовательного учреждения.</text:span></text:p>
      <text:p text:style-name="P17"><text:span text:style-name="T3">Жертвователь – юридическое или физическое лицо (в том числе законные представители), осуществляющее добровольное пожертвование.</text:span></text:p>
      <text:p text:style-name="P3"/>
      <text:p text:style-name="P4"><text:span text:style-name="T7">3.</text:span><text:span text:style-name="T1"> </text:span><text:span text:style-name="T8">Условия привлечения муниципальным бюджетным <text:s/>общеобразовательнымучреждением целевых взносов.</text:span></text:p>
      <text:p text:style-name="P13"><text:span text:style-name="T3">3.1. Привлечение целевых взносов может иметь своей целью приобретение необходимого образовательному учреждению имущества, укрепление и развитие материально-технической базы учреждения, охрану жизни и здоровья, обеспечение безопасности детей в период образовательного процесса либо решение иных задач, не противоречащих уставной </text:span><text:soft-page-break/><text:span text:style-name="T3">деятельности учреждения и действующему законодательству Российской Федерации.</text:span></text:p>
      <text:p text:style-name="P13"><text:span text:style-name="T3">3.2. Решение о необходимости привлечения целевых взносов законных представителей принимается родительским собранием учреждения, Управляющим советом, родительским комитетом с указанием цели их привлечения. Руководитель представляет расчеты предполагаемых расходов и финансовых средств, необходимых для осуществления вышеуказанных целей. Данная информация доводится до сведения законных представителей путем их оповещения на родительских собраниях либо иным способом.</text:span></text:p>
      <text:p text:style-name="P13"><text:span text:style-name="T3">3.3. Решение о внесении целевых взносов в образовательное учреждение со стороны иных физических и юридических лиц принимается ими самостоятельно с указанием цели реализации средств, а также по предварительному письменному обращению учреждения к указанным лицам.</text:span></text:p>
      <text:p text:style-name="P13"><text:span text:style-name="T3">3.4.Размер целевого взноса определяется каждым из законных представителей самостоятельно, исходя из имеющихся возможностей</text:span></text:p>
      <text:p text:style-name="P13"><text:span text:style-name="T3">3.5. Целевые взносы родителей (законных представителей) обучающихся, вносятся в кассу <text:s/>бухгалтерии образовательного учреждения, осуществляющей бухгалтерский учет в данном учреждении, с выдачей квитанции приходного ордера, подтверждающей принятие целевого взноса, либо перечислением на лицевой счет по учету доходов от внебюджетной деятельности учреждения, открытого в Федеральном казначействе.</text:span></text:p>
      <text:p text:style-name="P13"><text:span text:style-name="T3">3.6. Целевые взносы юридических лиц направляются ими на внебюджетный счет образовательного учреждения.</text:span></text:p>
      <text:p text:style-name="P13"><text:span text:style-name="T3">3.7. Распоряжение привлеченными целевыми взносами осуществляет руководитель учреждения по объявленному целевому назначению по согласованию с органами самоуправления, принявшими решение о привлечении средств, и учредителем (уполномоченным им органом).</text:span></text:p>
      <text:p text:style-name="P13"><text:span text:style-name="T3">3.8. Руководитель муниципального <text:s/>бюджетного общеобразовательного учреждения организует бухгалтерский учет целевых взносов в соответствии с Инструкцией по бюджетному учету в учреждениях, утвержденной приказом Министерства финансов Российской Федерации от 30.12.2008 № 148н.</text:span></text:p>
      <text:p text:style-name="P3"/>
      <text:p text:style-name="P4"><text:span text:style-name="T7">4. </text:span><text:span text:style-name="T8">Условия привлечения муниципальным бюджетным общеобразовательным учреждением добровольных пожертвований.</text:span></text:p>
      <text:p text:style-name="P13"><text:span text:style-name="T3">4.1. Добровольные пожертвования могут производиться юридическими и физическими лицами, в том числе законными представителями.</text:span></text:p>
      <text:p text:style-name="P13"><text:span text:style-name="T3">4.2. Добровольные пожертвования оформляются в соответствии с действующим законодательством.</text:span></text:p>
      <text:p text:style-name="P13"><text:span text:style-name="T3">4.3. Добровольные пожертвования физических лиц, в том числе законных представителей, на основании договора пожертвования, в виде денежных средств вносятся в кассу бухгалтерии образовательного учреждения, осуществляющей бухгалтерский учет в данном учреждении, с выдачей квитанции приходного ордера, подтверждающей принятие добровольного пожертвования от физического лица, или на внебюджетный счет учреждения.</text:span></text:p>
      <text:p text:style-name="P13"><text:soft-page-break/><text:span text:style-name="T3">4.4. Добровольные пожертвования в виде денежных средств юридических лиц вносятся ими на внебюджетный счет учреждения.</text:span></text:p>
      <text:p text:style-name="P13"><text:span text:style-name="T3">4.5. Иное имущество оформляется в обязательном порядке актом приема-передачи и ставится на баланс образовательного учреждения в соответствии с действующим законодательством.</text:span></text:p>
      <text:p text:style-name="P13"><text:span text:style-name="T3">4.6. Добровольные пожертвования недвижимого имущества подлежат государственной регистрации в порядке, установленном законодательством Российской Федерации.</text:span></text:p>
      <text:p text:style-name="P13"><text:span text:style-name="T3">4.7. Муниципальное бюджетное общеобразовательное учреждение при принятии добровольных пожертвований, для использования которых жертвователем определено целевое назначение, должно вести обособленный учет всех операций по использованию пожертвованного имущества.</text:span></text:p>
      <text:p text:style-name="P13"><text:span text:style-name="T3">4.8. Распоряжение пожертвованным имуществом осуществляет руководитель учреждения. Денежные средства расходуются в соответствии с утвержденной руководителем сметой расходов, согласованной с органами самоуправления учреждения и учредителем (уполномоченным им органом).</text:span></text:p>
      <text:p text:style-name="P13"><text:span text:style-name="T3">4.9. Учет добровольных пожертвований ведется в соответствии с Инструкцией по бюджетному учету в учреждениях, утвержденной приказом Министерства финансов Российской Федерации от 30.12.2008 № 148н.</text:span></text:p>
      <text:p text:style-name="P13"><text:span text:style-name="T3">4.10. К случаям, не урегулированным настоящим разделом Положения, применяются нормы Гражданского кодекса Российской Федерации.</text:span></text:p>
      <text:p text:style-name="P3"/>
      <text:p text:style-name="P4"><text:span text:style-name="T8">5. Контроль за соблюдением законности привлечения дополнительных внебюджетных средств.</text:span></text:p>
      <text:p text:style-name="P13"><text:span text:style-name="T3">5.1. Контроль за соблюдением законности привлечения внебюджетных средств муниципальным бюджетным общеобразовательным учреждением осуществляется учредителем (уполномоченным им органом) в соответствии с настоящим Положением.</text:span></text:p>
      <text:p text:style-name="P13"><text:span text:style-name="T3">5.2. Руководитель муниципального <text:s/>бюджетного общеобразовательного учреждения обязан отчитываться перед учредителем (уполномоченным им органом) и законными представителями о поступлении, бухгалтерском учете и расходовании средств, полученных от внебюджетных источников финансирования, не реже одного раза в квартал по формам отчетности, установленным Инструкцией по бюджетному учету в учреждениях, утвержденной приказом Министерства финансов Российской Федерации от 30.12.2008 № 148н.</text:span></text:p>
      <text:p text:style-name="P13"><text:span text:style-name="T3">5.3. Запрещается отказывать гражданам в приеме детей в учреждение или исключать из него из-за невозможности или нежелания законных представителей осуществлять целевые взносы, добровольные пожертвования либо выступать заказчиком платных дополнительных образовательных услуг.</text:span></text:p>
      <text:p text:style-name="P3"/>
      <text:p text:style-name="P4"><text:span text:style-name="T8">6. Заключительные положения</text:span></text:p>
      <text:p text:style-name="P11"><text:span text:style-name="T4">Руководитель муниципального бюджетного общеобразовательного учреждения несет персональную ответственность за соблюдение порядка </text:span><text:soft-page-break/><text:span text:style-name="T4">привлечения и использование целевых взносов, добровольных пожертвований.</text:span></text:p>
      <text:p text:style-name="P9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ragmaticaC" svg:font-family="Pragmatica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line-height="100%" fo:text-indent="1.139cm" style:auto-text-indent="false"/>
      <style:text-properties style:font-name="Arial1" fo:font-size="10pt" style:font-name-asian="Times New Roman1" style:font-size-asian="10pt" style:font-name-complex="Arial2" style:font-size-complex="10pt"/>
    </style:style>
    <style:style style:name="Zag_20_v_20_texte" style:display-name="Zag v texte" style:family="paragraph" style:default-outline-level="">
      <style:paragraph-properties fo:margin-top="0cm" fo:margin-bottom="0cm" fo:line-height="100%" fo:orphans="2" fo:widows="2" style:writing-mode="lr-tb">
        <style:tab-stops>
          <style:tab-stop style:position="1.138cm"/>
        </style:tab-stops>
      </style:paragraph-properties>
      <style:text-properties style:use-window-font-color="true" style:font-name="PragmaticaC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Osnov-text" style:family="paragraph" style:default-outline-level="">
      <style:paragraph-properties fo:margin="100%" fo:margin-left="0cm" fo:margin-right="0cm" fo:margin-top="0cm" fo:margin-bottom="0cm" fo:line-height="100%" fo:text-align="justify" style:justify-single-word="false" fo:orphans="2" fo:widows="2" fo:text-indent="0.499cm" style:auto-text-indent="false" style:writing-mode="lr-tb">
        <style:tab-stops>
          <style:tab-stop style:position="1.138cm"/>
        </style:tab-stops>
      </style:paragraph-properties>
      <style:text-properties style:use-window-font-color="true" style:font-name="PragmaticaC" fo:font-size="9.5pt" style:font-name-asian="Times New Roman1" style:font-size-asian="9.5pt" style:font-name-complex="Times New Roman1" style:font-size-complex="9.5pt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основной_20_текст_5f_с_20_разрывом" style:display-name="основной текст_с разрывом" style:family="paragraph" style:parent-style-name="Osnov-text" style:default-outline-level="">
      <style:paragraph-properties fo:margin-top="0cm" fo:margin-bottom="0.199cm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Arial1" fo:font-size="10pt" style:font-name-asian="Times New Roman1" style:font-size-asian="10pt" style:font-name-complex="Arial2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dc:creator>светлана</dc:creator>
    <meta:editing-cycles>3</meta:editing-cycles>
    <meta:print-date>2013-10-10T14:32:00</meta:print-date>
    <meta:creation-date>2013-10-10T14:02:00</meta:creation-date>
    <dc:date>2013-10-10T14:32:00</dc:date>
    <meta:editing-duration>PT29S</meta:editing-duration>
    <meta:generator>OpenOffice.org/3.4.1$Win32 OpenOffice.org_project/341m1$Build-9593</meta:generator>
    <meta:document-statistic meta:table-count="0" meta:image-count="0" meta:object-count="0" meta:page-count="5" meta:paragraph-count="52" meta:word-count="1069" meta:character-count="99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