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4.921cm" fo:margin-left="-0.191cm" table:align="left" style:writing-mode="lr-tb"/>
    </style:style>
    <style:style style:name="Таблица1.A" style:family="table-column">
      <style:table-column-properties style:column-width="5.763cm"/>
    </style:style>
    <style:style style:name="Таблица1.B" style:family="table-column">
      <style:table-column-properties style:column-width="1.526cm"/>
    </style:style>
    <style:style style:name="Таблица1.C" style:family="table-column">
      <style:table-column-properties style:column-width="1.524cm"/>
    </style:style>
    <style:style style:name="Таблица1.G" style:family="table-column">
      <style:table-column-properties style:column-width="1.5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C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" style:family="table">
      <style:table-properties style:width="16.381cm" fo:margin-left="-0.191cm" table:align="left" style:writing-mode="lr-tb"/>
    </style:style>
    <style:style style:name="Таблица2.A" style:family="table-column">
      <style:table-column-properties style:column-width="7.31cm"/>
    </style:style>
    <style:style style:name="Таблица2.B" style:family="table-column">
      <style:table-column-properties style:column-width="1.903cm"/>
    </style:style>
    <style:style style:name="Таблица2.C" style:family="table-column">
      <style:table-column-properties style:column-width="1.734cm"/>
    </style:style>
    <style:style style:name="Таблица2.D" style:family="table-column">
      <style:table-column-properties style:column-width="1.736cm"/>
    </style:style>
    <style:style style:name="Таблица2.F" style:family="table-column">
      <style:table-column-properties style:column-width="1.96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B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C3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No_20_Spacing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No_20_Spacing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P3" style:family="paragraph" style:parent-style-name="No_20_Spacing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 style:font-weight-complex="bold"/>
    </style:style>
    <style:style style:name="P4" style:family="paragraph" style:parent-style-name="No_20_Spacing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5" style:family="paragraph" style:parent-style-name="No_20_Spacing">
      <style:text-properties style:font-name="Times New Roman" fo:font-size="14pt" style:font-size-asian="14pt" style:language-asian="en" style:country-asian="US" style:font-name-complex="Times New Roman1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en" style:country-asian="US" style:font-name-complex="Times New Roman1" style:font-size-complex="14pt" style:font-weight-complex="bold"/>
    </style:style>
    <style:style style:name="T4" style:family="text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en" style:country-asian="US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en" style:country-asian="US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Перечень услуг, </text:span></text:p>
      <text:p text:style-name="P6"><text:span text:style-name="T1">оказываемых МБОУ Токарёвской СОШ № 2 гражданам бесплатно в рамках реализации <text:s/>общеобразовательных программ в соответствии с ФГОС</text:span></text:p>
      <text:p text:style-name="P6"><text:span text:style-name="T1">на 2013-2014 уч.год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/>
        <table:table-column table:style-name="Таблица1.B"/>
        <table:table-column table:style-name="Таблица1.G"/>
        <table:table-row table:style-name="Таблица1.1">
          <table:table-cell table:style-name="Таблица1.A1" office:value-type="string">
            <text:p text:style-name="No_20_Spacing"><text:span text:style-name="T4">Внеурочная деятельность</text:span></text:p>
          </table:table-cell>
          <table:table-cell table:style-name="Таблица1.B1" office:value-type="string">
            <text:p text:style-name="No_20_Spacing"><text:span text:style-name="T2">1</text:span><text:span text:style-name="T4">А класс</text:span></text:p>
          </table:table-cell>
          <table:table-cell table:style-name="Таблица1.A1" office:value-type="string">
            <text:p text:style-name="No_20_Spacing"><text:span text:style-name="T2">1</text:span><text:span text:style-name="T4">Б</text:span></text:p>
            <text:p text:style-name="No_20_Spacing"><text:span text:style-name="T4">класс</text:span></text:p>
          </table:table-cell>
          <table:table-cell table:style-name="Таблица1.A1" office:value-type="string">
            <text:p text:style-name="No_20_Spacing"><text:span text:style-name="T2">2</text:span><text:span text:style-name="T4">А класс</text:span></text:p>
          </table:table-cell>
          <table:table-cell table:style-name="Таблица1.A1" office:value-type="string">
            <text:p text:style-name="No_20_Spacing"><text:span text:style-name="T2">2</text:span><text:span text:style-name="T4">Б</text:span></text:p>
            <text:p text:style-name="No_20_Spacing"><text:span text:style-name="T4">класс</text:span></text:p>
          </table:table-cell>
          <table:table-cell table:style-name="Таблица1.A1" office:value-type="string">
            <text:p text:style-name="No_20_Spacing"><text:span text:style-name="T2">3</text:span><text:span text:style-name="T4">А класс</text:span></text:p>
          </table:table-cell>
          <table:table-cell table:style-name="Таблица1.A1" office:value-type="string">
            <text:p text:style-name="No_20_Spacing"><text:span text:style-name="T2">3</text:span><text:span text:style-name="T4">Б</text:span></text:p>
            <text:p text:style-name="No_20_Spacing"><text:span text:style-name="T4">класс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6">Спортивно-оздоровительное направление</text:span></text:p>
          </table:table-cell>
          <table:table-cell table:style-name="Таблица1.B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C2" office:value-type="string">
            <text:p text:style-name="P3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Кружок «Дорога к здоровью»</text:span></text:p>
          </table:table-cell>
          <table:table-cell table:style-name="Таблица1.B2" office:value-type="string">
            <text:p text:style-name="No_20_Spacing"><text:span text:style-name="T5">1</text:span></text:p>
          </table:table-cell>
          <table:table-cell table:style-name="Таблица1.C2" office:value-type="string">
            <text:p text:style-name="No_20_Spacing"><text:span text:style-name="T5">1</text:span></text:p>
          </table:table-cell>
          <table:table-cell table:style-name="Таблица1.C2" office:value-type="string">
            <text:p text:style-name="No_20_Spacing"><text:span text:style-name="T5">1</text:span></text:p>
          </table:table-cell>
          <table:table-cell table:style-name="Таблица1.C2" office:value-type="string">
            <text:p text:style-name="No_20_Spacing"><text:span text:style-name="T5">1</text:span></text:p>
          </table:table-cell>
          <table:table-cell table:style-name="Таблица1.A1" office:value-type="string">
            <text:p text:style-name="No_20_Spacing"><text:span text:style-name="T3">1</text:span></text:p>
          </table:table-cell>
          <table:table-cell table:style-name="Таблица1.A1" office:value-type="string">
            <text:p text:style-name="No_20_Spacing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6">Духовно-нравственное направление</text:span>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Кружок «Психологическая азбука»</text:span></text:p>
          </table:table-cell>
          <table:table-cell table:style-name="Таблица1.B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Кружок «Доброе слово»</text:span>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Кружок «Мир добра»</text:span>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6">Социальное направление</text:span>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Кружок «Маленький исследователь»</text:span></text:p>
          </table:table-cell>
          <table:table-cell table:style-name="Таблица1.B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Кружок «Мои <text:s/>права = мои обязанности»</text:span></text:p>
          </table:table-cell>
          <table:table-cell table:style-name="Таблица1.B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6">Общеинтеллектуальное направление</text:span>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4">Кружок «Академия логики»</text:span>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4">Кружок «Школа интеллектуального развития»</text:span></text:p>
          </table:table-cell>
          <table:table-cell table:style-name="Таблица1.B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4">Кружок «Эрудит»</text:span>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4">Объединение «Я – исследователь»</text:span>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6">Общекультурное направление</text:span>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4">Объединение</text:span></text:p>
            <text:p text:style-name="No_20_Spacing"><text:span text:style-name="T4">«Юный эколог»</text:span></text:p>
          </table:table-cell>
          <table:table-cell table:style-name="Таблица1.B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4">Объединение «Вязание крючком»</text:span></text:p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No_20_Spacing"><text:span text:style-name="T4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4">Итого</text:span></text:p>
          </table:table-cell>
          <table:table-cell table:style-name="Таблица1.B1" office:value-type="string">
            <text:p text:style-name="No_20_Spacing"><text:span text:style-name="T4">5</text:span></text:p>
          </table:table-cell>
          <table:table-cell table:style-name="Таблица1.A1" office:value-type="string">
            <text:p text:style-name="No_20_Spacing"><text:span text:style-name="T4">5</text:span></text:p>
          </table:table-cell>
          <table:table-cell table:style-name="Таблица1.A1" office:value-type="string">
            <text:p text:style-name="No_20_Spacing"><text:span text:style-name="T4">5</text:span></text:p>
          </table:table-cell>
          <table:table-cell table:style-name="Таблица1.A1" office:value-type="string">
            <text:p text:style-name="No_20_Spacing"><text:span text:style-name="T4">5</text:span></text:p>
          </table:table-cell>
          <table:table-cell table:style-name="Таблица1.A1" office:value-type="string">
            <text:p text:style-name="No_20_Spacing"><text:span text:style-name="T2">10</text:span></text:p>
          </table:table-cell>
          <table:table-cell table:style-name="Таблица1.A1" office:value-type="string">
            <text:p text:style-name="No_20_Spacing"><text:span text:style-name="T2">10</text:span>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row table:style-name="Таблица2.1">
          <table:table-cell table:style-name="Таблица2.A1" office:value-type="string">
            <text:p text:style-name="No_20_Spacing"><text:span text:style-name="T4">Внеурочная деятельность</text:span></text:p>
          </table:table-cell>
          <table:table-cell table:style-name="Таблица2.B1" office:value-type="string">
            <text:p text:style-name="No_20_Spacing"><text:span text:style-name="T4">5А класс</text:span></text:p>
          </table:table-cell>
          <table:table-cell table:style-name="Таблица2.A1" office:value-type="string">
            <text:p text:style-name="No_20_Spacing"><text:span text:style-name="T4">5Б</text:span></text:p>
            <text:p text:style-name="No_20_Spacing"><text:span text:style-name="T4">класс</text:span></text:p>
          </table:table-cell>
          <table:table-cell table:style-name="Таблица2.A1" office:value-type="string">
            <text:p text:style-name="No_20_Spacing"><text:span text:style-name="T4">6А класс</text:span></text:p>
          </table:table-cell>
          <table:table-cell table:style-name="Таблица2.A1" office:value-type="string">
            <text:p text:style-name="No_20_Spacing"><text:span text:style-name="T4">6Б</text:span></text:p>
            <text:p text:style-name="No_20_Spacing"><text:span text:style-name="T4">класс</text:span></text:p>
          </table:table-cell>
          <table:table-cell table:style-name="Таблица2.A1" office:value-type="string">
            <text:p text:style-name="No_20_Spacing"><text:span text:style-name="T4">Всего</text:span></text:p>
          </table:table-cell>
        </table:table-row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6">Спортивно-оздоровительное направление</text:span></text:p>
          </table:table-cell>
          <table:table-cell table:style-name="Таблица2.B3" office:value-type="string">
            <text:p text:style-name="P3"/>
          </table:table-cell>
          <table:table-cell table:style-name="Таблица2.C3" office:value-type="string">
            <text:p text:style-name="P3"/>
          </table:table-cell>
          <table:table-cell table:style-name="Таблица2.C3" office:value-type="string">
            <text:p text:style-name="P3"/>
          </table:table-cell>
          <table:table-cell table:style-name="Таблица2.C3" office:value-type="string">
            <text:p text:style-name="P3"/>
          </table:table-cell>
          <table:table-cell table:style-name="Таблица2.A1" office:value-type="string">
            <text:p text:style-name="No_20_Spacing"><text:span text:style-name="T5">4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Секция «Волейбол для начинающих»</text:span></text:p>
          </table:table-cell>
          <table:table-cell table:style-name="Таблица2.B3" office:value-type="string">
            <text:p text:style-name="P3"/>
          </table:table-cell>
          <table:table-cell table:style-name="Таблица2.C3" office:value-type="string">
            <text:p text:style-name="P3"/>
          </table:table-cell>
          <table:table-cell table:style-name="Таблица2.C3" office:value-type="string">
            <text:p text:style-name="No_20_Spacing"><text:span text:style-name="T5">1</text:span></text:p>
          </table:table-cell>
          <table:table-cell table:style-name="Таблица2.C3" office:value-type="string">
            <text:p text:style-name="No_20_Spacing"><text:span text:style-name="T5">1</text:span></text:p>
          </table:table-cell>
          <table:table-cell table:style-name="Таблица2.A1" office:value-type="string">
            <text:p text:style-name="No_20_Spacing"><text:span text:style-name="T5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Секция «Настольный теннис»</text:span></text:p>
          </table:table-cell>
          <table:table-cell table:style-name="Таблица2.B3" office:value-type="string">
            <text:p text:style-name="No_20_Spacing"><text:span text:style-name="T5">1</text:span></text:p>
          </table:table-cell>
          <table:table-cell table:style-name="Таблица2.C3" office:value-type="string">
            <text:p text:style-name="No_20_Spacing"><text:span text:style-name="T5">1</text:span></text:p>
          </table:table-cell>
          <table:table-cell table:style-name="Таблица2.C3" office:value-type="string">
            <text:p text:style-name="P3"/>
          </table:table-cell>
          <table:table-cell table:style-name="Таблица2.C3" office:value-type="string">
            <text:p text:style-name="P3"/>
          </table:table-cell>
          <table:table-cell table:style-name="Таблица2.A1" office:value-type="string">
            <text:p text:style-name="No_20_Spacing"><text:span text:style-name="T5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6">Духовно-нравственное направление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Клуб «Наши права»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Клуб «Православные традиции»</text:span></text:p>
          </table:table-cell>
          <table:table-cell table:style-name="Таблица2.B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6">Социальное направление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5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Факультатив «История в лицах»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Клуб «Учись учиться»</text:span></text:p>
          </table:table-cell>
          <table:table-cell table:style-name="Таблица2.B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Факультатив «Занимательная грамматика»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6">Общеинтеллектуальное направление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8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НОУ «Исследователь»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Объединение</text:span></text:p>
            <text:p text:style-name="No_20_Spacing"><text:span text:style-name="T4">«Юный эколог»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Факультатив «Магия чисел»</text:span></text:p>
          </table:table-cell>
          <table:table-cell table:style-name="Таблица2.B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-</text:span></text:p>
          </table:table-cell>
          <table:table-cell table:style-name="Таблица2.A1" office:value-type="string">
            <text:p text:style-name="No_20_Spacing"><text:span text:style-name="T4">-</text:span></text:p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Объединение «Я – исследователь»</text:span></text:p>
          </table:table-cell>
          <table:table-cell table:style-name="Таблица2.B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6">Общекультурное направление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19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Студия «Театр-мини»</text:span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Объединение «Звонкие голоса»</text:span></text:p>
          </table:table-cell>
          <table:table-cell table:style-name="Таблица2.B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Объединение «Бисерное кружево»</text:span></text:p>
          </table:table-cell>
          <table:table-cell table:style-name="Таблица2.B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Кружок «Театр + английский»</text:span></text:p>
          </table:table-cell>
          <table:table-cell table:style-name="Таблица2.B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2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Объединение «Вязание крючком»</text:span></text:p>
          </table:table-cell>
          <table:table-cell table:style-name="Таблица2.B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4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Объединение «Дизайн»</text:span></text:p>
          </table:table-cell>
          <table:table-cell table:style-name="Таблица2.B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No_20_Spacing"><text:span text:style-name="T4">1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No_20_Spacing"><text:span text:style-name="T4">3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4">Всего</text:span></text:p>
          </table:table-cell>
          <table:table-cell table:style-name="Таблица2.B1" office:value-type="string">
            <text:p text:style-name="No_20_Spacing"><text:span text:style-name="T4">10</text:span></text:p>
          </table:table-cell>
          <table:table-cell table:style-name="Таблица2.A1" office:value-type="string">
            <text:p text:style-name="No_20_Spacing"><text:span text:style-name="T4">10</text:span></text:p>
          </table:table-cell>
          <table:table-cell table:style-name="Таблица2.A1" office:value-type="string">
            <text:p text:style-name="No_20_Spacing"><text:span text:style-name="T4">10</text:span></text:p>
          </table:table-cell>
          <table:table-cell table:style-name="Таблица2.A1" office:value-type="string">
            <text:p text:style-name="No_20_Spacing"><text:span text:style-name="T4">10</text:span></text:p>
          </table:table-cell>
          <table:table-cell table:style-name="Таблица2.A1" office:value-type="string">
            <text:p text:style-name="No_20_Spacing"><text:span text:style-name="T4">40</text:span></text:p>
          </table:table-cell>
        </table:table-row>
        <table:table-row table:style-name="Таблица2.1">
          <table:table-cell table:style-name="Таблица2.A1" office:value-type="string">
            <text:p text:style-name="No_20_Spacing"><text:span text:style-name="T2">Второй иностранный язык (немецкий)</text:span></text:p>
          </table:table-cell>
          <table:table-cell table:style-name="Таблица2.B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Admin</dc:creator>
    <meta:editing-cycles>3</meta:editing-cycles>
    <meta:creation-date>2013-10-10T14:09:00</meta:creation-date>
    <dc:date>2013-10-10T15:13:00</dc:date>
    <meta:editing-duration>PT59S</meta:editing-duration>
    <meta:generator>OpenOffice.org/3.4.1$Win32 OpenOffice.org_project/341m1$Build-9593</meta:generator>
    <meta:document-statistic meta:table-count="2" meta:image-count="0" meta:object-count="0" meta:page-count="2" meta:paragraph-count="176" meta:word-count="277" meta:character-count="15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