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8.689cm"/>
    </style:style>
    <style:style style:name="Таблица1.1" style:family="table-row">
      <style:table-row-properties style:min-row-height="0.86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9" style:family="paragraph" style:parent-style-name="Standard" style:master-page-name="Converted1">
      <style:paragraph-properties fo:margin-left="0cm" fo:margin-right="0cm" fo:text-align="end" style:justify-single-word="false" fo:text-indent="1.27cm" style:auto-text-indent="false" style:page-number="auto"/>
      <style:text-properties fo:font-size="12pt" style:font-size-asian="12pt" style:font-size-complex="12pt"/>
    </style:style>
    <style:style style:name="P10" style:family="paragraph" style:parent-style-name="Таблицы_20__28_моноширинный_29_">
      <style:text-properties style:font-name="Times New Roman" style:font-name-complex="Times New Roman1"/>
    </style:style>
    <style:style style:name="P11" style:family="paragraph" style:parent-style-name="Таблицы_20__28_моноширинный_29_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Таблицы_20__28_моноширинный_29_">
      <style:paragraph-properties fo:text-align="center" style:justify-single-word="false"/>
    </style:style>
    <style:style style:name="P13" style:family="paragraph" style:parent-style-name="Таблицы_20__28_моноширинный_29_">
      <style:paragraph-properties>
        <style:tab-stops>
          <style:tab-stop style:position="17.503cm"/>
        </style:tab-stops>
      </style:paragraph-properties>
    </style:style>
    <style:style style:name="P14" style:family="paragraph" style:parent-style-name="Таблицы_20__28_моноширинный_29_">
      <style:paragraph-properties>
        <style:tab-stops>
          <style:tab-stop style:position="14.923cm"/>
          <style:tab-stop style:position="17.503cm"/>
        </style:tab-stops>
      </style:paragraph-properties>
    </style:style>
    <style:style style:name="P15" style:family="paragraph" style:parent-style-name="Таблицы_20__28_моноширинный_29_">
      <style:paragraph-properties>
        <style:tab-stops>
          <style:tab-stop style:position="0.751cm"/>
        </style:tab-stops>
      </style:paragraph-properties>
    </style:style>
    <style:style style:name="P16" style:family="paragraph" style:parent-style-name="Таблицы_20__28_моноширинный_29_">
      <style:paragraph-properties fo:margin-left="0cm" fo:margin-right="0cm" fo:text-indent="0.501cm" style:auto-text-indent="false"/>
    </style:style>
    <style:style style:name="P17" style:family="paragraph" style:parent-style-name="Таблицы_20__28_моноширинный_29_" style:master-page-name="Standard">
      <style:paragraph-properties style:page-number="auto"/>
      <style:text-properties style:font-name="Times New Roman" fo:font-weight="bold" style:font-weight-asian="bold" style:font-name-complex="Times New Roman1"/>
    </style:style>
    <style:style style:name="P18" style:family="paragraph" style:parent-style-name="Body_20_Text_20_2">
      <style:paragraph-properties fo:margin-top="0cm" fo:margin-bottom="0cm" fo:line-height="100%"/>
    </style:style>
    <style:style style:name="P19" style:family="paragraph" style:parent-style-name="Body_20_Text_20_2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/>
    </style:style>
    <style:style style:name="T8" style:family="text">
      <style:text-properties fo:color="#00000a" style:font-name="Times New Roman" style:font-name-complex="Times New Roman1" style:font-weight-complex="bold"/>
    </style:style>
    <style:style style:name="T9" style:family="text">
      <style:text-properties fo:color="#00000a"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fo:color="#00000a" style:font-name="Times New Roman" fo:font-size="12pt" style:font-size-asian="12pt" style:font-size-complex="12pt"/>
    </style:style>
    <style:style style:name="T11" style:family="text">
      <style:text-properties fo:color="#00000a" style:font-name="Times New Roman" fo:font-size="12pt" style:font-size-asian="12pt" style:font-size-complex="12pt" style:font-weight-complex="bold"/>
    </style:style>
    <style:style style:name="T12" style:family="text">
      <style:text-properties fo:color="#00000a" style:font-name="Times New Roman" fo:font-weight="normal" style:font-weight-asian="normal" style:font-name-complex="Times New Roman1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1"/>
      <text:p text:style-name="P11"/>
      <text:p text:style-name="P12"><text:span text:style-name="T2">Д</text:span><text:span text:style-name="Цветовое_20_выделение"><text:span text:style-name="T8">оговор</text:span></text:span></text:p>
      <text:p text:style-name="P12"><text:span text:style-name="Цветовое_20_выделение"><text:span text:style-name="T8">об оказании платных дополнительных образовательных услуг</text:span></text:span></text:p>
      <text:p text:style-name="Таблицы_20__28_моноширинный_29_"><text:span text:style-name="T1"><text:s text:c="3"/>р.п.Токарёвка <text:s text:c="60"/>"____" ________________________ г.</text:span></text:p>
      <text:p text:style-name="Таблицы_20__28_моноширинный_29_"><text:span text:style-name="T1">(место заключения договора) <text:s text:c="53"/>(дата заключения договора)</text:span></text:p>
      <text:p text:style-name="P12"><text:span text:style-name="T1">_</text:span><text:span text:style-name="T3">муниципальное бюджетное общеобразовательное учреждение</text:span></text:p>
      <text:p text:style-name="P12"><text:span text:style-name="T4">Токарёвская средняя общеобразовательная школа №2</text:span></text:p>
      <text:p text:style-name="P12"><text:span text:style-name="T1">(полное наименование учреждения)</text:span></text:p>
      <text:p text:style-name="Таблицы_20__28_моноширинный_29_"><text:span text:style-name="T1">(в дальнейшем - Исполнитель) на основании лицензии <text:s/>N _____________________, срок действия: бессрочно, выданной управлением образования и науки Тамбовской области, в лице __директора школы Устиновой Светланы Новомировны,</text:span></text:p>
      <text:p text:style-name="Таблицы_20__28_моноширинный_29_"><text:span text:style-name="T1"><text:s text:c="22"/>(должность, фамилия, имя и отчество руководителя Учреждения)</text:span></text:p>
      <text:p text:style-name="Таблицы_20__28_моноширинный_29_"><text:span text:style-name="T1">действующего на основании Устава, с <text:s text:c="2"/>одной <text:s text:c="3"/>стороны, <text:s text:c="2"/>и</text:span></text:p>
      <text:p text:style-name="Таблицы_20__28_моноширинный_29_"><text:span text:style-name="T1">_______________________________________________________________________</text:span></text:p>
      <text:p text:style-name="Таблицы_20__28_моноширинный_29_"><text:span text:style-name="T1"><text:s text:c="7"/>(статус законного представителя несовершеннолетнего - мать, отец, опекун, попечитель, др; фамилия, имя, отчество)</text:span></text:p>
      <text:p text:style-name="Таблицы_20__28_моноширинный_29_"><text:span text:style-name="T1"><text:s/>(в дальнейшем - Заказчик), с другой стороны, заключили в соответствии с </text:span><text:a xlink:type="simple" xlink:href="garantf1://10064072.779/"><text:span text:style-name="Гипертекстовая_20_ссылка"><text:span text:style-name="T7">Гражданским кодексом</text:span></text:span></text:a><text:span text:style-name="T1"> Российской Федерации, Законами Российской <text:s/>Федерации</text:span></text:p>
      <text:p text:style-name="P13"><text:a xlink:type="simple" xlink:href="garantf1://10064235.45/"><text:span text:style-name="Гипертекстовая_20_ссылка"><text:span text:style-name="T7">"Об образовании"</text:span></text:span></text:a><text:span text:style-name="T1"> и <text:s/></text:span><text:a xlink:type="simple" xlink:href="garantf1://10006035.300/"><text:span text:style-name="Гипертекстовая_20_ссылка"><text:span text:style-name="T7">"О <text:s/>защите <text:s/>прав <text:s/>потребителей"</text:span></text:span></text:a><text:span text:style-name="T1">, <text:s/>а <text:s/>также <text:s/></text:span><text:a xlink:type="simple" xlink:href="garantf1://83488.1000/"><text:span text:style-name="Гипертекстовая_20_ссылка"><text:span text:style-name="T7">Правилами</text:span></text:span></text:a><text:span text:style-name="T1"> оказания платных образовательных <text:s/>услуг <text:s/>в <text:s/>сфере <text:s/>дошкольного <text:s/>и <text:s/>общего образования, <text:s/>утвержденными <text:s text:c="2"/></text:span><text:a xlink:type="simple" xlink:href="garantf1://83488.0/"><text:span text:style-name="Гипертекстовая_20_ссылка"><text:span text:style-name="T7">постановлением</text:span></text:span></text:a><text:span text:style-name="T1"> <text:s text:c="2"/>Правительства <text:s text:c="2"/>Российской Федерации "Об утверждении Правил оказания платных образовательных услуг в</text:span></text:p>
      <text:p text:style-name="P14"><text:span text:style-name="T1">сфере <text:s/>образования" <text:s/>от <text:s/>05.07.2001 <text:s text:c="2"/>N <text:s text:c="2"/>505, <text:s/>настоящий договор о нижеследующем:</text:span></text:p>
      <text:p text:style-name="Таблицы_20__28_моноширинный_29_"><text:bookmark-start text:name="sub_1001"/><text:span text:style-name="T1"><text:s text:c="55"/></text:span><text:span text:style-name="Цветовое_20_выделение"><text:span text:style-name="T8">1. Предмет договора</text:span></text:span><text:bookmark-end text:name="sub_1001"/></text:p>
      <text:p text:style-name="Таблицы_20__28_моноширинный_29_"><text:span text:style-name="T1"><text:s text:c="5"/>Исполнитель <text:s/>предоставляет <text:s/>обучающемуся ______________________________________________________________________ </text:span></text:p>
      <text:p text:style-name="P12"><text:span text:style-name="T1">(фамилия, имя, отчество ребенка)</text:span></text:p>
      <text:p text:style-name="Таблицы_20__28_моноширинный_29_"><text:span text:style-name="T1">(далее - обучающийся), а <text:s/>Заказчик <text:s/>оплачивает <text:s/>дополнительные образовательные услуги, наименование и количество <text:s/>которых <text:s text:c="2"/>определено в </text:span><text:a xlink:type="simple" xlink:href="#sub_1100"><text:span text:style-name="Гипертекстовая_20_ссылка"><text:span text:style-name="T7">приложении 1</text:span></text:span></text:a><text:span text:style-name="T1">, <text:s/>являющемся <text:s/>неотъемлемой <text:s/>частью <text:s/>настоящего <text:s text:c="2"/>Договора. <text:s/>Срок <text:s/>обучения <text:s/>в <text:s text:c="2"/>соответствии с учебным планом (индивидуально, в группе) и рабочей программой <text:s/>с <text:s text:c="2"/>_____________ по _____________________.</text:span></text:p>
      <text:p text:style-name="P12"><text:bookmark-start text:name="sub_1002"/><text:span text:style-name="Цветовое_20_выделение"><text:span text:style-name="T8">2. Обязанности исполнителя</text:span></text:span><text:bookmark-end text:name="sub_1002"/></text:p>
      <text:p text:style-name="Таблицы_20__28_моноширинный_29_"><text:span text:style-name="T1"><text:s text:c="5"/>Исполнитель обязан:</text:span></text:p>
      <text:p text:style-name="Таблицы_20__28_моноширинный_29_"><text:bookmark-start text:name="sub_1021"/><text:span text:style-name="T1"><text:s text:c="5"/>2.1. <text:s/>Организовать <text:s/>и <text:s/>обеспечить <text:s text:c="2"/>надлежащее <text:s text:c="4"/>исполнение услуг, </text:span><text:bookmark-end text:name="sub_1021"/><text:span text:style-name="T1">предусмотренных <text:s text:c="2"/></text:span><text:a xlink:type="simple" xlink:href="#sub_1001"><text:span text:style-name="Гипертекстовая_20_ссылка"><text:span text:style-name="T7">разделом <text:s text:c="2"/>1</text:span></text:span></text:a><text:span text:style-name="T1"> <text:s text:c="2"/>настоящего <text:s text:c="2"/>Договора. <text:s text:c="3"/>Дополнительные образовательные услуги <text:s/>оказываются <text:s/>в <text:s/>соответствии <text:s/>с <text:s/>учебным <text:s/>планом, рабочими программами, годовым <text:s text:c="2"/>календарным <text:s text:c="2"/>учебным <text:s text:c="2"/>графиком <text:s text:c="2"/>и <text:s text:c="6"/>расписанием занятий, разрабатываемыми Исполнителем.</text:span></text:p>
      <text:p text:style-name="Таблицы_20__28_моноширинный_29_"><text:bookmark-start text:name="sub_1022"/><text:span text:style-name="T1"><text:s text:c="5"/>2.2. Обеспечить для проведения <text:s/>занятий <text:s/>помещения, <text:s/>соответствующие </text:span><text:bookmark-end text:name="sub_1022"/><text:span text:style-name="T1">санитарным <text:s text:c="2"/>и <text:s text:c="2"/>гигиеническим <text:s text:c="2"/>требованиям, <text:s text:c="3"/>а <text:s text:c="6"/>также оснащение, соответствующее <text:s/>обязательным <text:s/>нормам <text:s text:c="2"/>и <text:s text:c="2"/>правилам, <text:s text:c="4"/>предъявляемым к образовательному процессу.</text:span></text:p>
      <text:p text:style-name="P16"><text:span text:style-name="T1">2.3. Обеспечить образовательный процесс высококвалифицированными педагогическими кадрами. </text:span></text:p>
      <text:p text:style-name="P5"><text:span text:style-name="T5">2.4. Соблюдать утвержденные им учебный план, годовой календарный учебный график и расписание занятий.</text:span><text:bookmark-start text:name="sub_1023"/></text:p>
      <text:p text:style-name="P5"><text:span text:style-name="T6"><text:s/>2.5. <text:s/>Во <text:s/>время <text:s/>оказания <text:s text:c="2"/>дополнительных <text:s text:c="4"/>образовательных услуг </text:span><text:bookmark-end text:name="sub_1023"/><text:span text:style-name="T6">проявлять уважение к личности обучающегося, оберегать <text:s/>его <text:s/>от <text:s/>всех <text:s/>форм физического и психологического <text:s/>насилия, <text:s/>обеспечить <text:s/>условия <text:s/>укрепления нравственного, физического и <text:s/>психологического <text:s/>здоровья, <text:s/>эмоционального благополучия обучающегося с учетом его индивидуальных особенностей.</text:span></text:p>
      <text:p text:style-name="Таблицы_20__28_моноширинный_29_"><text:bookmark-start text:name="sub_1024"/><text:span text:style-name="T1"><text:s text:c="5"/>2.6. <text:s/>Сохранить <text:s/>место <text:s/>за <text:s/>обучающимся <text:s/>(в <text:s text:c="2"/>системе <text:s text:c="2"/>оказываемых </text:span><text:bookmark-end text:name="sub_1024"/><text:span text:style-name="T1">общеобразовательным </text:span><text:soft-page-break/><text:span text:style-name="T1">учреждением дополнительных образовательных <text:s/>услуг) <text:s/>в</text:span></text:p>
      <text:p text:style-name="Таблицы_20__28_моноширинный_29_"><text:span text:style-name="T1">случае его болезни, лечения, карантина, отпуска родителей, <text:s/>каникул <text:s text:c="2"/>и в других случаях пропуска занятий по уважительным причинам.</text:span></text:p>
      <text:p text:style-name="P2"><text:span text:style-name="T13"><text:tab/></text:span><text:span text:style-name="T5">2.7. Восполнять материалы занятий, пройденные во время отсутствия <text:s/>Потребителя по уважительной причине, в пределах объема услуг, оказываемых в соответствии с разделом 1 настоящего Договора.</text:span></text:p>
      <text:p text:style-name="P3"><text:span text:style-name="T13"><text:tab/></text:span><text:span text:style-name="T5">2.8. После освоения обучающимся полного курса обучения и успешного прохождения итоговой аттестации выдать ______________________________________, установленного учреждением образ-</text:span></text:p>
      <text:p text:style-name="P1"><text:span text:style-name="T5"><text:s text:c="9"/>(наименование документа) </text:span></text:p>
      <text:p text:style-name="P1"><text:span text:style-name="T5">ца либо документ об освоении отдельных компонентов образовательной программы в случае отчисления обучающегося до завершения им обучения в полном объеме.</text:span><text:bookmark-start text:name="sub_1003"/></text:p>
      <text:p text:style-name="P4"><text:span text:style-name="Цветовое_20_выделение"><text:span text:style-name="T9">3. Обязанности заказчика</text:span></text:span><text:bookmark-end text:name="sub_1003"/></text:p>
      <text:p text:style-name="Таблицы_20__28_моноширинный_29_"><text:bookmark-start text:name="sub_1031"/><text:span text:style-name="T1"><text:s text:c="5"/>3.1. Своевременно вносить плату за предоставленные услуги, указанные </text:span><text:bookmark-end text:name="sub_1031"/><text:span text:style-name="T1">в </text:span><text:a xlink:type="simple" xlink:href="#sub_1001"><text:span text:style-name="Гипертекстовая_20_ссылка"><text:span text:style-name="T7">разделе 1</text:span></text:span></text:a><text:span text:style-name="T1"> настоящего договора, в порядке и размере, установленном настоящим Договором.</text:span></text:p>
      <text:p text:style-name="Таблицы_20__28_моноширинный_29_"><text:bookmark-start text:name="sub_1032"/><text:span text:style-name="T1"><text:s text:c="5"/>3.2. При поступлении обучающегося в образовательное учреждение <text:s/>и </text:span><text:bookmark-end text:name="sub_1032"/><text:span text:style-name="T1">в <text:s/>процессе <text:s/>его <text:s/>обучения <text:s/>своевременно <text:s/>предоставлять <text:s/>документы, предусмотренные Законом «Об образовании», уставом, Правилами оказания платных образовательных услуг.</text:span></text:p>
      <text:p text:style-name="Таблицы_20__28_моноширинный_29_"><text:bookmark-start text:name="sub_1033"/><text:span text:style-name="T1"><text:s text:c="5"/>3.3. Сообщать руководителю Исполнителя об <text:s/>изменении </text:span><text:bookmark-end text:name="sub_1033"/><text:span text:style-name="T1">контактного телефона и места жительства.</text:span></text:p>
      <text:p text:style-name="Таблицы_20__28_моноширинный_29_"><text:bookmark-start text:name="sub_1034"/><text:span text:style-name="T1"><text:s text:c="5"/>3.4. Извещать <text:s/>руководителя <text:s/>Исполнителя <text:s/>о <text:s/>причинах </text:span><text:bookmark-end text:name="sub_1034"/><text:span text:style-name="T1">отсутствия обучающегося на занятиях.</text:span></text:p>
      <text:p text:style-name="Таблицы_20__28_моноширинный_29_"><text:bookmark-start text:name="sub_1036"/><text:span text:style-name="T1"><text:s text:c="5"/>3.5. </text:span><text:bookmark-end text:name="sub_1036"/><text:span text:style-name="T1">Выполнять устав <text:s/>Исполнителя.</text:span></text:p>
      <text:p text:style-name="Таблицы_20__28_моноширинный_29_"><text:bookmark-start text:name="sub_1037"/><text:span text:style-name="T1"><text:s text:c="5"/>3.6. Возмещать ущерб, причиненный обучающимся имуществу Исполнителя</text:span></text:p>
      <text:p text:style-name="Таблицы_20__28_моноширинный_29_"><text:bookmark-end text:name="sub_1037"/><text:span text:style-name="T1">в соответствии с законодательством Российской Федерации.</text:span><text:bookmark-start text:name="sub_1004"/> <text:s text:c="10"/><text:bookmark-end text:name="sub_1004"/><text:s text:c="6"/></text:p>
      <text:p text:style-name="P12"><text:bookmark-start text:name="sub_1005"/><text:span text:style-name="T1">4</text:span><text:span text:style-name="Цветовое_20_выделение"><text:span text:style-name="T8">. Права Исполнителя, Заказчика</text:span></text:span><text:bookmark-end text:name="sub_1005"/></text:p>
      <text:p text:style-name="Таблицы_20__28_моноширинный_29_"><text:bookmark-start text:name="sub_1051"/><text:span text:style-name="T1"><text:s text:c="5"/>4.1. Исполнитель вправе самостоятельно осуществлять образовательный процесс, выбирать системы оценок, формы, порядок и периодичность промежуточной аттестации обучающегося, применять к нему меры поощрения и налагать взыскания в случае и порядке, предусмотренных Уставом Исполнителя, а также в соответствии с локальными актами Исполнителя.</text:span></text:p>
      <text:p text:style-name="P15"><text:span text:style-name="T1"><text:s text:c="7"/>4.2. Исполнитель <text:s/>вправе <text:s/>отказать <text:s/>Заказчику <text:s text:c="2"/>в </text:span><text:bookmark-end text:name="sub_1051"/><text:span text:style-name="T1">заключении договора <text:s/>на <text:s/>новый <text:s/>срок <text:s/>по <text:s/>истечении <text:s/>действия <text:s/>настоящего договора, если Заказчик, в <text:s/>период <text:s/>его <text:s/>действия <text:s/>допускал нарушения, <text:s/>предусмотренные <text:s/></text:span><text:a xlink:type="simple" xlink:href="garantf1://10064072.0/"><text:span text:style-name="Гипертекстовая_20_ссылка"><text:span text:style-name="T7">гражданским <text:s/>законодательством</text:span></text:span></text:a><text:span text:style-name="T1"> <text:s/>и <text:s/>настоящим договором и дающие Исполнителю право в одностороннем <text:s/>порядке <text:s/>отказаться от исполнения договора.</text:span></text:p>
      <text:p text:style-name="Таблицы_20__28_моноширинный_29_"><text:bookmark-start text:name="sub_1052"/><text:span text:style-name="T1"><text:s text:c="5"/>4.3. <text:s/>Заказчик <text:s/>вправе <text:s/>требовать <text:s/>от <text:s text:c="2"/>Исполнителя <text:s text:c="2"/>предоставления </text:span><text:bookmark-end text:name="sub_1052"/><text:span text:style-name="T1">информации:</text:span></text:p>
      <text:p text:style-name="Таблицы_20__28_моноширинный_29_"><text:span text:style-name="T1"><text:s text:c="5"/>по <text:s/>вопросам, <text:s/>касающимся <text:s/>организации <text:s/>и <text:s/>обеспечения <text:s text:c="2"/>надлежащего исполнения <text:s/>услуг, <text:s/>предусмотренных <text:s/></text:span><text:a xlink:type="simple" xlink:href="#sub_1001"><text:span text:style-name="Гипертекстовая_20_ссылка"><text:span text:style-name="T7">разделом <text:s/>1</text:span></text:span></text:a><text:span text:style-name="T1"> <text:s text:c="2"/>настоящего <text:s text:c="2"/>договора, образовательной деятельности Исполнителя и перспектив ее развития;</text:span></text:p>
      <text:p text:style-name="Таблицы_20__28_моноширинный_29_"><text:span text:style-name="T1"><text:s text:c="5"/>об успеваемости, поведении, отношении <text:s/>обучающегося <text:s/>к <text:s/>учебе <text:s text:c="2"/>и его способностях в отношении обучения по отдельным предметам учебного плана.</text:span></text:p>
      <text:p text:style-name="Таблицы_20__28_моноширинный_29_"><text:span text:style-name="T1"><text:s text:c="5"/>Заказчик, <text:s/>надлежащим <text:s text:c="2"/>образом <text:s text:c="4"/>исполнившие свои обязательства по настоящему договору, <text:s/>имеют <text:s/>преимущественное <text:s text:c="2"/>право на заключение договора на новый срок по истечении срока действия <text:s/>настоящего договора.</text:span></text:p>
      <text:p text:style-name="P6"><text:span text:style-name="T5">4.4. При обнаружении недостатков оказанных образовательных услуг, в том числе оказания их не в полном объеме, предусмотренном образовательными программами и учебными планами, Заказчик вправе по своему выбору потребовать:</text:span></text:p>
      <text:p text:style-name="P7"><text:span text:style-name="T5">а) безвозмездного оказания образовательных услуг, в том числе оказания образовательных услуг в полном объеме в соответствии с образовательными программами, учебными планами и договором;</text:span></text:p>
      <text:p text:style-name="P7"><text:soft-page-break/><text:span text:style-name="T5">б) соответствующего уменьшения стоимости оказанных образовательных услуг;</text:span></text:p>
      <text:p text:style-name="P7"><text:span text:style-name="T5">в) возмещения понесенных им расходов по устранению недостатков оказанных образовательных услуг своими силами или третьими лицами.</text:span></text:p>
      <text:p text:style-name="P6"><text:span text:style-name="T5">4.5. Заказчик вправе отказаться от исполнения договора и потребовать полного возмещения убытков, если в установленный договором срок недостатки оказанных образовательных услуг не устранены исполнителем.</text:span></text:p>
      <text:p text:style-name="P7"><text:span text:style-name="T5"><text:tab/>Если Исполнитель своевременно не приступил к оказанию образовательных услуг или если во время оказания образовательных услуг стало очевидным, что оно не будет осуществлено в срок, а также в случае просрочки оказания образовательных услуг Заказчик вправе по своему выбору:</text:span></text:p>
      <text:p text:style-name="P7"><text:span text:style-name="T5">а) назначить Исполнителю новый срок, в течение которого Исполнитель должен приступить к оказанию образовательных услуг и (или) закончить оказание образовательных услуг;</text:span></text:p>
      <text:p text:style-name="P7"><text:span text:style-name="T5">б) потребовать уменьшения стоимости образовательных услуг;</text:span></text:p>
      <text:p text:style-name="P7"><text:span text:style-name="T5">в) расторгнуть договор.</text:span></text:p>
      <text:p text:style-name="P7"><text:span text:style-name="T5">4.6. </text:span><text:a xlink:type="simple" xlink:href="#sub_201"><text:span text:style-name="T10">Заказчик</text:span></text:a><text:span text:style-name="T5"> вправе потребовать полного возмещения убытков, причиненных ему в связи с нарушением сроков начала и (или) окончания оказания образовательных услуг, а также в связи с недостатками оказанных образовательных услуг.</text:span><text:bookmark-start text:name="sub_1006"/></text:p>
      <text:p text:style-name="P8"><text:span text:style-name="Цветовое_20_выделение"><text:span text:style-name="T9">5. Оплата услуг</text:span></text:span><text:bookmark-end text:name="sub_1006"/></text:p>
      <text:p text:style-name="Таблицы_20__28_моноширинный_29_"><text:bookmark-start text:name="sub_1061"/><text:span text:style-name="T1"><text:s text:c="6"/>5.1. <text:s/>Заказчик ____________________________________________________</text:span></text:p>
      <text:p text:style-name="P12"><text:bookmark-end text:name="sub_1061"/><text:span text:style-name="T1">(указать период оплаты - ежемесячно, ежеквартально, по четвертям, полугодиям или иной платежный период)</text:span></text:p>
      <text:p text:style-name="Таблицы_20__28_моноширинный_29_"><text:span text:style-name="T1">в рублях оплачивает услуги, указанные в </text:span><text:a xlink:type="simple" xlink:href="#sub_1001"><text:span text:style-name="Гипертекстовая_20_ссылка"><text:span text:style-name="T7">разделе 1</text:span></text:span></text:a><text:span text:style-name="T1"> настоящего договора, <text:s/></text:span></text:p>
      <text:p text:style-name="Таблицы_20__28_моноширинный_29_"><text:span text:style-name="T3"><text:s text:c="30"/>в сумме <text:s/>150(сто пятьдесят рублей)</text:span></text:p>
      <text:p text:style-name="P12"><text:span text:style-name="T1">(указать денежную сумму в рублях)</text:span></text:p>
      <text:p text:style-name="Таблицы_20__28_моноширинный_29_"><text:bookmark-start text:name="sub_1063"/><text:span text:style-name="T1"><text:s text:c="5"/>5.2. <text:s/>Оплата производится </text:span></text:p>
      <text:p text:style-name="Таблицы_20__28_моноширинный_29_"><text:span text:style-name="T1"><text:s/></text:span><text:span text:style-name="T3">не позднее 05 числа месяца следующего за периодом оплаты</text:span></text:p>
      <text:p text:style-name="Таблицы_20__28_моноширинный_29_"><text:bookmark-end text:name="sub_1063"/><text:span text:style-name="T1"><text:s text:c="30"/>(указать время оплаты) </text:span></text:p>
      <text:p text:style-name="Таблицы_20__28_моноширинный_29_"><text:span text:style-name="T1">Оплата услуг удостоверяется Исполнителем </text:span></text:p>
      <text:p text:style-name="P12"><text:span text:style-name="T3">квитанцией об оплате <text:s/>за <text:s/>дополнительные образовательные услуги</text:span></text:p>
      <text:p text:style-name="Таблицы_20__28_моноширинный_29_"><text:span text:style-name="T1"><text:s text:c="17"/>(указать документ, подтверждающий оплату, выдаваемым Заказчику Исполнителем)</text:span></text:p>
      <text:p text:style-name="Таблицы_20__28_моноширинный_29_"><text:bookmark-start text:name="sub_1064"/><text:span text:style-name="T1"><text:s text:c="5"/>5.3. На оказание образовательных <text:s/>услуг, <text:s/>предусмотренных <text:s/>настоящим</text:span></text:p>
      <text:p text:style-name="Таблицы_20__28_моноширинный_29_"><text:bookmark-end text:name="sub_1064"/><text:span text:style-name="T1">договором, может <text:s/>быть <text:s/>составлена <text:s/>калькуляция. <text:s/>Составление <text:s/>калькуляции по</text:span></text:p>
      <text:p text:style-name="Таблицы_20__28_моноширинный_29_"><text:span text:style-name="T1">требованию Заказчика или Исполнителя обязательно. В этом <text:s/>случае <text:s/>калькуляция</text:span></text:p>
      <text:p text:style-name="Таблицы_20__28_моноширинный_29_"><text:span text:style-name="T1">становится частью договора.</text:span></text:p>
      <text:p text:style-name="Таблицы_20__28_моноширинный_29_"><text:bookmark-start text:name="sub_1007"/><text:span text:style-name="T1"><text:s text:c="14"/>6</text:span><text:span text:style-name="Цветовое_20_выделение"><text:span text:style-name="T8">. Основания изменения и расторжения договора</text:span></text:span><text:bookmark-end text:name="sub_1007"/></text:p>
      <text:p text:style-name="Таблицы_20__28_моноширинный_29_"><text:bookmark-start text:name="sub_1071"/><text:span text:style-name="T1"><text:s text:c="5"/>6.1. Условия, на которых <text:s/>заключен <text:s/>настоящий <text:s/>договор, <text:s/>могут <text:s/>быть </text:span><text:bookmark-end text:name="sub_1071"/><text:span text:style-name="T1">изменены либо по соглашению сторон, либо <text:s/>в <text:s/>соответствии <text:s/>с <text:s/>действующим законодательством Российской Федерации.</text:span></text:p>
      <text:p text:style-name="Таблицы_20__28_моноширинный_29_"><text:bookmark-start text:name="sub_1073"/><text:span text:style-name="T1"><text:s text:c="5"/>6.2. Настоящий договор может быть расторгнут по <text:s/>соглашению <text:s/>сторон. </text:span><text:bookmark-end text:name="sub_1073"/><text:span text:style-name="T1">По <text:s/>инициативе <text:s/>одной <text:s/>из <text:s/>сторон <text:s/>договор <text:s/>может <text:s/>быть <text:s text:c="4"/>расторгнут по основаниям, <text:s/>предусмотренным <text:s/>действующим <text:s/>законодательством <text:s text:c="2"/>Российской</text:span></text:p>
      <text:p text:style-name="Таблицы_20__28_моноширинный_29_"><text:span text:style-name="T1">Федерации.</text:span><text:bookmark-start text:name="sub_1008"/></text:p>
      <text:p text:style-name="Таблицы_20__28_моноширинный_29_"><text:span text:style-name="T1"><text:s text:c="5"/></text:span><text:span text:style-name="Цветовое_20_выделение"><text:span text:style-name="T8">7. Ответственность за неисполнение или ненадлежащее исполнение</text:span></text:span></text:p>
      <text:p text:style-name="Таблицы_20__28_моноширинный_29_"><text:bookmark-end text:name="sub_1008"/><text:span text:style-name="T1"><text:s text:c="19"/></text:span><text:span text:style-name="Цветовое_20_выделение"><text:span text:style-name="T8">обязательств по настоящему договору</text:span></text:span></text:p>
      <text:p text:style-name="Таблицы_20__28_моноширинный_29_"><text:bookmark-start text:name="sub_1081"/><text:span text:style-name="T1"><text:s text:c="5"/>7.1. В случае неисполнения или <text:s/>ненадлежащего <text:s/>исполнения <text:s/>сторонами </text:span><text:bookmark-end text:name="sub_1081"/><text:span text:style-name="T1">обязательств <text:s/>по <text:s text:c="2"/>настоящему <text:s text:c="2"/>договору <text:s text:c="2"/>они <text:s text:c="2"/>несут <text:s text:c="2"/>ответственность, предусмотренную <text:s/></text:span><text:a xlink:type="simple" xlink:href="garantf1://10064072.1025/"><text:span text:style-name="Гипертекстовая_20_ссылка"><text:span text:style-name="T7">гражданским <text:s/></text:span></text:span></text:a><text:soft-page-break/><text:a xlink:type="simple" xlink:href="garantf1://10064072.1025/"><text:span text:style-name="Гипертекстовая_20_ссылка"><text:span text:style-name="T7">законодательством</text:span></text:span></text:a><text:span text:style-name="T1"> <text:s/>и <text:s text:c="3"/></text:span><text:a xlink:type="simple" xlink:href="garantf1://10006035.0/"><text:span text:style-name="Гипертекстовая_20_ссылка"><text:span text:style-name="T7">законодательством</text:span></text:span></text:a><text:span text:style-name="T1"> о защите <text:s text:c="2"/>прав <text:s text:c="2"/>потребителей, <text:s text:c="3"/>на <text:s text:c="3"/>условиях, <text:s text:c="6"/>установленных этим законодательством.</text:span></text:p>
      <text:p text:style-name="Таблицы_20__28_моноширинный_29_"><text:bookmark-start text:name="sub_1009"/><text:span text:style-name="T1"><text:s text:c="15"/></text:span><text:span text:style-name="T2">8</text:span><text:span text:style-name="Цветовое_20_выделение"><text:span text:style-name="T12">. Срок</text:span></text:span><text:span text:style-name="Цветовое_20_выделение"><text:span text:style-name="T8"> действия договора и другие условия</text:span></text:span><text:bookmark-end text:name="sub_1009"/></text:p>
      <text:p text:style-name="Таблицы_20__28_моноширинный_29_"><text:bookmark-start text:name="sub_1091"/><text:span text:style-name="T1"><text:s text:c="5"/>8.1. Настоящий <text:s/>договор <text:s/>вступает <text:s/>в <text:s/>силу <text:s/>со <text:s/>дня <text:s/>его <text:s/>заключения </text:span><text:bookmark-end text:name="sub_1091"/><text:span text:style-name="T1">сторонами и действует до "___"_______ г.</text:span></text:p>
      <text:p text:style-name="Таблицы_20__28_моноширинный_29_"><text:bookmark-start text:name="sub_1092"/><text:span text:style-name="T1"><text:s text:c="5"/>8.2. <text:s/>Договор <text:s/>составлен <text:s/>в <text:s text:c="2"/>двух <text:s text:c="2"/>экземплярах, <text:s text:c="4"/>имеющих равную </text:span><text:bookmark-end text:name="sub_1092"/><text:span text:style-name="T1">юридическую силу.</text:span></text:p>
      <text:p text:style-name="Таблицы_20__28_моноширинный_29_"><text:bookmark-start text:name="sub_1010"/><text:span text:style-name="T1"><text:s text:c="26"/></text:span></text:p>
      <text:p text:style-name="P10"/>
      <text:p text:style-name="P10"/>
      <text:p text:style-name="Таблицы_20__28_моноширинный_29_"><text:span text:style-name="T1"><text:s/></text:span><text:span text:style-name="Цветовое_20_выделение"><text:span text:style-name="T8">9. Подписи сторон</text:span></text:span><text:bookmark-end text:name="sub_1010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8"><text:span text:style-name="T14">Учреждение</text:span></text:p>
          </table:table-cell>
          <table:table-cell table:style-name="Таблица1.A1" office:value-type="string">
            <text:p text:style-name="P18"><text:span text:style-name="T14">Ро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муниципальное бюджетное общеобразовательное учреждение <text:s/>Токарёвская средняя общеобразовательная школа№2</text:span></text:p>
          </table:table-cell>
          <table:table-cell table:style-name="Таблица1.A1" office:value-type="string">
            <text:p text:style-name="P18"><text:span text:style-name="T14">ФИО родителя (законного представителя)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ИНН 6821170123</text:span></text:p>
            <text:p text:style-name="P19"/>
          </table:table-cell>
          <table:table-cell table:style-name="Таблица1.A1" office:value-type="string">
            <text:p text:style-name="P18"><text:span text:style-name="T14">Паспорт (серия) <text:s text:c="16"/>№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КПП 682101001</text:span></text:p>
          </table:table-cell>
          <table:table-cell table:style-name="Таблица1.A1" office:value-type="string">
            <text:p text:style-name="P18"><text:span text:style-name="T14">Выдан кем, когда</text:span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р/с <text:s/>40204810200000000204</text:span></text:p>
            <text:p text:style-name="P19"/>
          </table:table-cell>
          <table:table-cell table:style-name="Таблица1.A1" office:value-type="string">
            <text:p text:style-name="P18"><text:span text:style-name="T14">Адрес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ИНН 6821170123</text:span></text:p>
            <text:p text:style-name="P19"/>
          </table:table-cell>
          <table:table-cell table:style-name="Таблица1.A1" office:value-type="string">
            <text:p text:style-name="P18"><text:span text:style-name="T14">Телефон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Директор школы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Устинова Светлана Новомировна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Контактный телефон 8(47557) 2 40 66</text:span></text:p>
          </table:table-cell>
          <table:table-cell table:style-name="Таблица1.A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4">Подпись</text:span></text:p>
          </table:table-cell>
          <table:table-cell table:style-name="Таблица1.A1" office:value-type="string">
            <text:p text:style-name="P18"><text:span text:style-name="T14">Подпись</text:span></text:p>
          </table:table-cell>
        </table:table-row>
      </table:table>
      <text:p text:style-name="P18"><text:span text:style-name="T14"><text:s/></text:span><text:span text:style-name="T13">М.П.</text:span></text:p>
      <text:p text:style-name="P7"><text:bookmark-start text:name="sub_1100"/><text:span text:style-name="Цветовое_20_выделение"><text:span text:style-name="T11"/></text:span></text:p>
      <text:p text:style-name="P7"><text:span text:style-name="Цветовое_20_выделение"><text:span text:style-name="T11"/></text:span></text:p>
      <text:p text:style-name="P7"><text:span text:style-name="Цветовое_20_выделение"><text:span text:style-name="T11"/></text:span></text:p>
      <text:p text:style-name="P7"><text:span text:style-name="Цветовое_20_выделение"><text:span text:style-name="T11"/></text:span></text:p>
      <text:p text:style-name="P7"><text:span text:style-name="Цветовое_20_выделение"><text:span text:style-name="T11"/></text:span></text:p>
      <text:p text:style-name="P9"><text:bookmark-end text:name="sub_110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top="0cm" fo:margin-bottom="0cm" fo:line-height="100%" fo:text-align="justify" style:justify-single-word="false" fo:orphans="0" fo:widows="0"/>
      <style:text-properties style:font-name="Courier New" fo:font-size="12pt" style:font-name-asian="Times New Roman1" style:font-size-asian="12pt" style:font-name-complex="Courier New1" style:font-size-complex="12pt"/>
    </style:style>
    <style:style style:name="Default_20_Paragraph_20_Font" style:display-name="Default Paragraph Font" style:family="tex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normal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="Times New Roman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633cm" style:num-format="1" style:print-orientation="portrait" fo:margin-top="0cm" fo:margin-bottom="2cm" fo:margin-left="1.94cm" fo:margin-right="1.409cm" style:writing-mode="lr-tb" style:layout-grid-color="#c0c0c0" style:layout-grid-lines="2763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8</meta:editing-cycles>
    <meta:creation-date>2012-10-15T16:56:00</meta:creation-date>
    <dc:date>2013-10-10T11:20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5" meta:paragraph-count="103" meta:word-count="1116" meta:character-count="104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