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>Директору МБОУ Токарёвской СОШ №2</text:p>
      <text:p text:style-name="Standard"><text:s text:c="86"/>С.Н.Устиновой</text:p>
      <text:p text:style-name="P2"><text:s text:c="28"/></text:p>
      <text:p text:style-name="P1"><text:s text:c="56"/>от________________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ЗАЯВЛЕНИЕ</text:p>
      <text:p text:style-name="P1"/>
      <text:p text:style-name="P3"/>
      <text:p text:style-name="P3">Прошу зачислить моего ребенка _____________________________________________</text:p>
      <text:p text:style-name="P3"/>
      <text:p text:style-name="P3">на ______________________________________________________________________</text:p>
      <text:p text:style-name="P4"><text:s text:c="14"/>(курс, группа, секция, кружок)</text:p>
      <text:p text:style-name="P4">_________________________________________________________________________</text:p>
      <text:p text:style-name="P4"/>
      <text:p text:style-name="P4">_________________________________________________________________________</text:p>
      <text:p text:style-name="P4"/>
      <text:p text:style-name="P4">_________________________________________________________________________</text:p>
      <text:p text:style-name="P4"/>
      <text:p text:style-name="P4">Своевременную оплату гарантирую.</text:p>
      <text:p text:style-name="P4"/>
      <text:p text:style-name="P4"/>
      <text:p text:style-name="P4"/>
      <text:p text:style-name="P4">«______» ___________20__г. ________________________________________________</text:p>
      <text:p text:style-name="P4"><text:s text:c="76"/>(ФИО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иректору МБОУ Лицей №10</dc:title>
    <meta:initial-creator>Завуч</meta:initial-creator>
    <meta:creation-date>2012-06-15T10:28:00</meta:creation-date>
    <dc:creator>светлана</dc:creator>
    <dc:date>2012-08-24T08:50:00</dc:date>
    <meta:print-date>2011-10-14T15:36:00</meta:print-date>
    <meta:editing-cycles>9</meta:editing-cycles>
    <meta:editing-duration>PT5M</meta:editing-duration>
    <meta:document-statistic meta:table-count="0" meta:image-count="0" meta:object-count="0" meta:page-count="1" meta:paragraph-count="14" meta:word-count="29" meta:character-count="842"/>
    <meta:generator>OpenOffice.org/3.4.1$Win32 OpenOffice.org_project/341m1$Build-9593</meta:generator>
  </office:meta>
</office:document-meta>
</file>