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38cm" fo:margin-left="-0.199cm" table:align="left" style:writing-mode="lr-tb"/>
    </style:style>
    <style:style style:name="Таблица2.A" style:family="table-column">
      <style:table-column-properties style:column-width="1.401cm"/>
    </style:style>
    <style:style style:name="Таблица2.B" style:family="table-column">
      <style:table-column-properties style:column-width="4.669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3.498cm"/>
    </style:style>
    <style:style style:name="Таблица2.E" style:family="table-column">
      <style:table-column-properties style:column-width="1.951cm"/>
    </style:style>
    <style:style style:name="Таблица2.F" style:family="table-column">
      <style:table-column-properties style:column-width="1.771cm"/>
    </style:style>
    <style:style style:name="Таблица2.1" style:family="table-row">
      <style:table-row-properties style:min-row-height="1.40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29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18.038cm" fo:margin-left="-0.199cm" table:align="left" style:writing-mode="lr-tb"/>
    </style:style>
    <style:style style:name="Таблица3.A" style:family="table-column">
      <style:table-column-properties style:column-width="1.401cm"/>
    </style:style>
    <style:style style:name="Таблица3.B" style:family="table-column">
      <style:table-column-properties style:column-width="4.669cm"/>
    </style:style>
    <style:style style:name="Таблица3.C" style:family="table-column">
      <style:table-column-properties style:column-width="4.748cm"/>
    </style:style>
    <style:style style:name="Таблица3.D" style:family="table-column">
      <style:table-column-properties style:column-width="3.498cm"/>
    </style:style>
    <style:style style:name="Таблица3.E" style:family="table-column">
      <style:table-column-properties style:column-width="1.951cm"/>
    </style:style>
    <style:style style:name="Таблица3.F" style:family="table-column">
      <style:table-column-properties style:column-width="1.771cm"/>
    </style:style>
    <style:style style:name="Таблица3.1" style:family="table-row">
      <style:table-row-properties style:min-row-height="1.40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29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8.038cm" fo:margin-left="-0.199cm" table:align="left" style:writing-mode="lr-tb"/>
    </style:style>
    <style:style style:name="Таблица4.A" style:family="table-column">
      <style:table-column-properties style:column-width="1.401cm"/>
    </style:style>
    <style:style style:name="Таблица4.B" style:family="table-column">
      <style:table-column-properties style:column-width="4.669cm"/>
    </style:style>
    <style:style style:name="Таблица4.C" style:family="table-column">
      <style:table-column-properties style:column-width="4.748cm"/>
    </style:style>
    <style:style style:name="Таблица4.D" style:family="table-column">
      <style:table-column-properties style:column-width="3.498cm"/>
    </style:style>
    <style:style style:name="Таблица4.E" style:family="table-column">
      <style:table-column-properties style:column-width="1.951cm"/>
    </style:style>
    <style:style style:name="Таблица4.F" style:family="table-column">
      <style:table-column-properties style:column-width="1.771cm"/>
    </style:style>
    <style:style style:name="Таблица4.1" style:family="table-row">
      <style:table-row-properties style:min-row-height="1.402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429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.191cm" fo:margin-bottom="0.191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master-page-name="Standard">
      <style:paragraph-properties fo:margin-top="0.191cm" fo:margin-bottom="0.191cm" fo:line-height="100%"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.3cm" fo:margin-right="0cm" fo:margin-top="0.132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3cm" fo:margin-right="0cm" fo:margin-top="0.132cm" fo:margin-bottom="0cm" fo:line-height="100%" fo:text-align="justify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каз Минобразования РФ от 10 июля 2003 г. N 2994<text:line-break/>"Об утверждении Примерной формы договора об оказании платных образовательных услуг в сфере общего образования"</text:p>
      <text:p text:style-name="P6"/>
      <text:p text:style-name="P4"><text:span text:style-name="T1">Во исполнение </text:span><text:a xlink:type="simple" xlink:href="garantf1://83488.1016"><text:span text:style-name="T1">пункта 16</text:span></text:a><text:span text:style-name="T1"> Правил оказания платных образовательных услуг, утвержденных </text:span><text:a xlink:type="simple" xlink:href="garantf1://83488.0"><text:span text:style-name="T1">постановлением</text:span></text:a><text:span text:style-name="T1"> Правительства Российской Федерации от 05.07.2001 N 505 (в ред. </text:span><text:a xlink:type="simple" xlink:href="garantf1://85674.0"><text:span text:style-name="T1">постановления</text:span></text:a><text:span text:style-name="T1"> Правительства Российской Федерации от 01.04.2003 N 181), приказываю:</text:span></text:p>
      <text:p text:style-name="P4"><text:bookmark-start text:name="sub_1"/><text:span text:style-name="T1">1. Утвердить Примерную форму договора об оказании платных образовательных услуг государственными и муниципальными общеобразовательными учреждениями (</text:span><text:a xlink:type="simple" xlink:href="#sub_1000"><text:span text:style-name="T1">приложение N 1</text:span></text:a><text:span text:style-name="T1">), негосударственными образовательными организациями (</text:span><text:a xlink:type="simple" xlink:href="#sub_2000"><text:span text:style-name="T1">приложение N 2</text:span></text:a><text:span text:style-name="T1">), индивидуальным предпринимателем (</text:span><text:a xlink:type="simple" xlink:href="#sub_3000"><text:span text:style-name="T1">приложение 3</text:span></text:a><text:span text:style-name="T1">).</text:span></text:p>
      <text:p text:style-name="P19"><text:bookmark-end text:name="sub_1"/>ГАРАНТ:</text:p>
      <text:p text:style-name="P18"><text:bookmark-start text:name="sub_500657464"/><text:span text:style-name="T2">См. примерную </text:span><text:a xlink:type="simple" xlink:href="garantf1://12032039.1000"><text:span text:style-name="T2">форму</text:span></text:a><text:span text:style-name="T2"> договора на оказание платных образовательных услуг в сфере профессионального образования, утвержденную </text:span><text:a xlink:type="simple" xlink:href="garantf1://12032039.0"><text:span text:style-name="T2">приказом</text:span></text:a><text:span text:style-name="T2"> Минобразования РФ от 28 июля 2003 г. N 3177</text:span></text:p>
      <text:p text:style-name="P19"><text:bookmark-end text:name="sub_500657464"/></text:p>
      <text:p text:style-name="P6"><text:bookmark-start text:name="sub_2"/>2. Контроль за исполнением настоящего приказа возложить на первого заместителя Министра В.А.Болотова.</text:p>
      <text:p text:style-name="P6"><text:bookmark-end text:name="sub_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И.о. Министра</text:p>
          </table:table-cell>
          <table:table-cell table:style-name="Таблица1.A1" office:value-type="string">
            <text:p text:style-name="P12">А.Ф.Киселев</text:p>
          </table:table-cell>
        </table:table-row>
      </table:table>
      <text:p text:style-name="P6"/>
      <text:p text:style-name="P11">Зарегистрировано в Минюсте РФ 13 августа 2003 г.</text:p>
      <text:p text:style-name="P11">Регистрационный N 4971</text:p>
      <text:p text:style-name="P6"/>
      <text:p text:style-name="P6"><text:bookmark-start text:name="sub_1000"/><text:bookmark-start text:name="sub_1000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bookmark-end text:name="sub_1000"/><text:bookmark-end text:name="sub_100010"/><text:soft-page-break/>Приложение N 1</text:p>
      <text:p text:style-name="P5"><text:span text:style-name="T3">к </text:span><text:a xlink:type="simple" xlink:href="#sub_0"><text:span text:style-name="T3">приказу</text:span></text:a><text:span text:style-name="T3"> Минобразования РФ</text:span></text:p>
      <text:p text:style-name="P7">от 10 июля 2003 г. N 2994</text:p>
      <text:p text:style-name="P6"/>
      <text:p text:style-name="P17">Примерная форма договора</text:p>
      <text:p text:style-name="P17">об оказании платных дополнительных образовательных услуг</text:p>
      <text:p text:style-name="P17">государственными и муниципальными общеобразовательными учреждениями</text:p>
      <text:p text:style-name="P6"/>
      <text:p text:style-name="P13">___________________________ <text:s text:c="11"/>"____" ________________________ г.</text:p>
      <text:p text:style-name="P13">место заключения договора <text:s text:c="20"/>дата заключения договора</text:p>
      <text:p text:style-name="P6"/>
      <text:p text:style-name="P13"><text:s text:c="5"/>Общеобразовательное учреждение __________________________________ (в</text:p>
      <text:p text:style-name="P13"><text:s text:c="38"/>полное наименование учреждения</text:p>
      <text:p text:style-name="P13">дальнейшем - Исполнитель) на основании лицензии <text:s/>N _____________________,</text:p>
      <text:p text:style-name="P10"><text:span text:style-name="T1">выданной_______________________________________________________________ <text:s text:c="35"/></text:span></text:p>
      <text:p text:style-name="P10"><text:span text:style-name="T1"><text:s text:c="40"/>наименование органа, выдавшего лицензию</text:span></text:p>
      <text:p text:style-name="P13">на срок с "____"__________ г. до "____"____________г., и свидетельства <text:s/>о</text:p>
      <text:p text:style-name="P13">государственной аккредитации N _____, выданного _________________________</text:p>
      <text:p text:style-name="P10"><text:span text:style-name="T1">_______________________________________________________________________</text:span></text:p>
      <text:p text:style-name="P15">наименование органа, выдавшего свидетельство</text:p>
      <text:p text:style-name="P13">на срок с "____" _________________ г. до "____" _________________ г. (для</text:p>
      <text:p text:style-name="P13">общеобразовательных учреждений, прошедших государственную <text:s/>аккредитацию),</text:p>
      <text:p text:style-name="P10"><text:span text:style-name="T1">в лице ________________________________________________________________,</text:span></text:p>
      <text:p text:style-name="P15">должность, фамилия, имя и отчество</text:p>
      <text:p text:style-name="P13">действующего на основании Устава <text:s text:c="2"/>Исполнителя, с <text:s text:c="2"/>одной <text:s text:c="3"/>стороны, <text:s text:c="2"/>и</text:p>
      <text:p text:style-name="P10"><text:span text:style-name="T1">_______________________________________________________________________</text:span></text:p>
      <text:p text:style-name="P15">фамилия, имя, отчество и статус законного представителя</text:p>
      <text:p text:style-name="P15">несовершеннолетнего - мать, отец, опекун, попечитель,</text:p>
      <text:p text:style-name="P15">уполномоченный представитель органа опеки и попечительства или</text:p>
      <text:p text:style-name="P15">учреждение социальной защиты, в котором находится нуждающийся</text:p>
      <text:p text:style-name="P15">в опеке или попечительстве несовершеннолетний, либо лица,</text:p>
      <text:p text:style-name="P15">действующего на основании доверенности, выданной законным представителем</text:p>
      <text:p text:style-name="P13">(в дальнейшем - Заказчик) и _____________________________________________</text:p>
      <text:p text:style-name="P15">фамилия, имя, отчество несовершеннолетнего,</text:p>
      <text:p text:style-name="P10"><text:span text:style-name="T1">_______________________________________________________________________</text:span></text:p>
      <text:p text:style-name="P15">достигшего 14-летнего возраста</text:p>
      <text:p text:style-name="P10"><text:span text:style-name="T1">(в дальнейшем - Потребитель),с другой стороны, заключили в соответствии с </text:span><text:a xlink:type="simple" xlink:href="garantf1://10064072.779"><text:span text:style-name="T1">Гражданским кодексом</text:span></text:a><text:span text:style-name="T1"> Российской Федерации, Законами Российской <text:s/>Федерации</text:span></text:p>
      <text:p text:style-name="P10"><text:a xlink:type="simple" xlink:href="garantf1://10064235.45"><text:span text:style-name="T1">"Об образовании"</text:span></text:a><text:span text:style-name="T1"> и <text:s/></text:span><text:a xlink:type="simple" xlink:href="garantf1://10006035.300"><text:span text:style-name="T1">"О <text:s/>защите <text:s/>прав <text:s/>потребителей"</text:span></text:a><text:span text:style-name="T1">, <text:s/>а <text:s/>также <text:s/></text:span><text:a xlink:type="simple" xlink:href="garantf1://83488.1000"><text:span text:style-name="T1">Правилами</text:span></text:a><text:span text:style-name="T1"> оказания платных образовательных <text:s/>услуг <text:s/>в <text:s/>сфере <text:s/>дошкольного <text:s/>и <text:s/>общего образования, <text:s/>утвержденными <text:s text:c="2"/></text:span><text:a xlink:type="simple" xlink:href="garantf1://83488.0"><text:span text:style-name="T1">постановлением</text:span></text:a><text:span text:style-name="T1"> <text:s text:c="2"/>Правительства <text:s text:c="2"/>Российской Федерации "Об утверждении Правил оказания платных образовательных услуг в</text:span></text:p>
      <text:p text:style-name="P10"><text:soft-page-break/><text:span text:style-name="T1">сфере <text:s/>образования" <text:s/>от <text:s/>05.07.2001 <text:s text:c="2"/>N <text:s text:c="2"/>505 <text:s text:c="2"/>(в <text:s text:c="2"/>ред. <text:s text:c="2"/></text:span><text:a xlink:type="simple" xlink:href="garantf1://85674.0"><text:span text:style-name="T1">постановления</text:span></text:a><text:span text:style-name="T1"> Правительства <text:s/>Российской <text:s/>Федерации <text:s/>от <text:s/>01.04.2003 <text:s/>N <text:s/>181), <text:s/>настоящий договор о нижеследующем:</text:span></text:p>
      <text:p text:style-name="P6"/>
      <text:p text:style-name="P10"><text:bookmark-start text:name="sub_1001"/><text:span text:style-name="T1"><text:s text:c="27"/></text:span><text:span text:style-name="T3">1. Предмет договора</text:span></text:p>
      <text:p text:style-name="P6"><text:bookmark-end text:name="sub_1001"/></text:p>
      <text:p text:style-name="P13"><text:s text:c="5"/>Исполнитель <text:s/>предоставляет, <text:s/>а <text:s/>Заказчик <text:s/>оплачивает <text:s/>дополнительные</text:p>
      <text:p text:style-name="P13">образовательные услуги, наименование и количество <text:s/>которых <text:s text:c="2"/>определено в</text:p>
      <text:p text:style-name="P10"><text:a xlink:type="simple" xlink:href="#sub_1100"><text:span text:style-name="T1">приложении 1</text:span></text:a><text:span text:style-name="T1">, <text:s/>являющемся <text:s/>неотъемлемой <text:s/>частью <text:s/>настоящего <text:s text:c="2"/>договора (в</text:span></text:p>
      <text:p text:style-name="P13">приложении <text:s/>указать <text:s/>наименование <text:s/>учебных <text:s/>дисциплин, <text:s/>формы <text:s/>проведения</text:p>
      <text:p text:style-name="P10"><text:span text:style-name="T1">занятий и количество учебных часов)</text:span><text:a xlink:type="simple" xlink:href="#sub_1991"><text:span text:style-name="T1">*</text:span></text:a><text:span text:style-name="T1">. <text:s/>Срок <text:s/>обучения <text:s/>в <text:s text:c="2"/>соответствии с</text:span></text:p>
      <text:p text:style-name="P13">рабочим учебным планом (индивидуально, в группе) составляет ___________.</text:p>
      <text:p text:style-name="P6"/>
      <text:p text:style-name="P10"><text:bookmark-start text:name="sub_1002"/><text:span text:style-name="T1"><text:s text:c="23"/></text:span><text:span text:style-name="T3">2. Обязанности исполнителя</text:span></text:p>
      <text:p text:style-name="P13"><text:bookmark-end text:name="sub_1002"/><text:s text:c="5"/>Исполнитель обязан:</text:p>
      <text:p text:style-name="P10"><text:bookmark-start text:name="sub_1021"/><text:span text:style-name="T1"><text:s text:c="5"/>2.1. <text:s/>Организовать <text:s/>и <text:s/>обеспечить <text:s text:c="2"/>надлежащее <text:s text:c="4"/>исполнение услуг, </text:span><text:bookmark-end text:name="sub_1021"/><text:span text:style-name="T1">предусмотренных <text:s text:c="2"/></text:span><text:a xlink:type="simple" xlink:href="#sub_1001"><text:span text:style-name="T1">разделом <text:s text:c="2"/>1</text:span></text:a><text:span text:style-name="T1"> <text:s text:c="2"/>настоящего <text:s text:c="2"/>договора. <text:s text:c="3"/>Дополнительные образовательные услуги <text:s/>оказываются <text:s/>в <text:s/>соответствии <text:s/>с <text:s/>учебным <text:s/>планом, годовым <text:s text:c="2"/>календарным <text:s text:c="2"/>учебным <text:s text:c="2"/>графиком <text:s text:c="2"/>и <text:s text:c="6"/>расписанием занятий, разрабатываемыми Исполнителем.</text:span></text:p>
      <text:p text:style-name="P10"><text:bookmark-start text:name="sub_1022"/><text:span text:style-name="T1"><text:s text:c="5"/>2.2. Обеспечить для проведения <text:s/>занятий <text:s/>помещения, <text:s/>соответствующие </text:span><text:bookmark-end text:name="sub_1022"/><text:span text:style-name="T1">санитарным <text:s text:c="2"/>и <text:s text:c="2"/>гигиеническим <text:s text:c="2"/>требованиям, <text:s text:c="3"/>а <text:s text:c="6"/>также оснащение, соответствующее <text:s/>обязательным <text:s/>нормам <text:s text:c="2"/>и <text:s text:c="2"/>правилам, <text:s text:c="4"/>предъявляемым к образовательному процессу.</text:span></text:p>
      <text:p text:style-name="P10"><text:bookmark-start text:name="sub_1023"/><text:span text:style-name="T1"><text:s text:c="5"/>2.3. <text:s/>Во <text:s/>время <text:s/>оказания <text:s text:c="2"/>дополнительных <text:s text:c="4"/>образовательных услуг </text:span><text:bookmark-end text:name="sub_1023"/><text:span text:style-name="T1">проявлять уважение к личности Потребителя, оберегать <text:s/>его <text:s/>от <text:s/>всех <text:s/>форм физического и психологического <text:s/>насилия, <text:s/>обеспечить <text:s/>условия <text:s/>укрепления нравственного, физического и <text:s/>психологического <text:s/>здоровья, <text:s/>эмоционального благополучия Потребителя с учетом его индивидуальных особенностей.</text:span></text:p>
      <text:p text:style-name="P10"><text:bookmark-start text:name="sub_1024"/><text:span text:style-name="T1"><text:s text:c="5"/>2.4. <text:s/>Сохранить <text:s/>место <text:s/>за <text:s/>Потребителем <text:s/>(в <text:s text:c="2"/>системе <text:s text:c="2"/>оказываемых </text:span><text:bookmark-end text:name="sub_1024"/><text:span text:style-name="T1">общеобразовательным учреждением дополнительных образовательных <text:s/>услуг) <text:s/>в</text:span></text:p>
      <text:p text:style-name="P10"><text:span text:style-name="T1">случае его болезни, лечения, карантина, отпуска родителей, <text:s/>каникул <text:s text:c="2"/>и в других случаях пропуска занятий по уважительным причинам.</text:span></text:p>
      <text:p text:style-name="P10"><text:bookmark-start text:name="sub_1025"/><text:span text:style-name="T1"><text:s text:c="5"/>2.5. Уведомить Заказчика о нецелесообразности <text:s/>оказания <text:s/>Потребителю </text:span><text:bookmark-end text:name="sub_1025"/><text:span text:style-name="T1">образовательных услуг в объеме, <text:s/>предусмотренном <text:s/></text:span><text:a xlink:type="simple" xlink:href="#sub_1001"><text:span text:style-name="T1">разделом <text:s/>1</text:span></text:a><text:span text:style-name="T1"> <text:s/>настоящего договора, <text:s text:c="2"/>вследствие <text:s text:c="2"/>его <text:s text:c="2"/>индивидуальных <text:s text:c="2"/>особенностей, <text:s text:c="3"/>делающих невозможным или педагогически нецелесообразным оказание данных услуг.</text:span></text:p>
      <text:p text:style-name="P6"/>
      <text:p text:style-name="P10"><text:bookmark-start text:name="sub_1003"/><text:span text:style-name="T1"><text:s text:c="24"/></text:span><text:span text:style-name="T3">3. Обязанности заказчика</text:span></text:p>
      <text:p text:style-name="P6"><text:bookmark-end text:name="sub_1003"/></text:p>
      <text:p text:style-name="P10"><text:bookmark-start text:name="sub_1031"/><text:span text:style-name="T1"><text:s text:c="5"/>3.1. Своевременно вносить плату за предоставленные услуги, указанные </text:span><text:bookmark-end text:name="sub_1031"/><text:span text:style-name="T1">в </text:span><text:a xlink:type="simple" xlink:href="#sub_1001"><text:span text:style-name="T1">разделе 1</text:span></text:a><text:span text:style-name="T1"> настоящего договора.</text:span></text:p>
      <text:p text:style-name="P10"><text:bookmark-start text:name="sub_1032"/><text:soft-page-break/><text:span text:style-name="T1"><text:s text:c="5"/>3.2. При поступлении Потребителя в общеобразовательное учреждение <text:s/>и </text:span><text:bookmark-end text:name="sub_1032"/><text:span text:style-name="T1">в <text:s/>процессе <text:s/>его <text:s/>обучения <text:s/>своевременно <text:s/>предоставлять <text:s/>все <text:s/>необходимые документы, предусмотренные уставом общеобразовательного учреждения.</text:span></text:p>
      <text:p text:style-name="P10"><text:bookmark-start text:name="sub_1033"/><text:span text:style-name="T1"><text:s text:c="5"/>3.3. Незамедлительно сообщать руководителю Исполнителя об <text:s/>изменении </text:span><text:bookmark-end text:name="sub_1033"/><text:span text:style-name="T1">контактного телефона и места жительства.</text:span></text:p>
      <text:p text:style-name="P10"><text:bookmark-start text:name="sub_1034"/><text:span text:style-name="T1"><text:s text:c="5"/>3.4. Извещать <text:s/>руководителя <text:s/>Исполнителя <text:s/>об <text:s/>уважительных <text:s/>причинах <text:s/></text:span><text:bookmark-end text:name="sub_1034"/><text:span text:style-name="T1">отсутствия Потребителя на занятиях.</text:span></text:p>
      <text:p text:style-name="P10"><text:bookmark-start text:name="sub_1035"/><text:span text:style-name="T1"><text:s text:c="5"/>3.5. <text:s/>По <text:s/>просьбе <text:s/>Исполнителя <text:s/>приходить <text:s/>для <text:s/>беседы <text:s/>при <text:s/>наличии </text:span><text:bookmark-end text:name="sub_1035"/><text:span text:style-name="T1">претензий <text:s/>Исполнителя <text:s/>к <text:s/>поведению <text:s/>Потребителя <text:s/>или <text:s/>его <text:s text:c="2"/>отношению к получению дополнительных образовательных услуг.</text:span></text:p>
      <text:p text:style-name="P10"><text:bookmark-start text:name="sub_1036"/><text:span text:style-name="T1"><text:s text:c="5"/>3.6. Проявлять уважение к педагогам, <text:s/>администрации <text:s/>и <text:s/>техническому </text:span><text:bookmark-end text:name="sub_1036"/><text:span text:style-name="T1">персоналу Исполнителя.</text:span></text:p>
      <text:p text:style-name="P13"><text:bookmark-start text:name="sub_1037"/><text:s text:c="5"/>3.7. Возмещать ущерб, причиненный Потребителем имуществу Исполнителя</text:p>
      <text:p text:style-name="P13"><text:bookmark-end text:name="sub_1037"/>в соответствии с законодательством Российской Федерации.</text:p>
      <text:p text:style-name="P10"><text:bookmark-start text:name="sub_1038"/><text:span text:style-name="T1"><text:s text:c="5"/>3.8. Обеспечить Потребителя за свой <text:s/>счет <text:s/>предметами, <text:s/>необходимыми </text:span><text:bookmark-end text:name="sub_1038"/><text:span text:style-name="T1">для <text:s/>надлежащего <text:s/>исполнения <text:s/>Исполнителем <text:s text:c="2"/>обязательств <text:s text:c="2"/>по <text:s text:c="2"/>оказанию дополнительных <text:s/>образовательных <text:s/>услуг, <text:s/>в <text:s/>количестве, <text:s text:c="2"/>соответствующем возрасту и потребностям Потребителя.</text:span></text:p>
      <text:p text:style-name="P10"><text:bookmark-start text:name="sub_1039"/><text:span text:style-name="T1"><text:s text:c="5"/>3.9. В <text:s/>случае <text:s/>выявления <text:s/>заболевания <text:s/>Потребителя <text:s/>(по <text:s/>заключению </text:span><text:bookmark-end text:name="sub_1039"/><text:span text:style-name="T1">учреждений <text:s/>здравоохранения <text:s/>либо <text:s/>медицинского <text:s/>персонала <text:s text:c="2"/>Исполнителя) освободить Потребителя от занятий и принять меры по его выздоровлению.</text:span></text:p>
      <text:p text:style-name="P10"><text:bookmark-start text:name="sub_10310"/><text:span text:style-name="T1"><text:s text:c="5"/>3.10. Для договора с участием Потребителя, не достигшего <text:s/>14-летнего </text:span><text:bookmark-end text:name="sub_10310"/><text:span text:style-name="T1">возраста, <text:s text:c="2"/>обеспечить посещение Потребителем занятий <text:s/>согласно <text:s/>учебному расписанию.</text:span></text:p>
      <text:p text:style-name="P6"/>
      <text:p text:style-name="P10"><text:bookmark-start text:name="sub_1004"/><text:span text:style-name="T1"><text:s text:c="23"/></text:span><text:span text:style-name="T3">4. Обязанности потребителя</text:span></text:p>
      <text:p text:style-name="P10"><text:bookmark-end text:name="sub_1004"/><text:span text:style-name="T1"><text:s text:c="6"/></text:span><text:span text:style-name="T3">(для договора с Потребителем, достигшим 14-летнего возраста)</text:span></text:p>
      <text:p text:style-name="P6"/>
      <text:p text:style-name="P13"><text:s text:c="5"/>Потребитель обязан:</text:p>
      <text:p text:style-name="P13"><text:bookmark-start text:name="sub_1041"/><text:s text:c="5"/>4.1. Посещать занятия, указанные в учебном расписании.</text:p>
      <text:p text:style-name="P10"><text:bookmark-end text:name="sub_1041"/><text:bookmark-start text:name="sub_1042"/><text:span text:style-name="T1"><text:s text:c="5"/>4.2. Выполнять задания по подготовке к занятиям, даваемые педагогами </text:span><text:bookmark-end text:name="sub_1042"/><text:span text:style-name="T1">общеобразовательного учреждения.</text:span></text:p>
      <text:p text:style-name="P10"><text:bookmark-start text:name="sub_1043"/><text:span text:style-name="T1"><text:s text:c="5"/>4.3. Соблюдать учебную дисциплину и общепринятые нормы поведения, <text:s/>в </text:span><text:bookmark-end text:name="sub_1043"/><text:span text:style-name="T1">частности, проявлять уважение к педагогам, администрации <text:s/>и <text:s/>техническому персоналу Исполнителя и другим обучающимся, не посягать <text:s/>на <text:s/>их <text:s text:c="2"/>честь и достоинство.</text:span></text:p>
      <text:p text:style-name="P13"><text:bookmark-start text:name="sub_1044"/><text:s text:c="5"/>4.4. Бережно относиться к имуществу Исполнителя.</text:p>
      <text:p text:style-name="P6"><text:bookmark-end text:name="sub_1044"/></text:p>
      <text:p text:style-name="P10"><text:bookmark-start text:name="sub_1005"/><text:span text:style-name="T1"><text:s text:c="14"/></text:span><text:span text:style-name="T3">5. Права Исполнителя, Заказчика, Потребителя</text:span></text:p>
      <text:p text:style-name="P6"><text:bookmark-end text:name="sub_1005"/></text:p>
      <text:p text:style-name="P10"><text:bookmark-start text:name="sub_1051"/><text:span text:style-name="T1"><text:s text:c="5"/>5.1. <text:s/>Исполнитель <text:s/>вправе <text:s/>отказать <text:s/>Заказчику <text:s text:c="2"/>и <text:s text:c="4"/>Потребителю в </text:span><text:bookmark-end text:name="sub_1051"/><text:span text:style-name="T1">заключении договора <text:s/>на <text:s/>новый <text:s/>срок <text:s/>по <text:s/>истечении <text:s/>действия <text:s/>настоящего договора, если Заказчик, Потребитель <text:s/>в <text:s/>период <text:s/>его <text:s/>действия <text:s/>допускали нарушения, <text:s/></text:span><text:soft-page-break/><text:span text:style-name="T1">предусмотренные <text:s/></text:span><text:a xlink:type="simple" xlink:href="garantf1://10064072.0"><text:span text:style-name="T1">гражданским <text:s/>законодательством</text:span></text:a><text:span text:style-name="T1"> <text:s/>и <text:s/>настоящим договором и дающие Исполнителю право в одностороннем <text:s/>порядке <text:s/>отказаться от исполнения договора.</text:span></text:p>
      <text:p text:style-name="P10"><text:bookmark-start text:name="sub_1052"/><text:span text:style-name="T1"><text:s text:c="5"/>5.2. <text:s/>Заказчик <text:s/>вправе <text:s/>требовать <text:s/>от <text:s text:c="2"/>Исполнителя <text:s text:c="2"/>предоставления </text:span><text:bookmark-end text:name="sub_1052"/><text:span text:style-name="T1">информации:</text:span></text:p>
      <text:p text:style-name="P10"><text:span text:style-name="T1"><text:s text:c="5"/>по <text:s/>вопросам, <text:s/>касающимся <text:s/>организации <text:s/>и <text:s/>обеспечения <text:s text:c="2"/>надлежащего исполнения <text:s/>услуг, <text:s/>предусмотренных <text:s/></text:span><text:a xlink:type="simple" xlink:href="#sub_1001"><text:span text:style-name="T1">разделом <text:s/>1</text:span></text:a><text:span text:style-name="T1"> <text:s text:c="2"/>настоящего <text:s text:c="2"/>договора, образовательной деятельности Исполнителя и перспектив ее развития;</text:span></text:p>
      <text:p text:style-name="P10"><text:span text:style-name="T1"><text:s text:c="5"/>об успеваемости, поведении, отношении <text:s/>Потребителя <text:s/>к <text:s/>учебе <text:s text:c="2"/>и его способностях в отношении обучения по отдельным предметам учебного плана.</text:span></text:p>
      <text:p text:style-name="P10"><text:span text:style-name="T1"><text:s text:c="5"/>Заказчик <text:s/>и <text:s/>Потребитель, <text:s/>надлежащим <text:s text:c="2"/>образом <text:s text:c="4"/>исполнившие свои обязательства по настоящему договору, <text:s/>имеют <text:s/>преимущественное <text:s text:c="2"/>право на заключение договора на новый срок по истечении срока действия <text:s/>настоящего договора.</text:span></text:p>
      <text:p text:style-name="P13"><text:bookmark-start text:name="sub_1053"/><text:s text:c="5"/>5.3. Потребитель вправе:</text:p>
      <text:p text:style-name="P10"><text:bookmark-end text:name="sub_1053"/><text:span text:style-name="T1"><text:s text:c="5"/>обращаться к работникам Исполнителя по <text:s/>всем <text:s/>вопросам <text:s/>деятельности образовательного учреждения;</text:span></text:p>
      <text:p text:style-name="P10"><text:span text:style-name="T1"><text:s text:c="5"/>получать полную и достоверную информацию об оценке <text:s/>своих <text:s text:c="2"/>знаний и критериях этой оценки;</text:span></text:p>
      <text:p text:style-name="P10"><text:span text:style-name="T1"><text:s text:c="5"/>пользоваться имуществом <text:s/>Исполнителя, <text:s/>необходимым <text:s/>для <text:s/>обеспечения образовательного процесса, во время занятий, предусмотренных расписанием.</text:span></text:p>
      <text:p text:style-name="P6"/>
      <text:p text:style-name="P10"><text:bookmark-start text:name="sub_1006"/><text:span text:style-name="T1"><text:s text:c="29"/></text:span><text:span text:style-name="T3">6. Оплата услуг</text:span></text:p>
      <text:p text:style-name="P6"><text:bookmark-end text:name="sub_1006"/></text:p>
      <text:p text:style-name="P13"><text:bookmark-start text:name="sub_1061"/><text:s text:c="6"/>6.1. <text:s/>Заказчик ____________________________________________________</text:p>
      <text:p text:style-name="P15"><text:bookmark-end text:name="sub_1061"/>указать период оплаты - ежемесячно, ежеквартально,</text:p>
      <text:p text:style-name="P15">по четвертям, полугодиям или иной платежный период</text:p>
      <text:p text:style-name="P10"><text:span text:style-name="T1">в рублях оплачивает услуги, указанные в </text:span><text:a xlink:type="simple" xlink:href="#sub_1001"><text:span text:style-name="T1">разделе 1</text:span></text:a><text:span text:style-name="T1"> настоящего договора, <text:s/>в <text:s/>сумме ___________________________________________________________________</text:span></text:p>
      <text:p text:style-name="P15">указать денежную сумму в рублях</text:p>
      <text:p text:style-name="P15">либо эквивалентной определенной сумме в иностранной валюте</text:p>
      <text:p text:style-name="P9"><text:span text:style-name="T1">по </text:span><text:a xlink:type="simple" xlink:href="garantf1://455501.0"><text:span text:style-name="T1">курсу</text:span></text:a><text:span text:style-name="T1"> Центробанка России на день платежа</text:span></text:p>
      <text:p text:style-name="P13"><text:bookmark-start text:name="sub_1063"/><text:s text:c="5"/>6.2. <text:s/>Оплата производится __________________________________________</text:p>
      <text:p text:style-name="P15"><text:bookmark-end text:name="sub_1063"/>указать время оплаты, например, не позднее</text:p>
      <text:p text:style-name="P15">определенного числа периода, подлежащего оплате,</text:p>
      <text:p text:style-name="P15">или не позднее определенного числа периода,</text:p>
      <text:p text:style-name="P15">предшествующего (следующего) за периодом оплаты</text:p>
      <text:p text:style-name="P13">в <text:s/>безналичном <text:s text:c="2"/>порядке <text:s/>на <text:s/>счет <text:s/>Исполнителя в банке или казначействе.</text:p>
      <text:p text:style-name="P13">Оплата услуг удостоверяется Исполнителем ________________________________</text:p>
      <text:p text:style-name="P13">______________________________________________________________________,</text:p>
      <text:p text:style-name="P9"><text:span text:style-name="T1">указать документ, подтверждающий оплату, выдаваемым Заказчику Исполнителем</text:span></text:p>
      <text:p text:style-name="P10"><text:bookmark-start text:name="sub_1064"/><text:span text:style-name="T1"><text:s text:c="5"/>6.3 На оказание образовательных <text:s/>услуг, <text:s/>предусмотренных <text:s/>настоящим </text:span><text:bookmark-end text:name="sub_1064"/><text:span text:style-name="T1">договором, может <text:s/>быть <text:s/>составлена <text:s/>смета. <text:s/>Составление <text:s/>такой <text:s text:c="2"/>сметы по </text:span><text:soft-page-break/><text:span text:style-name="T1">требованию Потребителя или Исполнителя обязательно. В этом <text:s/>случае <text:s/>смета становится частью договора.</text:span></text:p>
      <text:p text:style-name="P6"/>
      <text:p text:style-name="P10"><text:bookmark-start text:name="sub_1007"/><text:span text:style-name="T1"><text:s text:c="14"/></text:span><text:span text:style-name="T3">7. Основания изменения и расторжения договора</text:span></text:p>
      <text:p text:style-name="P6"><text:bookmark-end text:name="sub_1007"/></text:p>
      <text:p text:style-name="P10"><text:bookmark-start text:name="sub_1071"/><text:span text:style-name="T1"><text:s text:c="5"/>7.1. Условия, на которых <text:s/>заключен <text:s/>настоящий <text:s/>договор, <text:s/>могут <text:s/>быть </text:span><text:bookmark-end text:name="sub_1071"/><text:span text:style-name="T1">изменены либо по соглашению сторон, либо <text:s/>в <text:s/>соответствии <text:s/>с <text:s/>действующим законодательством Российской Федерации.</text:span></text:p>
      <text:p text:style-name="P10"><text:bookmark-start text:name="sub_1072"/><text:span text:style-name="T1"><text:s text:c="5"/>7.2. Потребитель, достигший <text:s/>14-летнего <text:s/>возраста, <text:s/>вправе <text:s/>в <text:s/>любое </text:span><text:bookmark-end text:name="sub_1072"/><text:span text:style-name="T1">время <text:s/>расторгнуть <text:s/>настоящий <text:s/>договор <text:s/>только <text:s/>с <text:s/>письменного <text:s text:c="2"/>согласия законных <text:s/>представителей <text:s/>при <text:s/>условии <text:s/>оплаты <text:s text:c="2"/>Исполнителю <text:s text:c="2"/>фактически понесенных расходов и услуг, оказанных до момента отказа.</text:span></text:p>
      <text:p text:style-name="P10"><text:span text:style-name="T1"><text:s text:c="5"/>От имени Потребителя в возрасте от 6 до 14 лет договор в любое время может <text:s/>быть <text:s/>расторгнут <text:s/>Заказчиком <text:s/>при <text:s/>условии, <text:s/>указанном <text:s text:c="3"/>в </text:span><text:a xlink:type="simple" xlink:href="#sub_1072"><text:span text:style-name="T1">абз. 1</text:span></text:a><text:span text:style-name="T1"> настоящего пункта.</text:span></text:p>
      <text:p text:style-name="P10"><text:bookmark-start text:name="sub_1073"/><text:span text:style-name="T1"><text:s text:c="5"/>7.3. Настоящий договор может быть расторгнут по <text:s/>соглашению <text:s/>сторон. </text:span><text:bookmark-end text:name="sub_1073"/><text:span text:style-name="T1">По <text:s/>инициативе <text:s/>одной <text:s/>из <text:s/>сторон <text:s/>договор <text:s/>может <text:s/>быть <text:s text:c="4"/>расторгнут по основаниям, <text:s/>предусмотренным <text:s/>действующим <text:s/>законодательством <text:s text:c="2"/>Российской</text:span></text:p>
      <text:p text:style-name="P13">Федерации.</text:p>
      <text:p text:style-name="P10"><text:bookmark-start text:name="sub_1074"/><text:span text:style-name="T1"><text:s text:c="5"/>7.4. <text:s/>Помимо <text:s/>этого, Исполнитель <text:s/>вправе <text:s/>отказаться <text:s/>от <text:s/>исполнения </text:span><text:bookmark-end text:name="sub_1074"/><text:span text:style-name="T1">договора, если Заказчик нарушил сроки оплаты услуг по настоящему договору _______________________________________________________________________</text:span></text:p>
      <text:p text:style-name="P13"><text:s text:c="9"/>указать срок или количество, или иные условия просрочки</text:p>
      <text:p text:style-name="P10"><text:span text:style-name="T1">либо <text:s/>неоднократно <text:s/>нарушает <text:s/>иные <text:s/>обязательства, <text:s/>предусмотренные <text:s/></text:span><text:a xlink:type="simple" xlink:href="#sub_1003"><text:span text:style-name="T1">п. 3</text:span></text:a><text:span text:style-name="T1"> настоящего <text:s/>договора, <text:s/>что <text:s/>явно <text:s text:c="2"/>затрудняет <text:s text:c="2"/>исполнение <text:s text:c="2"/>обязательств Исполнителем <text:s/>и <text:s/>нарушает <text:s/>права <text:s/>и <text:s/>законные <text:s/>интересы <text:s text:c="2"/>обучающихся <text:s text:c="2"/>и работников Исполнителя.</text:span></text:p>
      <text:p text:style-name="P10"><text:bookmark-start text:name="sub_1075"/><text:span text:style-name="T1"><text:s text:c="5"/>7.5. Если Потребитель своим поведением систематически нарушает права </text:span><text:bookmark-end text:name="sub_1075"/><text:span text:style-name="T1">и <text:s/>законные <text:s/>интересы <text:s/>других <text:s/>обучающихся <text:s/>и <text:s text:c="2"/>работников <text:s text:c="2"/>Исполнителя, расписание <text:s text:c="2"/>занятий <text:s text:c="2"/>или <text:s text:c="2"/>препятствует <text:s text:c="3"/>нормальному <text:s text:c="3"/>осуществлению образовательного процесса, Исполнитель вправе <text:s/>отказаться <text:s/>от <text:s/>исполнения договора, когда после ___________________________________________________</text:span></text:p>
      <text:p text:style-name="P10"><text:span text:style-name="T1"><text:s text:c="40"/>указать количество</text:span></text:p>
      <text:p text:style-name="P10"><text:span text:style-name="T1">предупреждений <text:s/>Потребитель <text:s/>не <text:s/>устранит <text:s/>указанные <text:s/>нарушения. <text:s/>Договор считается <text:s/>расторгнутым <text:s/>со <text:s/>дня <text:s/>письменного <text:s/>уведомления <text:s text:c="2"/>Исполнителем Заказчика (Потребителя) об отказе от исполнения договора.</text:span></text:p>
      <text:p text:style-name="P6"/>
      <text:p text:style-name="P10"><text:bookmark-start text:name="sub_1008"/><text:span text:style-name="T1"><text:s text:c="5"/></text:span><text:span text:style-name="T3">8. Ответственность за неисполнение или ненадлежащее исполнение</text:span></text:p>
      <text:p text:style-name="P10"><text:bookmark-end text:name="sub_1008"/><text:span text:style-name="T1"><text:s text:c="19"/></text:span><text:span text:style-name="T3">обязательств по настоящему договору</text:span></text:p>
      <text:p text:style-name="P6"/>
      <text:p text:style-name="P10"><text:bookmark-start text:name="sub_1081"/><text:span text:style-name="T1"><text:s text:c="5"/>8.1. В случае неисполнения или <text:s/>ненадлежащего <text:s/>исполнения <text:s/>сторонами </text:span><text:bookmark-end text:name="sub_1081"/><text:span text:style-name="T1">обязательств <text:s/>по <text:s text:c="2"/>настоящему <text:s text:c="2"/>договору <text:s text:c="2"/>они <text:s text:c="2"/>несут <text:s text:c="2"/>ответственность, предусмотренную <text:s/></text:span><text:a xlink:type="simple" xlink:href="garantf1://10064072.1025"><text:span text:style-name="T1">гражданским <text:s/>законодательством</text:span></text:a><text:span text:style-name="T1"> <text:s/>и <text:s text:c="3"/></text:span><text:a xlink:type="simple" xlink:href="garantf1://10006035.0"><text:span text:style-name="T1">законодательством</text:span></text:a><text:span text:style-name="T1"> о </text:span><text:soft-page-break/><text:span text:style-name="T1">защите <text:s text:c="2"/>прав <text:s text:c="2"/>потребителей, <text:s text:c="3"/>на <text:s text:c="3"/>условиях, <text:s text:c="2"/>установленных этим <text:s/>законодательством.</text:span></text:p>
      <text:p text:style-name="P6"/>
      <text:p text:style-name="P10"><text:bookmark-start text:name="sub_1009"/><text:span text:style-name="T1"><text:s text:c="15"/></text:span><text:span text:style-name="T3">9. Срок действия договора и другие условия</text:span></text:p>
      <text:p text:style-name="P6"><text:bookmark-end text:name="sub_1009"/></text:p>
      <text:p text:style-name="P10"><text:bookmark-start text:name="sub_1091"/><text:span text:style-name="T1"><text:s text:c="5"/>9.1. Настоящий <text:s/>договор <text:s/>вступает <text:s/>в <text:s/>силу <text:s/>со <text:s/>дня <text:s/>его <text:s/>заключения </text:span><text:bookmark-end text:name="sub_1091"/><text:span text:style-name="T1">сторонами и действует до "___"_______ г.</text:span></text:p>
      <text:p text:style-name="P10"><text:bookmark-start text:name="sub_1092"/><text:span text:style-name="T1"><text:s text:c="5"/>9.2. <text:s/>Договор <text:s/>составлен <text:s/>в <text:s text:c="2"/>двух <text:s text:c="2"/>экземплярах, <text:s text:c="4"/>имеющих равную </text:span><text:bookmark-end text:name="sub_1092"/><text:span text:style-name="T1">юридическую силу.</text:span></text:p>
      <text:p text:style-name="P6"/>
      <text:p text:style-name="P6"/>
      <text:p text:style-name="P6"/>
      <text:p text:style-name="P10"><text:bookmark-start text:name="sub_1010"/><text:span text:style-name="T1"><text:s text:c="27"/></text:span><text:span text:style-name="T3">10. Подписи сторон</text:span></text:p>
      <text:p text:style-name="P6"><text:bookmark-end text:name="sub_1010"/></text:p>
      <text:p text:style-name="P10"><text:span text:style-name="T1">Исполнитель <text:s text:c="38"/>Заказчик <text:s text:c="27"/>Потребитель,</text:span></text:p>
      <text:p text:style-name="P10"><text:span text:style-name="T1"><text:s text:c="93"/>достигший 14-летнего</text:span></text:p>
      <text:p text:style-name="P10"><text:span text:style-name="T1"><text:s text:c="105"/>возраста</text:span></text:p>
      <text:p text:style-name="P13">______________________ <text:s text:c="5"/>___________________ <text:s text:c="5"/>____________________</text:p>
      <text:p text:style-name="P10"><text:span text:style-name="T1">полное наименование <text:s text:c="25"/>Ф.И.О. <text:s text:c="32"/>Ф.И.О.</text:span></text:p>
      <text:p text:style-name="P13">общеобразовательного</text:p>
      <text:p text:style-name="P13">учреждения</text:p>
      <text:p text:style-name="P13">______________________ <text:s text:c="5"/>___________________ <text:s text:c="5"/>____________________</text:p>
      <text:p text:style-name="P10"><text:span text:style-name="T1">юридический адрес <text:s text:c="20"/>паспортные данные <text:s text:c="8"/>паспортные данные</text:span></text:p>
      <text:p text:style-name="P6"/>
      <text:p text:style-name="P10"><text:span text:style-name="T1">______________________ <text:s text:c="5"/>___________________ <text:s text:c="5"/>____________________</text:span></text:p>
      <text:p text:style-name="P10"><text:span text:style-name="T1"><text:s/>банковские реквизиты <text:s text:c="19"/>адрес места <text:s text:c="26"/>адрес места</text:span></text:p>
      <text:p text:style-name="P10"><text:span text:style-name="T1">или счет в казначействе <text:s text:c="18"/>жительства, <text:s text:c="26"/>жительства</text:span></text:p>
      <text:p text:style-name="P10"><text:span text:style-name="T1"><text:s text:c="51"/>контактный телефон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13"/>(подпись) <text:s text:c="30"/>(подпись) <text:s text:c="30"/>(подпись)</text:span></text:p>
      <text:p text:style-name="P6"/>
      <text:p text:style-name="P13">М.П.</text:p>
      <text:p text:style-name="P6"/>
      <text:p text:style-name="P13">──────────────────────────────</text:p>
      <text:p text:style-name="P6"><text:bookmark-start text:name="sub_1991"/>*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 д.), составляется отдельный договор<text:bookmark-end text:name="sub_1991"/></text:p>
      <text:p text:style-name="P6"/>
      <text:p text:style-name="P6"/>
      <text:p text:style-name="P6"/>
      <text:p text:style-name="P7"><text:bookmark-start text:name="sub_1100"/><text:soft-page-break/>Приложение 1</text:p>
      <text:p text:style-name="P5"><text:bookmark-end text:name="sub_1100"/><text:span text:style-name="T3">к </text:span><text:a xlink:type="simple" xlink:href="#sub_1000"><text:span text:style-name="T3">Примерной форме</text:span></text:a><text:span text:style-name="T3"> договора</text:span></text:p>
      <text:p text:style-name="P7">об оказании платных образовательных услуг</text:p>
      <text:p text:style-name="P7">государственными и муниципальными</text:p>
      <text:p text:style-name="P7">образовательными учреждениями</text:p>
      <text:p text:style-name="P6"/>
      <text:p text:style-name="P17">Дополнительные образовательные услуг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5">№ п/п</text:p>
          </table:table-cell>
          <table:table-cell table:style-name="Таблица2.A1" table:number-rows-spanned="2" office:value-type="string">
            <text:p text:style-name="P15">Наименование образовательных услуг</text:p>
          </table:table-cell>
          <table:table-cell table:style-name="Таблица2.A1" table:number-rows-spanned="2" office:value-type="string">
            <text:p text:style-name="P15">Форма предоставления (оказания) услуг (индивидуальная, групповая)</text:p>
          </table:table-cell>
          <table:table-cell table:style-name="Таблица2.A1" table:number-rows-spanned="2" office:value-type="string">
            <text:p text:style-name="P15">Наименование программы (курса)</text:p>
          </table:table-cell>
          <table:table-cell table:style-name="Таблица2.E1" table:number-columns-spanned="2" office:value-type="string">
            <text:p text:style-name="P15">Количество часов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в неделю</text:p>
          </table:table-cell>
          <table:table-cell table:style-name="Таблица2.E1" office:value-type="string">
            <text:p text:style-name="P15">всего</text:p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table:number-columns-spanned="2" office:value-type="string">
            <text:p text:style-name="P14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table:number-columns-spanned="2" office:value-type="string">
            <text:p text:style-name="P14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table:number-columns-spanned="2" office:value-type="string">
            <text:p text:style-name="P14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10"><text:span text:style-name="T1">Исполнитель <text:s text:c="34"/>Заказчик <text:s text:c="32"/>Потребитель,</text:span></text:p>
      <text:p text:style-name="P10"><text:span text:style-name="T1"><text:s text:c="95"/>достигший 14-летнего</text:span></text:p>
      <text:p text:style-name="P10"><text:span text:style-name="T1"><text:s text:c="106"/>возраста</text:span></text:p>
      <text:p text:style-name="P13">______________________ <text:s text:c="5"/>___________________ <text:s text:c="5"/>____________________</text:p>
      <text:p text:style-name="P10"><text:span text:style-name="T1"><text:s/>полное наименование <text:s text:c="24"/>Ф.И.О. <text:s text:c="34"/>Ф.И.О.</text:span></text:p>
      <text:p text:style-name="P13">общеобразовательного</text:p>
      <text:p text:style-name="P13"><text:s text:c="5"/>учреждения</text:p>
      <text:p text:style-name="P13">______________________ <text:s text:c="5"/>___________________ <text:s text:c="5"/>____________________</text:p>
      <text:p text:style-name="P10"><text:span text:style-name="T1"><text:s text:c="2"/>юридический адрес <text:s text:c="16"/>паспортные данные <text:s text:c="14"/>паспортные данные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/>банковские реквизиты <text:s text:c="19"/>адрес места <text:s text:c="27"/>адрес места</text:span></text:p>
      <text:p text:style-name="P10"><text:span text:style-name="T1"><text:s text:c="58"/>жительства <text:s text:c="28"/>жительства</text:span></text:p>
      <text:p text:style-name="P6"/>
      <text:p text:style-name="P10"><text:span text:style-name="T1">___________________ <text:s text:c="5"/>___________________ <text:s text:c="5"/>____________________</text:span></text:p>
      <text:p text:style-name="P10"><text:span text:style-name="T1"><text:s text:c="5"/>(подпись) <text:s text:c="40"/>(подпись) <text:s text:c="29"/>(подпись)</text:span></text:p>
      <text:p text:style-name="P6"/>
      <text:p text:style-name="P13">М.П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bookmark-start text:name="sub_2000"/><text:bookmark-start text:name="sub_3"/><text:soft-page-break/>Приложение N 2</text:p>
      <text:p text:style-name="P5"><text:bookmark-end text:name="sub_2000"/><text:bookmark-end text:name="sub_3"/><text:span text:style-name="T3">к </text:span><text:a xlink:type="simple" xlink:href="#sub_0"><text:span text:style-name="T3">приказу</text:span></text:a><text:span text:style-name="T3"> Минобразования РФ</text:span></text:p>
      <text:p text:style-name="P7">от 10 июля 2003 г. N 2994</text:p>
      <text:p text:style-name="P6"/>
      <text:p text:style-name="P2">Примерная форма договора об оказании платных образовательных услуг негосударственными образовательными организациями</text:p>
      <text:p text:style-name="P6"/>
      <text:p text:style-name="P13">___________________________ <text:s text:c="11"/>"____" ________________________ г.</text:p>
      <text:p text:style-name="P13">место заключения договора <text:s text:c="20"/>дата заключения договора</text:p>
      <text:p text:style-name="P6"/>
      <text:p text:style-name="P13"><text:s text:c="5"/>Негосударственная образовательная организация ______________________</text:p>
      <text:p text:style-name="P13">_______________________________ (в дальнейшем - Исполнитель) на основании</text:p>
      <text:p text:style-name="P13">полное наименование организации</text:p>
      <text:p text:style-name="P13">лицензии N __________, выданной _________________________________________</text:p>
      <text:p text:style-name="P13"><text:s text:c="33"/>наименование органа, выдавшего лицензию</text:p>
      <text:p text:style-name="P10"><text:span text:style-name="T1">на срок с "____"__________ г. до "____"____________г., и свидетельства <text:s/>о государственной аккредитации N _____, выданного _________________________</text:span></text:p>
      <text:p text:style-name="P10"><text:span text:style-name="T1">_______________________________________________________________________</text:span></text:p>
      <text:p text:style-name="P15">наименование органа, выдавшего свидетельство</text:p>
      <text:p text:style-name="P13">на срок с "____" _________________ г. до "____" ________________ г., (для</text:p>
      <text:p text:style-name="P13">организаций, <text:s text:c="3"/>прошедших <text:s text:c="7"/>государственную <text:s text:c="10"/>аккредитацию),</text:p>
      <text:p text:style-name="P10"><text:span text:style-name="T1">в лице _________________________________________________________________,</text:span></text:p>
      <text:p text:style-name="P13"><text:s text:c="22"/>должность, фамилия, имя и отчество</text:p>
      <text:p text:style-name="P13">действующего на основании Устава <text:s text:c="2"/>Исполнителя, с <text:s text:c="2"/>одной <text:s text:c="3"/>стороны, <text:s text:c="2"/>и</text:p>
      <text:p text:style-name="P13">_______________________________________________________________________</text:p>
      <text:p text:style-name="P15">фамилия, имя, отчество и статус законного представителя</text:p>
      <text:p text:style-name="P15">несовершеннолетнего - мать, отец, опекун, попечитель,</text:p>
      <text:p text:style-name="P15">уполномоченный представитель органа опеки и попечительства или</text:p>
      <text:p text:style-name="P15">учреждение социальной защиты, в котором находится нуждающийся</text:p>
      <text:p text:style-name="P15">в опеке или попечительстве несовершеннолетний, либо лица,</text:p>
      <text:p text:style-name="P15">действующего на основании доверенности, выданной законным представителем</text:p>
      <text:p text:style-name="P13">(в дальнейшем - Заказчик) и _____________________________________________</text:p>
      <text:p text:style-name="P13"><text:s text:c="29"/>фамилия, имя, отчество несовершеннолетнего,</text:p>
      <text:p text:style-name="P10"><text:span text:style-name="T1">_______________________________________________________________________</text:span></text:p>
      <text:p text:style-name="P15">достигшего 14-летнего возраста</text:p>
      <text:p text:style-name="P10"><text:span text:style-name="T1">(в дальнейшем - Потребитель), с другой стороны, заключили в <text:s/>соответствии с </text:span><text:a xlink:type="simple" xlink:href="garantf1://10064072.779"><text:span text:style-name="T1">Гражданским кодексом</text:span></text:a><text:span text:style-name="T1"> Российской <text:s text:c="3"/>Федерации, <text:s text:c="3"/>Законами <text:s text:c="3"/>Российской Федерации </text:span><text:a xlink:type="simple" xlink:href="garantf1://10064235.45"><text:span text:style-name="T1">"Об образовании"</text:span></text:a><text:span text:style-name="T1"> и <text:s/></text:span><text:a xlink:type="simple" xlink:href="garantf1://10006035.300"><text:span text:style-name="T1">"О <text:s/>защите <text:s/>прав <text:s/>потребителей"</text:span></text:a><text:span text:style-name="T1">, <text:s/>а <text:s text:c="2"/>также </text:span><text:a xlink:type="simple" xlink:href="garantf1://83488.1000"><text:span text:style-name="T1">Правилами</text:span></text:a><text:span text:style-name="T1"> оказания платных образовательных <text:s/>услуг <text:s/>в <text:s/>сфере <text:s text:c="2"/>дошкольного и <text:s/>общего образования, <text:s/>утвержденными <text:s text:c="2"/></text:span><text:a xlink:type="simple" xlink:href="garantf1://83488.0"><text:span text:style-name="T1">постановлением</text:span></text:a><text:span text:style-name="T1"> <text:s text:c="5"/>Правительства Российской Федерации "Об <text:s text:c="4"/>утверждении <text:s text:c="4"/>Правил <text:s text:c="3"/>оказания <text:s text:c="2"/>платных образовательных услуг в сфере <text:s text:c="3"/>дошкольного <text:s text:c="3"/>и <text:s text:c="3"/>общего <text:s/>образования" от <text:s/></text:span><text:soft-page-break/><text:span text:style-name="T1">05.07.2001 <text:s text:c="2"/>N 505 <text:s text:c="3"/>(в ред. </text:span><text:a xlink:type="simple" xlink:href="garantf1://85674.0"><text:span text:style-name="T1">постановления</text:span></text:a><text:span text:style-name="T1"> Правительства <text:s/>Российской Федерации от <text:s/>01.04.2003 N 181), настоящий договор о нижеследующем:</text:span></text:p>
      <text:p text:style-name="P6"/>
      <text:p text:style-name="P10"><text:bookmark-start text:name="sub_2001"/><text:span text:style-name="T1"><text:s text:c="27"/></text:span><text:span text:style-name="T3">1. Предмет договора</text:span></text:p>
      <text:p text:style-name="P6"><text:bookmark-end text:name="sub_2001"/></text:p>
      <text:p text:style-name="P10"><text:span text:style-name="T1"><text:s text:c="5"/>Исполнитель предоставляет, <text:s/>а <text:s/>Заказчик <text:s/>оплачивает <text:s/>образовательные услуги, соответствующие _____ классу не ниже <text:s/>требований <text:s/>государственных образовательных <text:s/>стандартов <text:s/>(иных <text:s/>временно <text:s/>заменяющих <text:s/>их <text:s/>документов, утвержденных в установленном порядке), __________________________________</text:span></text:p>
      <text:p text:style-name="P13">______________________________________________________________________,</text:p>
      <text:p text:style-name="P15">указать уровень - основное общее, среднее (полное) общее</text:p>
      <text:p text:style-name="P15">и ступень общеобразовательной программы - начальное общее,</text:p>
      <text:p text:style-name="P15">основное общее, среднее полное) общее</text:p>
      <text:p text:style-name="P10"><text:span text:style-name="T1">наименование и количество которых определено в </text:span><text:a xlink:type="simple" xlink:href="#sub_2100"><text:span text:style-name="T1">приложении <text:s/>1</text:span></text:a><text:span text:style-name="T1">, <text:s/>являющемся</text:span></text:p>
      <text:p text:style-name="P10"><text:span text:style-name="T1">неотъемлемой <text:s/>частью <text:s/>настоящего <text:s/>договора <text:s/>(в <text:s text:c="2"/>приложении <text:s text:c="4"/>1 указать наименование учебных дисциплин, форму <text:s/>проведения <text:s/>занятий <text:s/>и <text:s/>количество учебных часов)</text:span><text:a xlink:type="simple" xlink:href="#sub_2991"><text:span text:style-name="T1">*</text:span></text:a><text:span text:style-name="T1">. Срок обучения в соответствии с <text:s/>рабочим <text:s/>учебным <text:s/>планом (индивидуально, в группе) составляет ___________.</text:span></text:p>
      <text:p text:style-name="P6"/>
      <text:p text:style-name="P10"><text:bookmark-start text:name="sub_2002"/><text:span text:style-name="T1"><text:s text:c="23"/></text:span><text:span text:style-name="T3">2. Обязанности исполнителя</text:span></text:p>
      <text:p text:style-name="P6"><text:bookmark-end text:name="sub_2002"/></text:p>
      <text:p text:style-name="P13"><text:s text:c="5"/>Исполнитель обязан:</text:p>
      <text:p text:style-name="P10"><text:bookmark-start text:name="sub_2021"/><text:span text:style-name="T1"><text:s text:c="5"/>2.1. Зачислить Потребителя ________________________________________,</text:span></text:p>
      <text:p text:style-name="P13"><text:bookmark-end text:name="sub_2021"/>выполнившего установленные условия приема, в ___________________________.</text:p>
      <text:p text:style-name="P13"><text:s text:c="46"/>наименование Исполнителя</text:p>
      <text:p text:style-name="P10"><text:bookmark-start text:name="sub_2022"/><text:span text:style-name="T1"><text:s text:c="5"/>2.2. <text:s/>Организовать <text:s/>и <text:s/>обеспечить <text:s text:c="2"/>надлежащее <text:s text:c="4"/>исполнение услуг, </text:span><text:bookmark-end text:name="sub_2022"/><text:span text:style-name="T1">предусмотренных в </text:span><text:a xlink:type="simple" xlink:href="#sub_2001"><text:span text:style-name="T1">разделе 1</text:span></text:a><text:span text:style-name="T1"> настоящего договора. <text:s/>Образовательные <text:s/>услуги оказываются в соответствии с учебным планом, годовым календарным <text:s/>учебным</text:span></text:p>
      <text:p text:style-name="P13">графиком и расписанием занятий, разрабатываемыми Исполнителем.</text:p>
      <text:p text:style-name="P10"><text:bookmark-start text:name="sub_2023"/><text:span text:style-name="T1"><text:s text:c="5"/>2.3. Обеспечить для проведения <text:s/>занятий <text:s/>помещения, <text:s/>соответствующие </text:span><text:bookmark-end text:name="sub_2023"/><text:span text:style-name="T1">санитарным <text:s text:c="2"/>и <text:s text:c="2"/>гигиеническим <text:s text:c="2"/>требованиям, <text:s text:c="3"/>а <text:s text:c="6"/>также оснащение, соответствующее <text:s/>обязательным <text:s/>нормам <text:s text:c="2"/>и <text:s text:c="2"/>правилам, <text:s text:c="4"/>предъявляемым к образовательному процессу.</text:span></text:p>
      <text:p text:style-name="P10"><text:bookmark-start text:name="sub_2024"/><text:span text:style-name="T1"><text:s text:c="5"/>2.4. Проявлять уважение к личности <text:s/>Потребителя, <text:s/>оберегать <text:s text:c="2"/>его от </text:span><text:bookmark-end text:name="sub_2024"/><text:span text:style-name="T1">всех форм физического <text:s/>и <text:s/>психологического <text:s/>насилия, <text:s/>обеспечить <text:s/>условия укрепления <text:s/>нравственного, <text:s/>физического <text:s/>и <text:s text:c="2"/>психологического <text:s text:c="2"/>здоровья, эмоционального <text:s/>благополучия <text:s/>Потребителя <text:s/>с <text:s/>учетом <text:s/>его <text:s/>индивидуальных особенностей.</text:span></text:p>
      <text:p text:style-name="P13"><text:bookmark-start text:name="sub_2025"/><text:s text:c="5"/>2.5. Обеспечить выдачу _____________________________________________</text:p>
      <text:p text:style-name="P13"><text:bookmark-end text:name="sub_2025"/><text:s text:c="34"/>указать документ - свидетельство,</text:p>
      <text:p text:style-name="P13">_______________________________________________________________________</text:p>
      <text:p text:style-name="P13"><text:s text:c="15"/>аттестат государственного или иного образца</text:p>
      <text:p text:style-name="P13">Потребителю, прошедшему полный курс обучения <text:s text:c="2"/>и <text:s text:c="3"/>успешно <text:s text:c="3"/>прошедшему</text:p>
      <text:p text:style-name="P13">аттестацию по программе, соответствующей уровню _________________________</text:p>
      <text:p text:style-name="P13"><text:soft-page-break/>_______________________________________________________________________</text:p>
      <text:p text:style-name="P13"><text:s text:c="19"/>указать уровень общего образования.</text:p>
      <text:p text:style-name="P10"><text:bookmark-start text:name="sub_2026"/><text:span text:style-name="T1"><text:s text:c="5"/>2.6. Выдать Потребителю соответствующий документ об освоении тех или </text:span><text:bookmark-end text:name="sub_2026"/><text:span text:style-name="T1">иных компонентов программ общего <text:s/>образования <text:s/>(за <text:s/>класс, <text:s/>за <text:s/>освоенные учебные <text:s/>предметы) <text:s/>в <text:s/>случае <text:s/>ухода <text:s text:c="2"/>Потребителя <text:s text:c="2"/>из <text:s text:c="2"/>образовательной организации до завершения им обучения в <text:s/>полном <text:s/>объеме, <text:s/>предусмотренном</text:span></text:p>
      <text:p text:style-name="P13">настоящим договором.</text:p>
      <text:p text:style-name="P10"><text:bookmark-start text:name="sub_2027"/><text:span text:style-name="T1"><text:s text:c="5"/>2.7. Сохранить место за Потребителем в случае его болезни, <text:s/>лечения, </text:span><text:bookmark-end text:name="sub_2027"/><text:span text:style-name="T1">карантина, отпуска родителей, каникул и в других случаях пропуска занятий по уважительным причинам (в случае оплаты услуг, предусмотренных </text:span><text:a xlink:type="simple" xlink:href="#sub_2001"><text:span text:style-name="T1">разделом</text:span></text:a><text:span text:style-name="T1"> 1 настоящего договора).</text:span></text:p>
      <text:p text:style-name="P10"><text:bookmark-start text:name="sub_2028"/><text:span text:style-name="T1"><text:s text:c="5"/>2.8. Восполнить материал занятий, <text:s/>пройденный <text:s/>за <text:s/>время <text:s/>отсутствия </text:span><text:bookmark-end text:name="sub_2028"/><text:span text:style-name="T1">Потребителя по уважительной причине, в пределах объема услуг, оказываемых в соответствии с </text:span><text:a xlink:type="simple" xlink:href="#sub_2001"><text:span text:style-name="T1">разделом 1</text:span></text:a><text:span text:style-name="T1"> настоящего договора.</text:span></text:p>
      <text:p text:style-name="P10"><text:bookmark-start text:name="sub_2029"/><text:span text:style-name="T1"><text:s text:c="5"/>2.9. Уведомить Заказчика о нецелесообразности <text:s/>оказания <text:s/>Потребителю </text:span><text:bookmark-end text:name="sub_2029"/><text:span text:style-name="T1">образовательных <text:s/>услуг <text:s/>в <text:s/>объеме, <text:s/>предусмотренном <text:s/>п. 1.2 <text:s text:c="3"/>настоящего договора, <text:s text:c="2"/>вследствие <text:s text:c="2"/>его <text:s text:c="2"/>индивидуальных <text:s text:c="2"/>особенностей, <text:s text:c="3"/>делающих невозможным или педагогически нецелесообразным оказание данных услуг.</text:span></text:p>
      <text:p text:style-name="P6"/>
      <text:p text:style-name="P10"><text:span text:style-name="T1"><text:s text:c="6"/>(</text:span><text:a xlink:type="simple" xlink:href="#sub_2029"><text:span text:style-name="T1">Пункт <text:s/>2.9</text:span></text:a><text:span text:style-name="T1">. <text:s/>относится <text:s/>к <text:s/>тем <text:s/>негосударственным <text:s/>образовательным организациям, которые оказывают, помимо образовательных услуг по основным</text:span></text:p>
      <text:p text:style-name="P13">общеобразовательным <text:s/>программам, <text:s/>также <text:s/>дополнительные <text:s text:c="2"/>образовательные</text:p>
      <text:p text:style-name="P13">услуги.)</text:p>
      <text:p text:style-name="P6"/>
      <text:p text:style-name="P10"><text:bookmark-start text:name="sub_2003"/><text:span text:style-name="T1"><text:s text:c="25"/></text:span><text:span text:style-name="T3">3. Обязанности заказчика</text:span></text:p>
      <text:p text:style-name="P6"><text:bookmark-end text:name="sub_2003"/></text:p>
      <text:p text:style-name="P10"><text:bookmark-start text:name="sub_2031"/><text:span text:style-name="T1"><text:s text:c="5"/>3.1. Своевременно вносить плату за предоставленные услуги, указанные </text:span><text:bookmark-end text:name="sub_2031"/><text:span text:style-name="T1">в </text:span><text:a xlink:type="simple" xlink:href="#sub_2001"><text:span text:style-name="T1">разделе 1</text:span></text:a><text:span text:style-name="T1"> настоящего договора.</text:span></text:p>
      <text:p text:style-name="P10"><text:bookmark-start text:name="sub_2032"/><text:span text:style-name="T1"><text:s text:c="5"/>3.2. При поступлении Потребителя в образовательное <text:s/>учреждение <text:s text:c="2"/>и в </text:span><text:bookmark-end text:name="sub_2032"/><text:span text:style-name="T1">процессе <text:s/>его <text:s/>обучения <text:s/>своевременно <text:s text:c="2"/>предоставлять <text:s text:c="2"/>все <text:s text:c="2"/>необходимые документы, <text:s/>предусмотренные <text:s/>уставом <text:s/>негосударственной <text:s text:c="2"/>образовательной организации.</text:span></text:p>
      <text:p text:style-name="P10"><text:bookmark-start text:name="sub_2033"/><text:span text:style-name="T1"><text:s text:c="5"/>3.3. Незамедлительно сообщать руководителю Исполнителя об <text:s/>изменении </text:span><text:bookmark-end text:name="sub_2033"/><text:span text:style-name="T1">контактного телефона и места жительства.</text:span></text:p>
      <text:p text:style-name="P10"><text:bookmark-start text:name="sub_2034"/><text:span text:style-name="T1"><text:s text:c="5"/>3.4. Извещать <text:s/>руководителя <text:s/>Исполнителя <text:s/>об <text:s/>уважительных <text:s/>причинах </text:span><text:bookmark-end text:name="sub_2034"/><text:span text:style-name="T1">отсутствия Потребителя на занятиях.</text:span></text:p>
      <text:p text:style-name="P10"><text:bookmark-start text:name="sub_2035"/><text:span text:style-name="T1"><text:s text:c="5"/>3.5. <text:s/>По <text:s/>просьбе <text:s/>Исполнителя <text:s/>приходить <text:s/>для <text:s/>беседы <text:s/>при <text:s/>наличии </text:span><text:bookmark-end text:name="sub_2035"/><text:span text:style-name="T1">претензий <text:s/>Исполнителя <text:s/>к <text:s/>поведению <text:s/>Потребителя <text:s/>или <text:s/>его <text:s text:c="2"/>отношению к получению образовательных услуг.</text:span></text:p>
      <text:p text:style-name="P10"><text:bookmark-start text:name="sub_2036"/><text:span text:style-name="T1"><text:s text:c="5"/>3.6. Проявлять уважение к педагогам, <text:s/>администрации <text:s/>и <text:s/>техническому </text:span><text:bookmark-end text:name="sub_2036"/><text:span text:style-name="T1">персоналу Исполнителя.</text:span></text:p>
      <text:p text:style-name="P10"><text:bookmark-start text:name="sub_2037"/><text:span text:style-name="T1"><text:s text:c="5"/>3.7. <text:s text:c="2"/>Возмещать <text:s text:c="2"/>ущерб, <text:s text:c="2"/>причиненный <text:s text:c="3"/>Потребителем <text:s text:c="3"/>имуществу </text:span><text:bookmark-end text:name="sub_2037"/><text:span text:style-name="T1">Исполнителя, в соответствии с законодательством Российской Федерации. </text:span></text:p>
      <text:p text:style-name="P10"><text:bookmark-start text:name="sub_2038"/><text:soft-page-break/><text:span text:style-name="T1"><text:s text:c="5"/>3.8. Обеспечить Потребителя за свой <text:s/>счет <text:s/>предметами, <text:s/>необходимыми </text:span><text:bookmark-end text:name="sub_2038"/><text:span text:style-name="T1">для надлежащего осуществления Исполнителем образовательного <text:s/>процесса, <text:s/>в количестве, соответствующем возрасту и потребностям Потребителя. <text:s/></text:span></text:p>
      <text:p text:style-name="P10"><text:bookmark-start text:name="sub_2039"/><text:span text:style-name="T1"><text:s text:c="5"/>3.9. В <text:s/>случае <text:s/>выявления <text:s/>заболевания <text:s/>Потребителя <text:s/>(по <text:s/>заключению </text:span><text:bookmark-end text:name="sub_2039"/><text:span text:style-name="T1">учреждений <text:s/>здравоохранения <text:s/>либо <text:s/>медицинского <text:s/>персонала <text:s text:c="2"/>Исполнителя) освободить Потребителя от занятий и принять меры по его выздоровлению.</text:span></text:p>
      <text:p text:style-name="P10"><text:bookmark-start text:name="sub_20310"/><text:span text:style-name="T1"><text:s text:c="5"/>3.10. Для договора с участием Потребителя, не достигшего <text:s/>14-летнего </text:span><text:bookmark-end text:name="sub_20310"/><text:span text:style-name="T1">возраста, <text:s/>обеспечить посещение Потребителем <text:s/>занятий <text:s/>согласно <text:s/>учебному</text:span></text:p>
      <text:p text:style-name="P13">расписанию.</text:p>
      <text:p text:style-name="P6"/>
      <text:p text:style-name="P10"><text:bookmark-start text:name="sub_2004"/><text:span text:style-name="T1"><text:s text:c="23"/></text:span><text:span text:style-name="T3">4. Обязанности Потребителя</text:span></text:p>
      <text:p text:style-name="P10"><text:bookmark-end text:name="sub_2004"/><text:span text:style-name="T1"><text:s text:c="6"/></text:span><text:span text:style-name="T3">(для договора с Потребителем, достигшим 14-летнего возраста)</text:span></text:p>
      <text:p text:style-name="P6"/>
      <text:p text:style-name="P13"><text:s text:c="5"/>Потребитель обязан:</text:p>
      <text:p text:style-name="P13"><text:bookmark-start text:name="sub_2041"/><text:s text:c="5"/>4.1. Посещать занятия, указанные в учебном расписании.</text:p>
      <text:p text:style-name="P10"><text:bookmark-end text:name="sub_2041"/><text:bookmark-start text:name="sub_2042"/><text:span text:style-name="T1"><text:s text:c="5"/>4.2. Выполнять задания по подготовке к занятиям, даваемые педагогами </text:span><text:bookmark-end text:name="sub_2042"/><text:span text:style-name="T1">образовательной организации.</text:span></text:p>
      <text:p text:style-name="P10"><text:bookmark-start text:name="sub_2043"/><text:span text:style-name="T1"><text:s text:c="5"/>4.3. Соблюдать учебную дисциплину и общепринятые нормы поведения, <text:s/>в </text:span><text:bookmark-end text:name="sub_2043"/><text:span text:style-name="T1">частности, проявлять уважение к педагогам, администрации <text:s/>и <text:s/>техническому персоналу Исполнителя и другим обучающимся, не посягать <text:s/>на <text:s/>их <text:s text:c="2"/>честь и достоинство.</text:span></text:p>
      <text:p text:style-name="P13"><text:bookmark-start text:name="sub_2044"/><text:s text:c="5"/>4.4. Бережно относиться к имуществу Исполнителя.</text:p>
      <text:p text:style-name="P6"><text:bookmark-end text:name="sub_2044"/></text:p>
      <text:p text:style-name="P10"><text:bookmark-start text:name="sub_2005"/><text:span text:style-name="T1"><text:s text:c="14"/></text:span><text:span text:style-name="T3">5. Права Исполнителя, Заказчика, Потребителя</text:span></text:p>
      <text:p text:style-name="P6"><text:bookmark-end text:name="sub_2005"/></text:p>
      <text:p text:style-name="P10"><text:bookmark-start text:name="sub_2051"/><text:span text:style-name="T1"><text:s text:c="5"/>5.1. <text:s/>Исполнитель <text:s/>вправе <text:s/>отказать <text:s/>Заказчику <text:s text:c="2"/>и <text:s text:c="4"/>Потребителю в </text:span><text:bookmark-end text:name="sub_2051"/><text:span text:style-name="T1">заключении договора <text:s/>на <text:s/>новый <text:s/>срок <text:s/>по <text:s/>истечении <text:s/>действия <text:s/>настоящего договора, если Заказчик, Потребитель <text:s/>в <text:s/>период <text:s/>его <text:s/>действия <text:s/>допускали нарушения, <text:s/>предусмотренные <text:s/></text:span><text:a xlink:type="simple" xlink:href="garantf1://10064072.0"><text:span text:style-name="T1">гражданским <text:s/>законодательством</text:span></text:a><text:span text:style-name="T1"> <text:s/>и <text:s/>настоящим договором и дающие Исполнителю право в одностороннем <text:s/>порядке <text:s/>отказаться от исполнения договора.</text:span></text:p>
      <text:p text:style-name="P10"><text:bookmark-start text:name="sub_2052"/><text:span text:style-name="T1"><text:s text:c="5"/>5.2. <text:s/>Заказчик <text:s/>вправе <text:s/>требовать <text:s/>от <text:s text:c="2"/>Исполнителя <text:s text:c="2"/>предоставления </text:span><text:bookmark-end text:name="sub_2052"/><text:span text:style-name="T1">информации:</text:span></text:p>
      <text:p text:style-name="P10"><text:span text:style-name="T1"><text:s text:c="5"/>по <text:s/>вопросам, <text:s/>касающимся <text:s/>организации <text:s/>и <text:s/>обеспечения <text:s text:c="2"/>надлежащего исполнения <text:s/>услуг, <text:s/>предусмотренных <text:s/></text:span><text:a xlink:type="simple" xlink:href="#sub_2001"><text:span text:style-name="T1">разделом <text:s/>1</text:span></text:a><text:span text:style-name="T1"> <text:s text:c="2"/>настоящего <text:s text:c="2"/>договора, образовательной деятельности Исполнителя и перспектив ее развития; </text:span></text:p>
      <text:p text:style-name="P10"><text:span text:style-name="T1"><text:s text:c="5"/>об успеваемости, поведении, отношении Потребителя к учебе в целом <text:s/>и по отдельным предметам учебного плана.</text:span></text:p>
      <text:p text:style-name="P10"><text:span text:style-name="T1"><text:s text:c="5"/>Заказчик <text:s/>и <text:s/>Потребитель, <text:s/>надлежащим <text:s text:c="2"/>образом <text:s text:c="4"/>исполнившие свои обязательства по настоящему договору, <text:s/>имеют <text:s/>преимущественное <text:s text:c="2"/>право на заключение договора на новый срок по истечении срока действия <text:s/>настоящего договора, а в случае нарушения этого права Исполнителем - <text:s/>на <text:s/>возмещение причиненных в связи с этим убытков.</text:span></text:p>
      <text:p text:style-name="P13"><text:bookmark-start text:name="sub_2053"/><text:soft-page-break/><text:s text:c="5"/>5.3. Потребитель вправе:</text:p>
      <text:p text:style-name="P10"><text:bookmark-end text:name="sub_2053"/><text:span text:style-name="T1"><text:s text:c="5"/>обращаться к работникам Исполнителя по <text:s/>всем <text:s/>вопросам <text:s/>деятельности образовательного учреждения;</text:span></text:p>
      <text:p text:style-name="P10"><text:span text:style-name="T1"><text:s text:c="5"/>получать полную и достоверную информацию <text:s/>об <text:s/>оценке <text:s/>своих <text:s/>знаний, умений, иных <text:s/>образовательных <text:s/>достижениях, <text:s/>а <text:s/>также <text:s/>о <text:s text:c="2"/>критериях этой оценки;</text:span></text:p>
      <text:p text:style-name="P10"><text:span text:style-name="T1"><text:s text:c="5"/>пользоваться имуществом Исполнителя, необходимым <text:s/>для <text:s/>осуществления образовательного процесса, во время занятий, предусмотренных расписанием;</text:span></text:p>
      <text:p text:style-name="P10"><text:span text:style-name="T1">пользоваться <text:s text:c="3"/>дополнительными <text:s/>образовательными услугами, не <text:s/>входящими в учебную программу, за отдельную плату;</text:span></text:p>
      <text:p text:style-name="P10"><text:span text:style-name="T1"><text:s text:c="5"/>принимать участие в <text:s/>социально-культурных, <text:s/>оздоровительных <text:s/>и <text:s/>т.п. мероприятиях, организованных Исполнителем.</text:span></text:p>
      <text:p text:style-name="P6"/>
      <text:p text:style-name="P10"><text:bookmark-start text:name="sub_2006"/><text:span text:style-name="T1"><text:s text:c="29"/></text:span><text:span text:style-name="T3">6. Оплата услуг</text:span></text:p>
      <text:p text:style-name="P6"><text:bookmark-end text:name="sub_2006"/></text:p>
      <text:p text:style-name="P13"><text:bookmark-start text:name="sub_2061"/><text:s text:c="6"/>6.1. Заказчик _____________________________________________________</text:p>
      <text:p text:style-name="P15"><text:bookmark-end text:name="sub_2061"/>указать период оплаты - ежемесячно, ежеквартально,</text:p>
      <text:p text:style-name="P15">по четвертям, полугодиям или иной платежный период</text:p>
      <text:p text:style-name="P10"><text:span text:style-name="T1">в рублях оплачивает услуги, указанные в разделе 1 настоящего договора, <text:s/>в сумме __________________________________________________________________.</text:span></text:p>
      <text:p text:style-name="P15">указать денежную сумму в рублях</text:p>
      <text:p text:style-name="P15">либо эквивалентной определенной сумме в иностранной валюте</text:p>
      <text:p text:style-name="P9"><text:span text:style-name="T1">по </text:span><text:a xlink:type="simple" xlink:href="garantf1://455501.0"><text:span text:style-name="T1">курсу</text:span></text:a><text:span text:style-name="T1"> Центробанка России на день платежа</text:span></text:p>
      <text:p text:style-name="P13"><text:bookmark-start text:name="sub_2063"/><text:s text:c="5"/>6.2. Оплата производится ___________________________________________</text:p>
      <text:p text:style-name="P15"><text:bookmark-end text:name="sub_2063"/>указать время оплаты, например,</text:p>
      <text:p text:style-name="P15">не позднее определенного числа периода, подлежащего оплате,</text:p>
      <text:p text:style-name="P15">или не позднее определенного числа периода,</text:p>
      <text:p text:style-name="P15">предшествующего (следующего) за периодом оплаты</text:p>
      <text:p text:style-name="P13">в <text:s/>безналичном <text:s text:c="2"/>порядке <text:s/>на <text:s/>счет <text:s/>Исполнителя в банке.</text:p>
      <text:p text:style-name="P13">Оплата услуг удостоверяется Исполнителем ________________________________</text:p>
      <text:p text:style-name="P13">______________________________________________________________________,</text:p>
      <text:p text:style-name="P13"><text:s text:c="17"/>указать документ, подтверждающий оплату</text:p>
      <text:p text:style-name="P13">выдаваемым Заказчику Исполнителем.</text:p>
      <text:p text:style-name="P10"><text:bookmark-start text:name="sub_2064"/><text:span text:style-name="T1"><text:s text:c="5"/>6.3. На оказание образовательных <text:s/>услуг, <text:s/>предусмотренных <text:s/>настоящим </text:span><text:bookmark-end text:name="sub_2064"/><text:span text:style-name="T1">договором, может <text:s/>быть <text:s/>составлена <text:s/>смета. <text:s/>Составление <text:s/>такой <text:s text:c="2"/>сметы по требованию Потребителя или Исполнителя обязательно. В этом <text:s/>случае <text:s/>смета становится частью договора.</text:span></text:p>
      <text:p text:style-name="P6"/>
      <text:p text:style-name="P10"><text:bookmark-start text:name="sub_2007"/><text:span text:style-name="T1"><text:s text:c="14"/></text:span><text:span text:style-name="T3">7. Основания изменения и расторжения договора</text:span></text:p>
      <text:p text:style-name="P6"><text:bookmark-end text:name="sub_2007"/></text:p>
      <text:p text:style-name="P10"><text:bookmark-start text:name="sub_2071"/><text:span text:style-name="T1"><text:s text:c="5"/>7.1. Условия, на которых <text:s/>заключен <text:s/>настоящий <text:s/>договор, <text:s/>могут <text:s/>быть </text:span><text:bookmark-end text:name="sub_2071"/><text:span text:style-name="T1">изменены либо по соглашению сторон, либо <text:s/>в <text:s/>соответствии <text:s/>с <text:s/>действующим законодательством Российской Федерации.</text:span></text:p>
      <text:p text:style-name="P10"><text:bookmark-start text:name="sub_2072"/><text:soft-page-break/><text:span text:style-name="T1"><text:s text:c="5"/>7.2. Потребитель, достигший <text:s/>14-летнего <text:s/>возраста, <text:s/>вправе <text:s/>в <text:s/>любое </text:span><text:bookmark-end text:name="sub_2072"/><text:span text:style-name="T1">время <text:s/>расторгнуть <text:s/>настоящий <text:s/>договор <text:s/>только <text:s/>с <text:s/>письменного <text:s text:c="2"/>согласия законных <text:s/>представителей <text:s/>при <text:s/>условии <text:s/>оплаты <text:s text:c="2"/>Исполнителю <text:s text:c="2"/>фактически понесенных расходов и услуг, оказанных до момента отказа.</text:span></text:p>
      <text:p text:style-name="P10"><text:span text:style-name="T1"><text:s text:c="5"/>От имени Потребителя в возрасте от 6 до 14 лет договор в любое время может <text:s/>быть <text:s/>расторгнут <text:s/>Заказчиком <text:s/>при <text:s/>условии, <text:s/>указанном <text:s text:c="2"/>в <text:s/></text:span><text:a xlink:type="simple" xlink:href="#sub_2072"><text:span text:style-name="T1">абз. 1</text:span></text:a><text:span text:style-name="T1"> настоящего пункта.</text:span></text:p>
      <text:p text:style-name="P10"><text:bookmark-start text:name="sub_2073"/><text:span text:style-name="T1"><text:s text:c="5"/>7.3. Настоящий договор может быть расторгнут по <text:s/>соглашению <text:s/>сторон. </text:span><text:bookmark-end text:name="sub_2073"/><text:span text:style-name="T1">По <text:s/>инициативе <text:s/>одной <text:s/>из <text:s/>сторон <text:s/>договор <text:s/>может <text:s/>быть <text:s text:c="4"/>расторгнут по основаниям, <text:s/>предусмотренным <text:s/>действующим <text:s/>законодательством <text:s text:c="2"/>Российской Федерации.</text:span></text:p>
      <text:p text:style-name="P10"><text:span text:style-name="T1"><text:s text:c="5"/>Помимо этого, Исполнитель вправе отказаться от исполнения <text:s/>договора, если Заказчик нарушил сроки оплаты услуг по настоящему договору</text:span></text:p>
      <text:p text:style-name="P15">______________________________________________________________________, <text:s text:c="3"/>указать срок или количество просрочек, или иных условий просрочки</text:p>
      <text:p text:style-name="P15">либо неоднократных иных нарушений обязательств</text:p>
      <text:p text:style-name="P10"><text:span text:style-name="T1">предусмотренные <text:s text:c="3"/></text:span><text:a xlink:type="simple" xlink:href="#sub_2003"><text:span text:style-name="T1">п. 3</text:span></text:a><text:span text:style-name="T1"> <text:s text:c="3"/>настоящего <text:s/>договора, <text:s/>что <text:s text:c="2"/>явно <text:s text:c="2"/>затрудняет исполнение обязательств Исполнителем и нарушает права и законные интересы</text:span></text:p>
      <text:p text:style-name="P13">обучающихся и работников Исполнителя.</text:p>
      <text:p text:style-name="P10"><text:bookmark-start text:name="sub_2074"/><text:span text:style-name="T1"><text:s text:c="5"/>7.4. Если Потребитель своим поведением систематически нарушает права <text:s/></text:span><text:bookmark-end text:name="sub_2074"/><text:span text:style-name="T1">и <text:s/>законные <text:s/>интересы <text:s/>других <text:s/>обучающихся <text:s/>и <text:s text:c="2"/>работников <text:s text:c="2"/>Исполнителя, расписание <text:s text:c="2"/>занятий <text:s text:c="2"/>или <text:s text:c="2"/>препятствует <text:s text:c="3"/>нормальному <text:s text:c="3"/>осуществлению образовательного процесса, Исполнитель вправе <text:s/>отказаться <text:s/>от <text:s/>исполнения договора, когда после предупреждений_____________________ Потребитель <text:s/>не</text:span></text:p>
      <text:p text:style-name="P10"><text:span text:style-name="T1"><text:s text:c="68"/>указать количество</text:span></text:p>
      <text:p text:style-name="P13">устранит указанные нарушения.</text:p>
      <text:p text:style-name="P10"><text:bookmark-start text:name="sub_2075"/><text:span text:style-name="T1"><text:s text:c="5"/>7.5. Договор считается расторгнутым со дня <text:s/>письменного <text:s/>уведомления <text:s/></text:span><text:bookmark-end text:name="sub_2075"/><text:span text:style-name="T1">исполнителем Заказчика (Потребителя) об отказе от исполнения договора.</text:span></text:p>
      <text:p text:style-name="P6"/>
      <text:p text:style-name="P10"><text:bookmark-start text:name="sub_2008"/><text:span text:style-name="T1"><text:s text:c="5"/></text:span><text:span text:style-name="T3">8. Ответственность за неисполнение или ненадлежащее исполнение</text:span></text:p>
      <text:p text:style-name="P10"><text:bookmark-end text:name="sub_2008"/><text:span text:style-name="T1"><text:s text:c="19"/></text:span><text:span text:style-name="T3">обязательств по настоящему договору</text:span></text:p>
      <text:p text:style-name="P6"/>
      <text:p text:style-name="P10"><text:bookmark-start text:name="sub_2081"/><text:span text:style-name="T1"><text:s text:c="5"/>8.1. В случае неисполнения или <text:s/>ненадлежащего <text:s/>исполнения <text:s/>сторонами </text:span><text:bookmark-end text:name="sub_2081"/><text:span text:style-name="T1">обязательств <text:s/>по <text:s text:c="2"/>настоящему <text:s text:c="2"/>договору <text:s text:c="2"/>они <text:s text:c="2"/>несут <text:s text:c="2"/>ответственность, предусмотренную <text:s/></text:span><text:a xlink:type="simple" xlink:href="garantf1://10064072.1025"><text:span text:style-name="T1">гражданским <text:s/>законодательством</text:span></text:a><text:span text:style-name="T1"> <text:s/>и <text:s text:c="3"/></text:span><text:a xlink:type="simple" xlink:href="garantf1://10006035.0"><text:span text:style-name="T1">законодательством</text:span></text:a><text:span text:style-name="T1"> о защите <text:s text:c="2"/>прав <text:s text:c="2"/>потребителей, <text:s text:c="3"/>на <text:s text:c="3"/>условиях, <text:s text:c="6"/>установленных этим законодательством.</text:span></text:p>
      <text:p text:style-name="P6"/>
      <text:p text:style-name="P10"><text:bookmark-start text:name="sub_2009"/><text:span text:style-name="T1"><text:s text:c="15"/></text:span><text:span text:style-name="T3">9. Срок действия договора и другие условия</text:span></text:p>
      <text:p text:style-name="P6"><text:bookmark-end text:name="sub_2009"/></text:p>
      <text:p text:style-name="P10"><text:bookmark-start text:name="sub_2091"/><text:span text:style-name="T1"><text:s text:c="5"/>9.1. Настоящий <text:s/>договор <text:s/>вступает <text:s/>в <text:s/>силу <text:s/>со <text:s/>дня <text:s/>его <text:s/>заключения </text:span><text:bookmark-end text:name="sub_2091"/><text:span text:style-name="T1">сторонами и действует до "__"___________ <text:s/>г.</text:span></text:p>
      <text:p text:style-name="P10"><text:bookmark-start text:name="sub_2092"/><text:span text:style-name="T1"><text:s text:c="5"/>9.2. <text:s/>Договор <text:s/>составлен <text:s/>в <text:s text:c="2"/>двух <text:s text:c="2"/>экземплярах, <text:s text:c="4"/>имеющих равную </text:span><text:bookmark-end text:name="sub_2092"/><text:span text:style-name="T1">юридическую силу.</text:span></text:p>
      <text:p text:style-name="P13"><text:soft-page-break/></text:p>
      <text:p text:style-name="P10"><text:span text:style-name="T1">Исполнитель <text:s text:c="38"/>Заказчик <text:s text:c="27"/>Потребитель,</text:span></text:p>
      <text:p text:style-name="P10"><text:span text:style-name="T1"><text:s text:c="93"/>достигший 14-летнего</text:span></text:p>
      <text:p text:style-name="P10"><text:span text:style-name="T1"><text:s text:c="105"/>возраста</text:span></text:p>
      <text:p text:style-name="P13">______________________ <text:s text:c="5"/>___________________ <text:s text:c="5"/>____________________</text:p>
      <text:p text:style-name="P10"><text:span text:style-name="T1">полное наименование <text:s text:c="25"/>Ф.И.О. <text:s text:c="32"/>Ф.И.О.</text:span></text:p>
      <text:p text:style-name="P13">общеобразовательного</text:p>
      <text:p text:style-name="P13">учреждения</text:p>
      <text:p text:style-name="P13">______________________ <text:s text:c="5"/>___________________ <text:s text:c="5"/>____________________</text:p>
      <text:p text:style-name="P10"><text:span text:style-name="T1">юридический адрес <text:s text:c="20"/>паспортные данные <text:s text:c="8"/>паспортные данные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/>банковские реквизиты <text:s text:c="19"/>адрес места <text:s text:c="26"/>адрес места</text:span></text:p>
      <text:p text:style-name="P10"><text:span text:style-name="T1">или счет в казначействе <text:s text:c="18"/>жительства, <text:s text:c="26"/>жительства</text:span></text:p>
      <text:p text:style-name="P10"><text:span text:style-name="T1"><text:s text:c="51"/>контактный телефон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13"/>(подпись) <text:s text:c="30"/>(подпись) <text:s text:c="30"/>(подпись)</text:span></text:p>
      <text:p text:style-name="P13"/>
      <text:p text:style-name="P13">М.П.</text:p>
      <text:p text:style-name="P6"/>
      <text:p text:style-name="P13">──────────────────────────────</text:p>
      <text:p text:style-name="P4"><text:bookmark-start text:name="sub_2991"/><text:span text:style-name="T1">* 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 </text:span><text:a xlink:type="simple" xlink:href="#sub_2100"><text:span text:style-name="T1">приложение</text:span></text:a><text:span text:style-name="T1">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span></text:p>
      <text:p text:style-name="P6"><text:bookmark-end text:name="sub_2991"/>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, заключается отдельный договор.</text:p>
      <text:p text:style-name="P6"/>
      <text:p text:style-name="P6"/>
      <text:p text:style-name="P6"/>
      <text:p text:style-name="P6"/>
      <text:p text:style-name="P6"/>
      <text:p text:style-name="P7"><text:bookmark-start text:name="sub_2100"/>Приложение 1</text:p>
      <text:p text:style-name="P5"><text:bookmark-end text:name="sub_2100"/><text:span text:style-name="T3">к </text:span><text:a xlink:type="simple" xlink:href="#sub_2000"><text:span text:style-name="T3">Примерной форме</text:span></text:a><text:span text:style-name="T3"> договора</text:span></text:p>
      <text:p text:style-name="P7">об оказании платных образовательных услуг</text:p>
      <text:p text:style-name="P7">в сфере общего образования для негосударственных</text:p>
      <text:p text:style-name="P7"><text:soft-page-break/>образовательных организаций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5">№ п/п</text:p>
          </table:table-cell>
          <table:table-cell table:style-name="Таблица3.A1" table:number-rows-spanned="2" office:value-type="string">
            <text:p text:style-name="P15">Наименование образовательных услуг</text:p>
          </table:table-cell>
          <table:table-cell table:style-name="Таблица3.A1" table:number-rows-spanned="2" office:value-type="string">
            <text:p text:style-name="P15">Форма предоставления (оказания) услуг (индивидуальная, групповая)</text:p>
          </table:table-cell>
          <table:table-cell table:style-name="Таблица3.A1" table:number-rows-spanned="2" office:value-type="string">
            <text:p text:style-name="P15">Наименование программы (курса)</text:p>
          </table:table-cell>
          <table:table-cell table:style-name="Таблица3.E1" table:number-columns-spanned="2" office:value-type="string">
            <text:p text:style-name="P15">Количество часов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в неделю</text:p>
          </table:table-cell>
          <table:table-cell table:style-name="Таблица3.E1" office:value-type="string">
            <text:p text:style-name="P15">всего</text:p>
          </table:table-cell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E1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E1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E1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E1" table:number-columns-spanned="2" office:value-type="string">
            <text:p text:style-name="P14"/>
          </table:table-cell>
          <table:covered-table-cell/>
        </table:table-row>
      </table:table>
      <text:p text:style-name="P6"/>
      <text:p text:style-name="P10"><text:span text:style-name="T1">Исполнитель <text:s text:c="34"/>Заказчик <text:s text:c="32"/>Потребитель,</text:span></text:p>
      <text:p text:style-name="P10"><text:span text:style-name="T1"><text:s text:c="95"/>достигший 14-летнего</text:span></text:p>
      <text:p text:style-name="P10"><text:span text:style-name="T1"><text:s text:c="106"/>возраста</text:span></text:p>
      <text:p text:style-name="P13">______________________ <text:s text:c="5"/>___________________ <text:s text:c="5"/>____________________</text:p>
      <text:p text:style-name="P10"><text:span text:style-name="T1"><text:s/>полное наименование <text:s text:c="24"/>Ф.И.О. <text:s text:c="34"/>Ф.И.О.</text:span></text:p>
      <text:p text:style-name="P13">общеобразовательного</text:p>
      <text:p text:style-name="P13"><text:s text:c="5"/>учреждения</text:p>
      <text:p text:style-name="P13">______________________ <text:s text:c="5"/>___________________ <text:s text:c="5"/>____________________</text:p>
      <text:p text:style-name="P10"><text:span text:style-name="T1"><text:s text:c="2"/>юридический адрес <text:s text:c="16"/>паспортные данные <text:s text:c="14"/>паспортные данные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/>банковские реквизиты <text:s text:c="19"/>адрес места <text:s text:c="27"/>адрес места</text:span></text:p>
      <text:p text:style-name="P10"><text:span text:style-name="T1"><text:s text:c="58"/>жительства <text:s text:c="28"/>жительства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5"/>(подпись) <text:s text:c="40"/>(подпись) <text:s text:c="29"/>(подпись)</text:span></text:p>
      <text:p text:style-name="P6"/>
      <text:p text:style-name="P13">М.П.</text:p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bookmark-start text:name="sub_3000"/><text:bookmark-start text:name="sub_4"/>Приложение N 3</text:p>
      <text:p text:style-name="P5"><text:bookmark-end text:name="sub_3000"/><text:bookmark-end text:name="sub_4"/><text:span text:style-name="T3">к </text:span><text:a xlink:type="simple" xlink:href="#sub_0"><text:span text:style-name="T3">приказу</text:span></text:a><text:span text:style-name="T3"> Минобразования РФ</text:span></text:p>
      <text:p text:style-name="P7">от 10 июля 2003 г. N 2994</text:p>
      <text:p text:style-name="P6"/>
      <text:p text:style-name="P17"><text:soft-page-break/>Примерная форма</text:p>
      <text:p text:style-name="P17">договора об оказании платных образовательных услуг</text:p>
      <text:p text:style-name="P17">индивидуальным предпринимателем</text:p>
      <text:p text:style-name="P6"/>
      <text:p text:style-name="P13">___________________________ <text:s text:c="11"/>"____" ________________________ г.</text:p>
      <text:p text:style-name="P13">место заключения договора <text:s text:c="20"/>дата заключения договора</text:p>
      <text:p text:style-name="P6"/>
      <text:p text:style-name="P13"><text:s text:c="5"/>Гражданин ____________________________ (в дальнейшем - Исполнитель),</text:p>
      <text:p text:style-name="P13"><text:s text:c="18"/>фамилия, имя, отчество</text:p>
      <text:p text:style-name="P13">занимающийся индивидуальной трудовой педагогической деятельностью <text:s text:c="4"/>без</text:p>
      <text:p text:style-name="P13">образования юридического лица, <text:s text:c="3"/>на <text:s text:c="3"/>основании <text:s text:c="2"/>свидетельства <text:s text:c="6"/>о</text:p>
      <text:p text:style-name="P13">государственной регистрации в качестве индивидуального <text:s text:c="3"/>предпринимателя</text:p>
      <text:p text:style-name="P13">серия _____ N __________, выданного _____________________________________</text:p>
      <text:p text:style-name="P13">_____________________________________________________________________,</text:p>
      <text:p text:style-name="P13"><text:s text:c="32"/>кем и когда</text:p>
      <text:p text:style-name="P13">с одной стороны, ________________________________________________________</text:p>
      <text:p text:style-name="P13"><text:s text:c="34"/>фамилия, имя, отчество</text:p>
      <text:p text:style-name="P13">______________________________________________________________________</text:p>
      <text:p text:style-name="P15">и статус законного представителя несовершеннолетнего -</text:p>
      <text:p text:style-name="P15">мать, отец, опекун, попечитель, уполномоченный представитель органа</text:p>
      <text:p text:style-name="P15">опеки и попечительства или учреждение социальной защиты,</text:p>
      <text:p text:style-name="P15">в котором находится нуждающийся в опеке или попечительстве</text:p>
      <text:p text:style-name="P15">несовершеннолетний, либо лица, действующего на основании доверенности,</text:p>
      <text:p text:style-name="P15">выданной законным представителем</text:p>
      <text:p text:style-name="P13">(в Дальнейшем - Заказчик) и _____________________________________________</text:p>
      <text:p text:style-name="P13"><text:s text:c="30"/>фамилия, имя, отчество несовершеннолетнего,</text:p>
      <text:p text:style-name="P13">_______________________________________________________________________</text:p>
      <text:p text:style-name="P13"><text:s text:c="19"/>достигшего 14-летнего возраста</text:p>
      <text:p text:style-name="P10"><text:span text:style-name="T1">(в <text:s/>дальнейшем <text:s/>- <text:s/>Потребитель), <text:s/>с <text:s/>другой <text:s/>стороны, <text:s text:c="3"/>заключили <text:s text:c="5"/>в соответствии <text:s/>с <text:s/></text:span><text:a xlink:type="simple" xlink:href="garantf1://10064072.779"><text:span text:style-name="T1">Гражданским <text:s/>кодексом</text:span></text:a><text:span text:style-name="T1"> <text:s/>Российской <text:s/>Федерации, <text:s text:c="2"/>Законами Российской Федерации </text:span><text:a xlink:type="simple" xlink:href="garantf1://10064235.45"><text:span text:style-name="T1">"Об образовании"</text:span></text:a><text:span text:style-name="T1"> и </text:span><text:a xlink:type="simple" xlink:href="garantf1://10006035.300"><text:span text:style-name="T1">"О защите прав <text:s/>потребителей"</text:span></text:a><text:span text:style-name="T1">, <text:s/>а также <text:s/></text:span><text:a xlink:type="simple" xlink:href="garantf1://83488.1000"><text:span text:style-name="T1">Правилами</text:span></text:a><text:span text:style-name="T1"> <text:s/>оказания <text:s/>платных <text:s text:c="2"/>образовательных <text:s text:c="2"/>услуг <text:s text:c="2"/>в <text:s text:c="2"/>сфере дошкольного <text:s text:c="2"/>и <text:s text:c="2"/>общего <text:s text:c="2"/>образования, <text:s text:c="2"/>утвержденными <text:s text:c="3"/></text:span><text:a xlink:type="simple" xlink:href="garantf1://83488.0"><text:span text:style-name="T1">постановлением</text:span></text:a><text:span text:style-name="T1"> Правительства <text:s/>Российской <text:s/>Федерации <text:s/>"Об <text:s/>утверждении <text:s/>Правил <text:s text:c="2"/>оказания платных образовательных услуг в сфере дошкольного и <text:s/>общего <text:s/>образования" от 05.07.2001 <text:s/>N <text:s/>505 <text:s/>(в <text:s/>ред. <text:s/></text:span><text:a xlink:type="simple" xlink:href="garantf1://85674.0"><text:span text:style-name="T1">постановления</text:span></text:a><text:span text:style-name="T1"> <text:s/>Правительства <text:s/>Российской Федерации от 01.04.2003 N 181), настоящий договор о нижеследующем:</text:span></text:p>
      <text:p text:style-name="P6"/>
      <text:p text:style-name="P10"><text:bookmark-start text:name="sub_3001"/><text:span text:style-name="T1"><text:s text:c="27"/></text:span><text:span text:style-name="T3">1. Предмет договора</text:span></text:p>
      <text:p text:style-name="P10"><text:bookmark-end text:name="sub_3001"/><text:span text:style-name="T1"><text:s text:c="5"/>Исполнитель предоставляет, <text:s/>а <text:s/>Заказчик <text:s/>оплачивает <text:s/>образовательные услуги, <text:s/>наименование <text:s/>и <text:s/>количество <text:s/>которых <text:s/>определено <text:s/>в <text:s/></text:span><text:a xlink:type="simple" xlink:href="#sub_3100"><text:span text:style-name="T1">приложении</text:span></text:a><text:span text:style-name="T1">, являющемся неотъемлемой частью настоящего договора (в приложении <text:s/>указать наименование учебных дисциплин, формы <text:s/>проведения <text:s/>занятий <text:s/>и <text:s/>количество учебных часов). </text:span><text:soft-page-break/><text:span text:style-name="T1">Срок обучения в соответствии <text:s/>с <text:s/>рабочим <text:s/>учебным <text:s/>планом (индивидуально, в группе) составляет ___________.</text:span></text:p>
      <text:p text:style-name="P6"/>
      <text:p text:style-name="P10"><text:bookmark-start text:name="sub_3002"/><text:span text:style-name="T1"><text:s text:c="23"/></text:span><text:span text:style-name="T3">2. Обязанности Исполнителя</text:span></text:p>
      <text:p text:style-name="P6"><text:bookmark-end text:name="sub_3002"/></text:p>
      <text:p text:style-name="P13"><text:s text:c="5"/>Исполнитель обязан:</text:p>
      <text:p text:style-name="P10"><text:bookmark-start text:name="sub_3021"/><text:span text:style-name="T1"><text:s text:c="5"/>2.1. <text:s/>Организовать <text:s/>и <text:s/>обеспечить <text:s text:c="2"/>надлежащее <text:s text:c="4"/>исполнение услуг, </text:span><text:bookmark-end text:name="sub_3021"/><text:span text:style-name="T1">предусмотренных в </text:span><text:a xlink:type="simple" xlink:href="#sub_3001"><text:span text:style-name="T1">разделе 1</text:span></text:a><text:span text:style-name="T1"> настоящего договора в соответствии с <text:s/>учебным планом и расписанием занятий, являющихся неотъемлемой <text:s/>частью <text:s/>настоящего</text:span></text:p>
      <text:p text:style-name="P13">договора.</text:p>
      <text:p text:style-name="P10"><text:bookmark-start text:name="sub_3022"/><text:span text:style-name="T1"><text:s text:c="5"/>2.2. Обеспечить для проведения <text:s/>занятий <text:s/>помещения, <text:s/>соответствующие </text:span><text:bookmark-end text:name="sub_3022"/><text:span text:style-name="T1">санитарным и гигиеническим требованиям.</text:span></text:p>
      <text:p text:style-name="P10"><text:bookmark-start text:name="sub_3023"/><text:span text:style-name="T1"><text:s text:c="5"/>2.3. Во время оказания образовательных услуг <text:s/>проявлять <text:s text:c="2"/>уважение к </text:span><text:bookmark-end text:name="sub_3023"/><text:span text:style-name="T1">личности <text:s/>Потребителя, <text:s/>оберегать <text:s/>его <text:s/>от <text:s/>всех <text:s text:c="2"/>форм <text:s text:c="4"/>физического и психологического насилия, обеспечить <text:s/>условия <text:s/>укрепления <text:s/>нравственного, физического <text:s/>и <text:s/>психологического <text:s/>здоровья, <text:s/>эмоционального <text:s/>благополучия Потребителя с учетом его индивидуальных особенностей.</text:span></text:p>
      <text:p text:style-name="P10"><text:bookmark-start text:name="sub_3024"/><text:span text:style-name="T1"><text:s text:c="5"/>2.4. Уведомить Заказчика о нецелесообразности <text:s/>оказания <text:s/>Потребителю </text:span><text:bookmark-end text:name="sub_3024"/><text:span text:style-name="T1">образовательных услуг в объеме, <text:s/>предусмотренном <text:s/></text:span><text:a xlink:type="simple" xlink:href="#sub_3001"><text:span text:style-name="T1">разделом <text:s/>1</text:span></text:a><text:span text:style-name="T1"> <text:s/>настоящего договора, <text:s text:c="2"/>вследствие <text:s text:c="2"/>его <text:s text:c="2"/>индивидуальных <text:s text:c="2"/>особенностей, <text:s text:c="3"/>делающих невозможным или педагогически нецелесообразным оказание данных услуг.</text:span></text:p>
      <text:p text:style-name="P6"/>
      <text:p text:style-name="P10"><text:bookmark-start text:name="sub_3003"/><text:span text:style-name="T1"><text:s text:c="24"/></text:span><text:span text:style-name="T3">3. Обязанности Заказчика</text:span></text:p>
      <text:p text:style-name="P6"><text:bookmark-end text:name="sub_3003"/></text:p>
      <text:p text:style-name="P10"><text:bookmark-start text:name="sub_3031"/><text:span text:style-name="T1"><text:s text:c="5"/>3.1. Своевременно вносить плату за предоставленные услуги, указанные </text:span><text:bookmark-end text:name="sub_3031"/><text:span text:style-name="T1">в </text:span><text:a xlink:type="simple" xlink:href="#sub_3001"><text:span text:style-name="T1">разделе 1</text:span></text:a><text:span text:style-name="T1"> настоящего договора.</text:span></text:p>
      <text:p text:style-name="P10"><text:bookmark-start text:name="sub_3032"/><text:span text:style-name="T1"><text:s text:c="5"/>3.2. Незамедлительно сообщать Исполнителю об <text:s/>изменении <text:s/>контактного </text:span><text:bookmark-end text:name="sub_3032"/><text:span text:style-name="T1">телефона и места жительства.</text:span></text:p>
      <text:p text:style-name="P10"><text:bookmark-start text:name="sub_3033"/><text:span text:style-name="T1"><text:s text:c="5"/>3.3. <text:s/>Извещать <text:s/>Исполнителя <text:s/>об <text:s/>уважительных <text:s/>причинах <text:s text:c="2"/>отсутствия </text:span><text:bookmark-end text:name="sub_3033"/><text:span text:style-name="T1">Потребителя на занятиях.</text:span></text:p>
      <text:p text:style-name="P10"><text:bookmark-start text:name="sub_3034"/><text:span text:style-name="T1"><text:s text:c="5"/>3.4. <text:s/>По <text:s/>просьбе <text:s/>Исполнителя <text:s/>приходить <text:s/>для <text:s/>бесед <text:s/>при <text:s text:c="2"/>наличии </text:span><text:bookmark-end text:name="sub_3034"/><text:span text:style-name="T1">претензий <text:s/>Исполнителя <text:s/>к <text:s/>поведению <text:s/>Потребителя <text:s/>или <text:s/>его <text:s text:c="2"/>отношению к получению образовательных услуг.</text:span></text:p>
      <text:p text:style-name="P10"><text:bookmark-start text:name="sub_3035"/><text:span text:style-name="T1"><text:s text:c="5"/>3.5. <text:s text:c="2"/>Возмещать <text:s text:c="2"/>ущерб, <text:s text:c="2"/>причиненный <text:s text:c="3"/>Потребителем <text:s text:c="3"/>имуществу </text:span><text:bookmark-end text:name="sub_3035"/><text:span text:style-name="T1">Исполнителя, в соответствии с законодательством Российской Федерации.</text:span></text:p>
      <text:p text:style-name="P10"><text:bookmark-start text:name="sub_3036"/><text:span text:style-name="T1"><text:s text:c="5"/>3.6. В случае заболевания, внезапно возникшего у Потребителя <text:s/>во </text:span><text:bookmark-end text:name="sub_3036"/><text:span text:style-name="T1">время занятий, обеспечить его эвакуацию с места проведения <text:s/>занятий <text:s text:c="4"/>и принять меры к его выздоровлению.</text:span></text:p>
      <text:p text:style-name="P10"><text:bookmark-start text:name="sub_3037"/><text:span text:style-name="T1"><text:s text:c="5"/>3.7. Для договора с участием Потребителя, не <text:s/>достигшего <text:s/>14-летнего </text:span><text:bookmark-end text:name="sub_3037"/><text:span text:style-name="T1">возраста, <text:s text:c="2"/>обеспечить посещение Потребителем занятий <text:s/>согласно <text:s/>учебному расписанию.</text:span></text:p>
      <text:p text:style-name="P6"/>
      <text:p text:style-name="P10"><text:bookmark-start text:name="sub_3004"/><text:span text:style-name="T1"><text:s text:c="23"/></text:span><text:span text:style-name="T3">4. Обязанности Потребителя</text:span></text:p>
      <text:p text:style-name="P10"><text:bookmark-end text:name="sub_3004"/><text:span text:style-name="T1"><text:s text:c="6"/></text:span><text:span text:style-name="T3">(для договора с Потребителем, достигшим 14-летнего возраста)</text:span></text:p>
      <text:p text:style-name="P6"><text:soft-page-break/></text:p>
      <text:p text:style-name="P13"><text:s text:c="5"/>Потребитель обязан:</text:p>
      <text:p text:style-name="P13"><text:bookmark-start text:name="sub_3041"/><text:s text:c="5"/>4.1. Посещать занятия, указанные в учебном расписании.</text:p>
      <text:p text:style-name="P13"><text:bookmark-end text:name="sub_3041"/><text:bookmark-start text:name="sub_3042"/><text:s text:c="5"/>4.2. Надлежащим образом исполнять задания по подготовке к занятиям.</text:p>
      <text:p text:style-name="P10"><text:bookmark-end text:name="sub_3042"/><text:bookmark-start text:name="sub_3043"/><text:span text:style-name="T1"><text:s text:c="5"/>4.3. Соблюдать учебную дисциплину и общепринятые нормы поведения, <text:s/>в </text:span><text:bookmark-end text:name="sub_3043"/><text:span text:style-name="T1">частности, проявлять уважение к <text:s/>Исполнителю <text:s/>и <text:s/>другим <text:s text:c="2"/>обучающимся, не посягать на их честь и достоинство.</text:span></text:p>
      <text:p text:style-name="P13"><text:bookmark-start text:name="sub_3044"/><text:s text:c="5"/>4.4. Бережно относиться к имуществу Исполнителя.</text:p>
      <text:p text:style-name="P6"><text:bookmark-end text:name="sub_3044"/></text:p>
      <text:p text:style-name="P10"><text:bookmark-start text:name="sub_3005"/><text:span text:style-name="T1"><text:s text:c="14"/></text:span><text:span text:style-name="T3">5. Права Исполнителя, Заказчика, Потребителя</text:span></text:p>
      <text:p text:style-name="P6"><text:bookmark-end text:name="sub_3005"/></text:p>
      <text:p text:style-name="P13"><text:bookmark-start text:name="sub_3051"/><text:s text:c="5"/>5.1. Исполнитель вправе:</text:p>
      <text:p text:style-name="P10"><text:bookmark-end text:name="sub_3051"/><text:span text:style-name="T1"><text:s text:c="5"/>отказать Заказчику и Потребителю в заключении договора на новый срок по истечении действия настоящего договора, если Заказчик, <text:s/>Потребитель <text:s/>в период его <text:s/>действия <text:s/>допускали <text:s/>нарушения, <text:s/>предусмотренные <text:s/></text:span><text:a xlink:type="simple" xlink:href="garantf1://10064072.0"><text:span text:style-name="T1">гражданским</text:span></text:a><text:span text:style-name="T1"> законодательством и настоящим договором <text:s/>и <text:s/>дающие <text:s/>Исполнителю <text:s text:c="2"/>право в одностороннем порядке отказаться от исполнения договора;</text:span></text:p>
      <text:p text:style-name="P10"><text:span text:style-name="T1"><text:s text:c="5"/>по своему выбору либо восполнить <text:s/>пробелы <text:s/>в <text:s/>знаниях <text:s/>обучающегося, образовавшиеся в связи с пропуском занятий по уважительной причине, путем дополнительных <text:s/>занятий <text:s/>в <text:s text:c="2"/>пределах <text:s text:c="2"/>объема <text:s text:c="2"/>услуг, <text:s text:c="4"/>оказываемых в соответствии с </text:span><text:a xlink:type="simple" xlink:href="#sub_3001"><text:span text:style-name="T1">разделом 1</text:span></text:a><text:span text:style-name="T1"> настоящего договора, либо зачесть стоимость не оказанных образовательных услуг в счет платежа за следующий период.</text:span></text:p>
      <text:p text:style-name="P10"><text:bookmark-start text:name="sub_3052"/><text:span text:style-name="T1"><text:s text:c="5"/>5.2. <text:s/>Заказчик <text:s/>вправе <text:s/>требовать <text:s/>от <text:s text:c="2"/>Исполнителя <text:s text:c="2"/>предоставления </text:span><text:bookmark-end text:name="sub_3052"/><text:span text:style-name="T1">информации:</text:span></text:p>
      <text:p text:style-name="P10"><text:span text:style-name="T1"><text:s text:c="5"/>по <text:s/>вопросам, <text:s/>касающимся <text:s/>организации <text:s/>и <text:s/>обеспечения <text:s text:c="2"/>надлежащего исполнения услуг, предусмотренных </text:span><text:a xlink:type="simple" xlink:href="#sub_3001"><text:span text:style-name="T1">разделом 1</text:span></text:a><text:span text:style-name="T1"> настоящего договора;</text:span></text:p>
      <text:p text:style-name="P10"><text:span text:style-name="T1"><text:s text:c="5"/>об успеваемости, поведении, отношении <text:s/>Потребителя <text:s/>к <text:s/>учебе <text:s text:c="2"/>и его способностях в отношении обучения по отдельным предметам учебного плана.</text:span></text:p>
      <text:p text:style-name="P10"><text:span text:style-name="T1"><text:s text:c="5"/>Заказчик <text:s/>и <text:s/>Потребитель, <text:s/>надлежащим <text:s text:c="2"/>образом <text:s text:c="4"/>исполнившие свои обязательства по настоящему договору, <text:s/>имеют <text:s/>преимущественное <text:s text:c="2"/>право на заключение договора на новый срок по истечении срока действия <text:s/>настоящего договора, а в случае нарушения этого права Исполнителем - <text:s/>на <text:s/>возмещение причиненных в связи с этим убытков.</text:span></text:p>
      <text:p text:style-name="P13"><text:bookmark-start text:name="sub_3053"/><text:s text:c="5"/>5.3. Потребитель вправе:</text:p>
      <text:p text:style-name="P10"><text:bookmark-end text:name="sub_3053"/><text:span text:style-name="T1"><text:s text:c="5"/>обращаться к Исполнителю по всем <text:s/>вопросам, <text:s/>связанным <text:s/>с <text:s/>оказанием образовательных услуг по настоящему договору;</text:span></text:p>
      <text:p text:style-name="P10"><text:span text:style-name="T1"><text:s text:c="5"/>получать полную и достоверную информацию об оценке <text:s/>своих <text:s text:c="2"/>знаний и критериях этой оценки.</text:span></text:p>
      <text:p text:style-name="P10"><text:bookmark-start text:name="sub_3006"/><text:span text:style-name="T1"><text:s text:c="28"/></text:span><text:span text:style-name="T3">6. Оплата услуг</text:span></text:p>
      <text:p text:style-name="P6"><text:bookmark-end text:name="sub_3006"/></text:p>
      <text:p text:style-name="P13"><text:bookmark-start text:name="sub_3061"/><text:s text:c="6"/>6.1. Заказчик оплачивает __________________________________________</text:p>
      <text:p text:style-name="P15"><text:bookmark-end text:name="sub_3061"/>указать период оплаты - ежемесячно, ежеквартально,</text:p>
      <text:p text:style-name="P15">по четвертям, полугодиям или иной платежный период</text:p>
      <text:p text:style-name="P9"><text:soft-page-break/><text:span text:style-name="T1">в рублях <text:s text:c="3"/>услуги, <text:s text:c="2"/>указанные <text:s text:c="2"/>в <text:s text:c="2"/></text:span><text:a xlink:type="simple" xlink:href="#sub_3001"><text:span text:style-name="T1">разделе 1</text:span></text:a><text:span text:style-name="T1"> <text:s text:c="2"/>настоящего договора, </text:span></text:p>
      <text:p text:style-name="P8"><text:span text:style-name="T1"><text:s/>в сумме <text:s/>______________________________________________________________</text:span></text:p>
      <text:p text:style-name="P15">указать денежную сумму в рублях</text:p>
      <text:p text:style-name="P15">либо эквивалентной определенной сумме в иностранной валюте</text:p>
      <text:p text:style-name="P9"><text:span text:style-name="T1">по </text:span><text:a xlink:type="simple" xlink:href="garantf1://455501.0"><text:span text:style-name="T1">курсу</text:span></text:a><text:span text:style-name="T1"> Центробанка России на день платежа или иной день</text:span></text:p>
      <text:p text:style-name="P13"><text:bookmark-start text:name="sub_3062"/><text:s text:c="5"/>6.2. Оплата производится ___________________________________________</text:p>
      <text:p text:style-name="P15"><text:bookmark-end text:name="sub_3062"/>указать время оплаты,</text:p>
      <text:p text:style-name="P15">например, не позднее определенного числа, периода,</text:p>
      <text:p text:style-name="P15">подлежащего оплате, или не позднее определенного числа периода,</text:p>
      <text:p text:style-name="P15">предшествующего (следующего) за периодом оплаты</text:p>
      <text:p text:style-name="P13">в <text:s/>безналичном <text:s text:c="2"/>порядке <text:s/>на <text:s/>счет <text:s/>Исполнителя в банке.</text:p>
      <text:p text:style-name="P13">На оказание образовательных <text:s/>услуг, <text:s/>предусмотренных настоящим договором,</text:p>
      <text:p text:style-name="P10"><text:span text:style-name="T1">может <text:s/>быть <text:s/>составлена <text:s/>смета. <text:s/>Составление <text:s/>такой <text:s/>сметы по <text:s/>требованию Потребителя или Исполнителя обязательно. В этом <text:s/>случае <text:s/>смета <text:s/>становится частью договора.</text:span></text:p>
      <text:p text:style-name="P6"/>
      <text:p text:style-name="P10"><text:bookmark-start text:name="sub_3007"/><text:span text:style-name="T1"><text:s text:c="14"/></text:span><text:span text:style-name="T3">7. Основания изменения и расторжения договора</text:span></text:p>
      <text:p text:style-name="P6"><text:bookmark-end text:name="sub_3007"/></text:p>
      <text:p text:style-name="P10"><text:bookmark-start text:name="sub_3071"/><text:span text:style-name="T1"><text:s text:c="5"/>7.1. Условия, на которых <text:s/>заключен <text:s/>настоящий <text:s/>договор, <text:s/>могут <text:s/>быть </text:span><text:bookmark-end text:name="sub_3071"/><text:span text:style-name="T1">изменены либо по соглашению сторон, либо <text:s/>в <text:s/>соответствии <text:s/>с <text:s/>действующим законодательством Российской Федерации.</text:span></text:p>
      <text:p text:style-name="P10"><text:bookmark-start text:name="sub_3072"/><text:span text:style-name="T1"><text:s text:c="5"/>7.2. Потребитель, достигший <text:s/>14-летнего <text:s/>возраста, <text:s/>вправе <text:s/>в <text:s/>любое </text:span><text:bookmark-end text:name="sub_3072"/><text:span text:style-name="T1">время <text:s/>расторгнуть <text:s/>настоящий <text:s/>договор <text:s/>только <text:s/>с <text:s/>письменного <text:s text:c="2"/>согласия законных <text:s/>представителей <text:s/>при <text:s/>условии <text:s/>оплаты <text:s text:c="2"/>Исполнителю <text:s text:c="2"/>фактически понесенных расходов и услуг, оказанных до момента отказа.</text:span></text:p>
      <text:p text:style-name="P10"><text:span text:style-name="T1"><text:s text:c="5"/>От имени Потребителя в возрасте от 6 до 14 лет договор в любое время может <text:s/>быть <text:s/>расторгнут <text:s/>Заказчиком <text:s/>при <text:s/>условии, <text:s/>указанном <text:s text:c="2"/>в <text:s/></text:span><text:a xlink:type="simple" xlink:href="#sub_3072"><text:span text:style-name="T1">абз. 1</text:span></text:a><text:span text:style-name="T1"> настоящего пункта.</text:span></text:p>
      <text:p text:style-name="P10"><text:bookmark-start text:name="sub_3073"/><text:span text:style-name="T1"><text:s text:c="5"/>7.3. Настоящий договор может быть расторгнут по <text:s/>соглашению <text:s/>сторон. </text:span><text:bookmark-end text:name="sub_3073"/><text:span text:style-name="T1">По <text:s/>инициативе <text:s/>одной <text:s/>из <text:s/>сторон <text:s/>договор <text:s/>может <text:s/>быть <text:s text:c="4"/>расторгнут по основаниям, <text:s/>предусмотренным <text:s/>действующим <text:s/>законодательством <text:s text:c="2"/>Российской Федерации.</text:span></text:p>
      <text:p text:style-name="P10"><text:span text:style-name="T1"><text:s text:c="5"/>Помимо этого, Исполнитель вправе отказаться от исполнения <text:s/>договора, если Заказчик нарушил сроки оплаты услуг по настоящему договору ______________________________________________________________________,</text:span></text:p>
      <text:p text:style-name="P15">указать срок или количество, или иные условия просрочки</text:p>
      <text:p text:style-name="P15">либо неоднократное нарушение иных обязательств</text:p>
      <text:p text:style-name="P10"><text:span text:style-name="T1">предусмотренных </text:span><text:a xlink:type="simple" xlink:href="#sub_3003"><text:span text:style-name="T1">п. 3</text:span></text:a><text:span text:style-name="T1"> настоящего договора, что явно затрудняет <text:s/>исполнение обязательств <text:s/>Исполнителем <text:s/>и <text:s/>нарушает <text:s text:c="2"/>права <text:s text:c="2"/>и <text:s text:c="2"/>законные <text:s text:c="2"/>интересы обучающихся и работников Исполнителя</text:span></text:p>
      <text:p text:style-name="P10"><text:bookmark-start text:name="sub_3074"/><text:span text:style-name="T1"><text:s text:c="5"/>7.4. Если Потребитель своим поведением систематически нарушает права </text:span><text:bookmark-end text:name="sub_3074"/><text:span text:style-name="T1">и <text:s/>законные <text:s/>интересы <text:s/>других <text:s/>обучающихся <text:s/>и <text:s text:c="2"/>работников <text:s text:c="2"/>Исполнителя, расписание занятий или препятствует <text:s/>нормальному <text:s/>осуществлению <text:s/>учебного </text:span><text:soft-page-break/><text:span text:style-name="T1">процесса, Исполнитель вправе отказаться <text:s/>от <text:s/>исполнения <text:s/>договора, <text:s/>когда после <text:s/>____________________ <text:s/>предупреждений <text:s text:c="2"/>Потребитель <text:s text:c="2"/>не <text:s text:c="2"/>устранит</text:span></text:p>
      <text:p text:style-name="P13"><text:s text:c="8"/>указать количество</text:p>
      <text:p text:style-name="P13">указанные нарушения.</text:p>
      <text:p text:style-name="P10"><text:bookmark-start text:name="sub_3075"/><text:span text:style-name="T1"><text:s text:c="5"/>7.5. Договор считается расторгнутым со дня <text:s/>письменного <text:s/>уведомления </text:span><text:bookmark-end text:name="sub_3075"/><text:span text:style-name="T1">Исполнителем Заказчика (Потребителя) об отказе от исполнения договора.</text:span></text:p>
      <text:p text:style-name="P6"/>
      <text:p text:style-name="P10"><text:bookmark-start text:name="sub_3008"/><text:span text:style-name="T1"><text:s text:c="5"/></text:span><text:span text:style-name="T3">8. Ответственность за неисполнение или ненадлежащее исполнение</text:span></text:p>
      <text:p text:style-name="P10"><text:bookmark-end text:name="sub_3008"/><text:span text:style-name="T1"><text:s text:c="19"/></text:span><text:span text:style-name="T3">обязательств по настоящему договору</text:span></text:p>
      <text:p text:style-name="P6"/>
      <text:p text:style-name="P10"><text:bookmark-start text:name="sub_3081"/><text:span text:style-name="T1"><text:s text:c="5"/>8.1. В случае неисполнения или <text:s/>ненадлежащего <text:s/>исполнения <text:s/>сторонами </text:span><text:bookmark-end text:name="sub_3081"/><text:span text:style-name="T1">обязательств <text:s/>по <text:s text:c="2"/>настоящему <text:s text:c="2"/>договору <text:s text:c="2"/>они <text:s text:c="2"/>несут <text:s text:c="2"/>ответственность, предусмотренную <text:s/></text:span><text:a xlink:type="simple" xlink:href="garantf1://10064072.1025"><text:span text:style-name="T1">гражданским <text:s/>законодательством</text:span></text:a><text:span text:style-name="T1"> <text:s/>и <text:s text:c="3"/></text:span><text:a xlink:type="simple" xlink:href="garantf1://10006035.0"><text:span text:style-name="T1">законодательством</text:span></text:a><text:span text:style-name="T1"> о защите <text:s text:c="2"/>прав <text:s text:c="2"/>потребителей, <text:s text:c="3"/>на <text:s text:c="3"/>условиях, <text:s text:c="6"/>установленных этим законодательством.</text:span></text:p>
      <text:p text:style-name="P6"/>
      <text:p text:style-name="P10"><text:bookmark-start text:name="sub_3009"/><text:span text:style-name="T1"><text:s text:c="15"/></text:span><text:span text:style-name="T3">9. Срок действия договора и другие условия</text:span></text:p>
      <text:p text:style-name="P6"><text:bookmark-end text:name="sub_3009"/></text:p>
      <text:p text:style-name="P10"><text:bookmark-start text:name="sub_3091"/><text:span text:style-name="T1"><text:s text:c="5"/>9. 1. Настоящий договор <text:s/>вступает <text:s/>в <text:s/>силу <text:s/>со <text:s/>дня <text:s/>его <text:s/>заключения </text:span><text:bookmark-end text:name="sub_3091"/><text:span text:style-name="T1">сторонами и действует до "__" ________ г.</text:span></text:p>
      <text:p text:style-name="P10"><text:bookmark-start text:name="sub_3093"/><text:span text:style-name="T1"><text:s text:c="5"/>9.2. <text:s/>Договор <text:s/>составлен <text:s text:c="2"/>в <text:s/>двух <text:s text:c="2"/>экземплярах, <text:s text:c="4"/>имеющих равную </text:span><text:bookmark-end text:name="sub_3093"/><text:span text:style-name="T1">юридическую силу.</text:span></text:p>
      <text:p text:style-name="P6"><text:s/></text:p>
      <text:p text:style-name="P10"><text:span text:style-name="T1">Исполнитель <text:s text:c="37"/>Заказчик <text:s text:c="28"/>Потребитель,</text:span></text:p>
      <text:p text:style-name="P10"><text:span text:style-name="T1"><text:s text:c="95"/>достигший 14-летнего</text:span></text:p>
      <text:p text:style-name="P10"><text:span text:style-name="T1"><text:s text:c="106"/>возраста</text:span></text:p>
      <text:p text:style-name="P13">______________________ <text:s text:c="5"/>___________________ <text:s text:c="5"/>____________________</text:p>
      <text:p text:style-name="P10"><text:span text:style-name="T1"><text:s text:c="6"/>Ф.И.О <text:s text:c="44"/>Ф.И.О. <text:s text:c="36"/>Ф.И.О.</text:span></text:p>
      <text:p text:style-name="P13">______________________ <text:s text:c="5"/>___________________ <text:s text:c="5"/>____________________</text:p>
      <text:p text:style-name="P10"><text:span text:style-name="T1"><text:s text:c="2"/>паспортные данные <text:s text:c="18"/>паспортные данные <text:s text:c="11"/>паспортные данные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9"/>адрес места <text:s text:c="30"/>адрес места <text:s text:c="25"/>адрес места</text:span></text:p>
      <text:p text:style-name="P10"><text:span text:style-name="T1"><text:s text:c="8"/>жительства, <text:s text:c="31"/>жительства <text:s text:c="25"/>жительства</text:span></text:p>
      <text:p text:style-name="P10"><text:span text:style-name="T1"><text:s text:c="8"/>контактный</text:span></text:p>
      <text:p text:style-name="P10"><text:span text:style-name="T1"><text:s text:c="10"/>телефон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5"/>(подпись) <text:s text:c="39"/>(подпись) <text:s text:c="28"/>(подпись)</text:span></text:p>
      <text:p text:style-name="P6"/>
      <text:p text:style-name="P13">М.П.</text:p>
      <text:p text:style-name="P6"/>
      <text:p text:style-name="P7"><text:bookmark-start text:name="sub_3100"/>Приложение</text:p>
      <text:p text:style-name="P5"><text:bookmark-end text:name="sub_3100"/><text:soft-page-break/><text:span text:style-name="T3">к </text:span><text:a xlink:type="simple" xlink:href="#sub_3000"><text:span text:style-name="T3">Примерной форме</text:span></text:a><text:span text:style-name="T3"> договора</text:span></text:p>
      <text:p text:style-name="P7">об оказании платных образовательных услуг</text:p>
      <text:p text:style-name="P7">индивидуальным предпринимателем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5">№ п/п</text:p>
          </table:table-cell>
          <table:table-cell table:style-name="Таблица4.A1" table:number-rows-spanned="2" office:value-type="string">
            <text:p text:style-name="P15">Наименование образовательных услуг</text:p>
          </table:table-cell>
          <table:table-cell table:style-name="Таблица4.A1" table:number-rows-spanned="2" office:value-type="string">
            <text:p text:style-name="P15">Форма предоставления (оказания) услуг (индивидуальная, групповая)</text:p>
          </table:table-cell>
          <table:table-cell table:style-name="Таблица4.A1" table:number-rows-spanned="2" office:value-type="string">
            <text:p text:style-name="P15">Наименование программы (курса)</text:p>
          </table:table-cell>
          <table:table-cell table:style-name="Таблица4.E1" table:number-columns-spanned="2" office:value-type="string">
            <text:p text:style-name="P15">Количество часов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5">в неделю</text:p>
          </table:table-cell>
          <table:table-cell table:style-name="Таблица4.E1" office:value-type="string">
            <text:p text:style-name="P15">всего</text:p>
          </table:table-cell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E1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E1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E1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E1" table:number-columns-spanned="2" office:value-type="string">
            <text:p text:style-name="P14"/>
          </table:table-cell>
          <table:covered-table-cell/>
        </table:table-row>
      </table:table>
      <text:p text:style-name="P6"/>
      <text:p text:style-name="P6"/>
      <text:p text:style-name="P10"><text:span text:style-name="T1">Исполнитель <text:s text:c="37"/>Заказчик <text:s text:c="28"/>Потребитель,</text:span></text:p>
      <text:p text:style-name="P10"><text:span text:style-name="T1"><text:s text:c="95"/>достигший 14-летнего</text:span></text:p>
      <text:p text:style-name="P10"><text:span text:style-name="T1"><text:s text:c="106"/>возраста</text:span></text:p>
      <text:p text:style-name="P13">______________________ <text:s text:c="5"/>___________________ <text:s text:c="5"/>____________________</text:p>
      <text:p text:style-name="P10"><text:span text:style-name="T1"><text:s text:c="6"/>Ф.И.О <text:s text:c="44"/>Ф.И.О. <text:s text:c="36"/>Ф.И.О.</text:span></text:p>
      <text:p text:style-name="P13">______________________ <text:s text:c="5"/>___________________ <text:s text:c="5"/>____________________</text:p>
      <text:p text:style-name="P10"><text:span text:style-name="T1"><text:s text:c="2"/>паспортные данные <text:s text:c="18"/>паспортные данные <text:s text:c="11"/>паспортные данные</text:span></text:p>
      <text:p text:style-name="P6"/>
      <text:p text:style-name="P13">______________________ <text:s text:c="5"/>___________________ <text:s text:c="5"/>____________________</text:p>
      <text:p text:style-name="P10"><text:span text:style-name="T1"><text:s text:c="9"/>адрес места <text:s text:c="30"/>адрес места <text:s text:c="25"/>адрес места</text:span></text:p>
      <text:p text:style-name="P10"><text:span text:style-name="T1"><text:s text:c="8"/>жительства, <text:s text:c="31"/>жительства <text:s text:c="25"/>жительства</text:span></text:p>
      <text:p text:style-name="P13"/>
      <text:p text:style-name="P13">______________________ <text:s text:c="5"/>___________________ <text:s text:c="5"/>____________________</text:p>
      <text:p text:style-name="P10"><text:span text:style-name="T1"><text:s text:c="5"/>(подпись) <text:s text:c="39"/>(подпись) <text:s text:c="28"/>(подпись)</text:span></text:p>
      <text:p text:style-name="P6"/>
      <text:p text:style-name="P13">М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пова</meta:initial-creator>
    <meta:creation-date>2012-01-10T08:40:00</meta:creation-date>
    <dc:creator>светлана</dc:creator>
    <dc:date>2012-08-24T12:27:00</dc:date>
    <meta:print-date>2012-08-24T13:26:00</meta:print-date>
    <meta:editing-cycles>3</meta:editing-cycles>
    <meta:editing-duration>PT37M</meta:editing-duration>
    <meta:document-statistic meta:table-count="4" meta:image-count="0" meta:object-count="0" meta:page-count="22" meta:paragraph-count="494" meta:word-count="4490" meta:character-count="47904"/>
    <meta:generator>OpenOffice.org/3.4.1$Win32 OpenOffice.org_project/341m1$Build-9593</meta:generator>
  </office:meta>
</office:document-meta>
</file>