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cm" fo:margin-right="-0.501cm" fo:text-indent="0cm" style:auto-text-indent="false"/>
    </style:style>
    <style:style style:name="P2" style:family="paragraph" style:parent-style-name="Standard">
      <style:paragraph-properties fo:margin-left="-1cm" fo:margin-right="-0.501cm" fo:text-align="justify" style:justify-single-word="false" fo:text-indent="0cm" style:auto-text-indent="false"/>
    </style:style>
    <style:style style:name="P3" style:family="paragraph" style:parent-style-name="Standard">
      <style:paragraph-properties fo:margin-left="-1cm" fo:margin-right="-0.501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-1cm" fo:margin-right="-0.501cm" fo:text-indent="1.249cm" style:auto-text-indent="false"/>
    </style:style>
    <style:style style:name="P5" style:family="paragraph" style:parent-style-name="Standard">
      <style:paragraph-properties fo:margin-left="-1cm" fo:margin-right="-0.501cm" fo:text-align="justify" style:justify-single-word="false" fo:text-indent="0.635cm" style:auto-text-indent="false"/>
    </style:style>
    <style:style style:name="P6" style:family="paragraph" style:parent-style-name="Standard">
      <style:paragraph-properties fo:margin-left="-1cm" fo:margin-right="-0.501cm" fo:text-indent="2.985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.635cm" fo:margin-right="0cm" fo:line-height="15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No_20_Spacing">
      <style:paragraph-properties fo:margin-left="-1cm" fo:margin-right="-0.501cm" fo:text-indent="0cm" style:auto-text-indent="false"/>
    </style:style>
    <style:style style:name="P11" style:family="paragraph" style:parent-style-name="No_20_Spacing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14"/>Муниципальное бюджетное <text:s/>общеобразовательное учреждение</text:span></text:p>
      <text:p text:style-name="No_20_Spacing"><text:span text:style-name="T1"><text:s text:c="20"/>Токарёвская средняя общеобразовательная школа № 2</text:span></text:p>
      <text:p text:style-name="No_20_Spacing"><text:span text:style-name="T1"><text:s text:c="55"/></text:span></text:p>
      <text:p text:style-name="No_20_Spacing"><text:span text:style-name="T1"><text:s/></text:span></text:p>
      <text:p text:style-name="P9"/>
      <text:p text:style-name="No_20_Spacing"><text:span text:style-name="T1">31.08.2013 <text:s text:c="30"/>П Р И К А З <text:s text:c="34"/>№ <text:s text:c="3"/>136 -О</text:span></text:p>
      <text:p text:style-name="No_20_Spacing"><text:span text:style-name="T1"><text:s text:c="46"/>р.п.Токарёвка</text:span></text:p>
      <text:p text:style-name="P9"/>
      <text:p text:style-name="P9"/>
      <text:p text:style-name="P10"><text:span text:style-name="T1"><text:s text:c="6"/></text:span></text:p>
      <text:p text:style-name="P1"><text:span text:style-name="T1">Об организации платных образовательных услуг в <text:s/>МБОУ Токарёвской СОШ №2 на 2013/2014 учебный год.</text:span></text:p>
      <text:p text:style-name="P4"><text:span text:style-name="T1">На основании анализа запросов обучающихся и их родителей в области дополнительного образования, в соответствии с Законом РФ «Об образовании», <text:s/>постановлением Правительства РФ от 15.08.2013 №706 «Об утверждении Правил оказания платных образовательных услуг», Уставом МБОУ Токарёвской СОШ №2, лицензией на право осуществления образовательной деятельности и приложения к ней, в целях организации платных дополнительных образовательных услуг <text:s text:c="4"/></text:span></text:p>
      <text:p text:style-name="P4"><text:span text:style-name="T1"><text:s text:c="36"/>ПРИКАЗЫВАЮ:</text:span></text:p>
      <text:p text:style-name="P1"><text:span text:style-name="T1">1.</text:span><text:span text:style-name="T2"> </text:span><text:span text:style-name="T1">Организовать в МБОУ Токарёвской СОШ №2 в 2013/2014 учебном году дополнительные платные образовательные услуги и услуги, сопутствующие образовательному процессу на основании индивидуальных договоров с родителями (законными представителями) обучающихся.</text:span></text:p>
      <text:p text:style-name="P5"><text:span text:style-name="T1">2. Возложить на </text:span><text:span text:style-name="T3"><text:s/>замдиректора по ВР Мизгирёву Т.А. </text:span><text:span text:style-name="T1">функции ответственного за работу по организации дополнительных платных образовательных услуг и услуг в сфере образования, контроля над качеством их предоставления, включающую:</text:span></text:p>
      <text:p text:style-name="P5"><text:span text:style-name="T1">1) обеспечение получения родителями (законными представителями) обучающихся полной и достоверной информации об исполнителе и оказываемых образовательных услугах, содержащей:</text:span></text:p>
      <text:p text:style-name="P2"><text:span text:style-name="T1">- перечень документов, предоставляющих право на оказание платных дополнительных образовательных услуг и регламентирующих этот вид деятельности;</text:span></text:p>
      <text:p text:style-name="P2"><text:span text:style-name="T1">- сведения о должностных лицах образовательного учреждения, ответственных за оказание платных дополнительных образовательных услуг и о педагогических работниках, принимающих участие в оказании платных образовательных услуг;</text:span></text:p>
      <text:p text:style-name="P2"><text:span text:style-name="T1">- перечень платных образовательных услуг с указанием их стоимости по договору;</text:span></text:p>
      <text:p text:style-name="P2"><text:span text:style-name="T1">- график проведения занятий в порядке оказания платных дополнительных образовательных услуг.</text:span></text:p>
      <text:p text:style-name="P2"><text:soft-page-break/><text:span text:style-name="T1">2) предоставление по требованию потребителей:</text:span></text:p>
      <text:p text:style-name="P2"><text:span text:style-name="T1">- Устава МБОУ Токарёвской СОШ №2;</text:span></text:p>
      <text:p text:style-name="P2"><text:span text:style-name="T1">- лицензии, свидетельства о государственной аккредитации на осуществление образовательной деятельности и других документов, регламентирующих <text:s/>образовательную деятельность;</text:span></text:p>
      <text:p text:style-name="P2"><text:span text:style-name="T1">- адресов и телефонов Учредителей;</text:span></text:p>
      <text:p text:style-name="P2"><text:span text:style-name="T1">- образцов договоров с родителями (законными представителями).</text:span></text:p>
      <text:p text:style-name="P2"><text:span text:style-name="T1">3. Утвердить: </text:span></text:p>
      <text:p text:style-name="P2"><text:span text:style-name="T1">- перечень дополнительных платных образовательных услуг и услуг в сфере образования на 2013/2014 учебный год;</text:span></text:p>
      <text:p text:style-name="P2"><text:span text:style-name="T1">- учебный план по оказанию дополнительных платных образовательных на 2013/2014 учебный год;</text:span></text:p>
      <text:p text:style-name="P2"><text:span text:style-name="T1">- график проведения занятий в порядке оказания дополнительных платных образовательных на 2013/2014учебный год.</text:span></text:p>
      <text:p text:style-name="P5"><text:span text:style-name="T1">4. Разрешить начало работы по оказанию дополнительных платных образовательных услуг по мере комплектования групп.</text:span></text:p>
      <text:p text:style-name="P5"><text:span text:style-name="T1">5. Создать комиссию <text:s/>по организации платных дополнительных услуг в составе:</text:span></text:p>
      <text:p text:style-name="P2"><text:span text:style-name="T1">председатель Устинова С.Н. - директор;</text:span></text:p>
      <text:p text:style-name="P2"><text:span text:style-name="T1">зам. председателя Мизгирёва Т.А., заместитель директора по ВР;</text:span></text:p>
      <text:p text:style-name="P2"><text:span text:style-name="T1">члены комиссии Шмигун А.В., член Управляющего Совета <text:s text:c="3"/></text:span></text:p>
      <text:p text:style-name="P2"><text:span text:style-name="T1"><text:s text:c="53"/>МБОУ Токарёвской СОШ №2, </text:span></text:p>
      <text:p text:style-name="P6"><text:span text:style-name="T1">Комолова О.В., председатель профсоюзной организации;</text:span></text:p>
      <text:p text:style-name="P2"><text:span text:style-name="T1"><text:s text:c="29"/>Десятникова Т.А., замдиректора поУВР;</text:span></text:p>
      <text:p text:style-name="P2"><text:span text:style-name="T1"><text:s text:c="29"/>Шешенева С.Н., социальный педагог.</text:span></text:p>
      <text:p text:style-name="P5"><text:span text:style-name="T1">6. Должностным лицам, входящих в состав комиссии, ответственным за организацию платных образовательных услуг:</text:span></text:p>
      <text:p text:style-name="P5"><text:span text:style-name="T1">- оказывать методическую и организационную помощь педагогическим работникам в разработке программ дополнительного образования по направлениям их профессиональной деятельности;</text:span></text:p>
      <text:p text:style-name="P5"><text:soft-page-break/><text:span text:style-name="T1">- контролировать качество проведения занятий в рамках предоставления платных образовательных услуг.</text:span></text:p>
      <text:p text:style-name="P5"><text:span text:style-name="T1">- вести табели учета фактически отработанного времени.</text:span></text:p>
      <text:p text:style-name="P5"><text:span text:style-name="T1">7. Оплату за предоставление дополнительных платных образовательных услуг принимать только по безналичному расчету через банковскую квитанцию.</text:span></text:p>
      <text:p text:style-name="P5"><text:span text:style-name="T1">8. Контроль за исполнением приказа оставляю за собой.</text:span></text:p>
      <text:p text:style-name="P3"/>
      <text:p text:style-name="P2"><text:span text:style-name="T1">Директор<text:tab/>школы<text:tab/> <text:s text:c="41"/>С.Н.Устинова<text:tab/><text:tab/></text:span></text:p>
      <text:p text:style-name="P7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</meta:initial-creator>
    <dc:creator>Admin</dc:creator>
    <meta:editing-cycles>5</meta:editing-cycles>
    <meta:print-date>2013-10-10T12:55:00</meta:print-date>
    <meta:creation-date>2013-10-10T12:18:00</meta:creation-date>
    <dc:date>2013-10-10T13:45:00</dc:date>
    <meta:editing-duration>PT44S</meta:editing-duration>
    <meta:generator>OpenOffice.org/3.4.1$Win32 OpenOffice.org_project/341m1$Build-9593</meta:generator>
    <meta:document-statistic meta:table-count="0" meta:image-count="0" meta:object-count="0" meta:page-count="3" meta:paragraph-count="42" meta:word-count="447" meta:character-count="41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