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Heading_20_1">
      <style:paragraph-properties>
        <style:tab-stops>
          <style:tab-stop style:position="1.27cm"/>
        </style:tab-stops>
      </style:paragraph-properties>
    </style:style>
    <style:style style:name="P3" style:family="paragraph" style:parent-style-name="Heading_20_1">
      <style:paragraph-properties fo:margin-left="0cm" fo:margin-right="0cm" fo:text-align="justify" style:justify-single-word="false" fo:text-indent="1.249cm" style:auto-text-indent="false"/>
    </style:style>
    <style:style style:name="P4" style:family="paragraph" style:parent-style-name="Heading_20_1">
      <style:paragraph-properties fo:margin-left="0cm" fo:margin-right="0cm" fo:text-align="justify" style:justify-single-word="false" fo:text-indent="1.249cm" style:auto-text-indent="false">
        <style:tab-stops>
          <style:tab-stop style:position="1.27cm"/>
        </style:tab-stops>
      </style:paragraph-properties>
    </style:style>
    <style:style style:name="P5" style:family="paragraph" style:parent-style-name="Standard">
      <style:paragraph-properties fo:margin-left="0cm" fo:margin-right="0cm" fo:text-align="end" style:justify-single-word="false" fo:text-indent="1.27cm" style:auto-text-indent="false" style:text-autospace="none"/>
      <style:text-properties style:font-size-complex="14pt"/>
    </style:style>
    <style:style style:name="P6" style:family="paragraph" style:parent-style-name="Standard">
      <style:paragraph-properties fo:margin-left="0cm" fo:margin-right="0cm" fo:text-indent="1.27cm" style:auto-text-indent="false" style:text-autospace="none">
        <style:tab-stops>
          <style:tab-stop style:position="9.454cm" style:type="center"/>
          <style:tab-stop style:position="14.049cm"/>
        </style:tab-stops>
      </style:paragraph-properties>
      <style:text-properties style:font-size-complex="14pt"/>
    </style:style>
    <style:style style:name="P7" style:family="paragraph" style:parent-style-name="Standard">
      <style:paragraph-properties fo:margin-left="0cm" fo:margin-right="0cm" fo:text-align="justify" style:justify-single-word="false" fo:text-indent="1.27cm" style:auto-text-indent="false"/>
      <style:text-properties style:font-size-complex="14pt"/>
    </style:style>
    <style:style style:name="P8" style:family="paragraph" style:parent-style-name="Standard">
      <style:paragraph-properties fo:margin-left="0cm" fo:margin-right="0cm" fo:text-align="justify" style:justify-single-word="false" fo:text-indent="1.27cm" style:auto-text-indent="false" style:text-autospace="none"/>
      <style:text-properties style:font-size-complex="14pt"/>
    </style:style>
    <style:style style:name="P9" style:family="paragraph" style:parent-style-name="Standard">
      <style:paragraph-properties fo:margin-left="0cm" fo:margin-right="0cm" fo:text-align="center" style:justify-single-word="false" fo:text-indent="1.27cm" style:auto-text-indent="false" style:text-autospace="none"/>
    </style:style>
    <style:style style:name="P10" style:family="paragraph" style:parent-style-name="Standard">
      <style:paragraph-properties fo:margin-left="0cm" fo:margin-right="0cm" fo:text-align="center" style:justify-single-word="false" fo:text-indent="1.27cm" style:auto-text-indent="false" style:text-autospace="none"/>
      <style:text-properties fo:font-weight="bold" style:font-weight-asian="bold" style:font-size-complex="14pt"/>
    </style:style>
    <style:style style:name="P11" style:family="paragraph" style:parent-style-name="Standard">
      <style:paragraph-properties fo:margin-left="0cm" fo:margin-right="0cm" fo:text-align="justify" style:justify-single-word="false" fo:text-indent="1.27cm" style:auto-text-indent="false" style:text-autospace="none"/>
      <style:text-properties fo:font-weight="bold" style:font-weight-asian="bold" style:font-size-complex="14pt"/>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autospace="none"/>
    </style:style>
    <style:style style:name="P14" style:family="paragraph" style:parent-style-name="Standard" style:master-page-name="Standard">
      <style:paragraph-properties fo:margin-left="0cm" fo:margin-right="0cm" fo:text-align="end" style:justify-single-word="false" fo:text-indent="1.27cm" style:auto-text-indent="false" style:page-number="auto" style:text-autospace="none"/>
      <style:text-properties style:font-size-complex="14pt"/>
    </style:style>
    <style:style style:name="P15" style:family="paragraph" style:parent-style-name="Standard">
      <style:paragraph-properties fo:margin-left="0.3cm" fo:margin-right="0cm" fo:margin-top="0.132cm" fo:margin-bottom="0cm" fo:text-align="justify" style:justify-single-word="false" fo:text-indent="0cm" style:auto-text-indent="false" style:text-autospace="none"/>
    </style:style>
    <style:style style:name="P16" style:family="paragraph" style:parent-style-name="Standard">
      <style:paragraph-properties fo:margin-left="0cm" fo:margin-right="0cm" fo:margin-top="0.191cm" fo:margin-bottom="0.191cm" fo:text-indent="1.249cm" style:auto-text-indent="false" style:text-autospace="none"/>
      <style:text-properties fo:font-weight="bold"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size-complex="14pt"/>
    </style:style>
    <style:style style:name="T4" style:family="text">
      <style:text-properties style:font-size-complex="14pt" style:font-style-complex="italic"/>
    </style:style>
    <style:style style:name="T5" style:family="text">
      <style:text-properties style:font-name="Times New Roman" fo:font-size="14pt" fo:font-weight="normal" style:font-size-asian="14pt" style:font-weight-asian="normal" style:font-name-complex="Times New Roman" style:font-size-complex="14pt"/>
    </style:style>
    <style:style style:name="T6" style:family="text">
      <style:text-properties fo:color="#000000" style:font-name="Times New Roman" fo:font-size="14pt" fo:font-weight="normal" style:font-size-asian="14pt" style:font-weight-asian="normal" style:font-name-complex="Times New Roman" style:font-size-complex="14pt"/>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иложение</text:p>
      <text:p text:style-name="P5"><text:s/>к письму</text:p>
      <text:p text:style-name="P5">управления образования и науки </text:p>
      <text:p text:style-name="P5">Тамбовской области</text:p>
      <text:p text:style-name="P6"><text:tab/>от <text:tab/>№</text:p>
      <text:p text:style-name="P10"/>
      <text:p text:style-name="P9"><text:span text:style-name="T2">Методические рекомендации по организации предоставления дополнительных платных образовательных услуг в общеобразовательных учреждениях</text:span></text:p>
      <text:p text:style-name="P10"/>
      <text:p text:style-name="P13"><text:span text:style-name="T3">Расширение перечня дополнительных платных образовательных услуг, в том числе для населения, является средством удовлетворения повышенного образовательного спроса, важным элементом формирования эффективных экономических механизмов модернизации и развития образования, обеспечивающих фактически новые принципы и систему финансирования отрасли. </text:span></text:p>
      <text:p text:style-name="P8">Бюджетные и автономные образовательные учреждения могут осуществлять платную деятельность в области образования, если это не противоречит федеральным законам, служит достижению целей, ради которых они созданы, и соответствует указанным целям, при условии, что такая деятельность предусмотрена в их учредительных документах.</text:p>
      <text:p text:style-name="P11">Перечень нормативных правовых актов.</text:p>
      <text:p text:style-name="P13"><text:span text:style-name="T3">Основными нормативными правовыми актами, регламентирующими оказание платных дополнительных образовательных услуг в образовательном учреждении, являются:</text:span></text:p>
      <text:p text:style-name="P13"><text:a xlink:type="simple" xlink:href="garantf1://10064235.0"><text:span text:style-name="T3">Закон</text:span></text:a><text:span text:style-name="T3"> Российской Федерации от 10.07.19992 № 3266-1 «Об образовании» (далее – Закон «Об образовании»);</text:span></text:p>
      <text:h text:style-name="P3" text:outline-level="1"><text:a xlink:type="simple" xlink:href="garantf1://10064072.0">Гражданский кодекс</text:a><text:span text:style-name="T6"> Российской Федерации от 30 ноября 1994 г. N 51-ФЗ, от 26 января 1996 г. N 14-ФЗ, от 26 ноября 2001 г. N 146-ФЗ, от 18 декабря 2006 г. N 230-ФЗ;</text:span></text:h>
      <text:p text:style-name="P13"><text:a xlink:type="simple" xlink:href="garantf1://10006035.0"><text:span text:style-name="T3">Закон</text:span></text:a><text:span text:style-name="T3"> Российской Федерации от 07.02.1992 N 2300-1 «О защите прав потребителей» <text:s/>(далее - Закон "О защите прав потребителей");</text:span></text:p>
      <text:p text:style-name="P13"><text:a xlink:type="simple" xlink:href="garantf1://83488.1000"><text:span text:style-name="T3">Правила</text:span></text:a><text:span text:style-name="T3"> оказания платных образовательных услуг, утвержденные </text:span><text:a xlink:type="simple" xlink:href="garantf1://83488.0"><text:span text:style-name="T3">Постановлением</text:span></text:a><text:span text:style-name="T3"> Правительства РФ от 05.07.2001 N 505 (далее - Правила оказания платных образовательных услуг);</text:span></text:p>
      <text:p text:style-name="P15"><text:span text:style-name="T4"><text:s text:c="10"/></text:span><text:a xlink:type="simple" xlink:href="garantf1://12032078.0"><text:span text:style-name="T3">Приказ</text:span></text:a><text:span text:style-name="T3"> Минобразования РФ от 10.07.2003 N 2994 «Об утверждении примерной формы договора об оказании платных образовательных услуг в сфере общего образования».</text:span></text:p>
      <text:p text:style-name="P13"><text:span text:style-name="T3">При организации платных образовательных услуг также возможно использовать в работе следующие инструктивные письма Минобразования, в которых разъясняется порядок применения действующего законодательства в сфере оказания платных дополнительных образовательных услуг:</text:span></text:p>
      <text:p text:style-name="P13"><text:soft-page-break/><text:span text:style-name="T3">- </text:span><text:a xlink:type="simple" xlink:href="garantf1://85167.0"><text:span text:style-name="T3">от 27.06.1995 N 48-М</text:span></text:a><text:span text:style-name="T3"> «О фактах неправомерного взимания денежных средств с родителей обучающегося»;</text:span></text:p>
      <text:h text:style-name="P1" text:outline-level="1"><text:span text:style-name="T5"><text:s text:c="10"/></text:span><text:span text:style-name="T6">- </text:span><text:a xlink:type="simple" xlink:href="garantf1://87173.0">от 12.05.1995 N 724/7-16</text:a><text:span text:style-name="T6"> «О денежных средствах, поступающих в общеобразовательное учреждение от родителей обучающихся»;</text:span></text:h>
      <text:p text:style-name="P13"><text:span text:style-name="T3">- </text:span><text:a xlink:type="simple" xlink:href="garantf1://80036.0"><text:span text:style-name="T3">от 15.12.1998 N 57</text:span></text:a><text:span text:style-name="T3"> «О внебюджетных средствах образовательных учреждений»;</text:span></text:p>
      <text:p text:style-name="P13"><text:span text:style-name="T3">- </text:span><text:a xlink:type="simple" xlink:href="garantf1://1482971.0"><text:span text:style-name="T3">от 19.01.2000 N 14-51-59ин/04</text:span></text:a><text:span text:style-name="T3"> «О соблюдении законодательства о защите прав потребителей при оказании платных образовательных услуг»;</text:span></text:p>
      <text:p text:style-name="P13"><text:span text:style-name="T3">- </text:span><text:a xlink:type="simple" xlink:href="garantf1://1485013.0"><text:span text:style-name="T3">от 23.08.2000 N 22-06-922</text:span></text:a><text:span text:style-name="T3"> «О соблюдении законодательства Российской Федерации в области образования при предоставлении платных дополнительных образовательных услуг в общеобразовательных учреждениях»;</text:span></text:p>
      <text:p text:style-name="P13"><text:span text:style-name="T3">- </text:span><text:a xlink:type="simple" xlink:href="garantf1://83702.0"><text:span text:style-name="T3">от 14.05.2001 N 22-06-648</text:span></text:a><text:span text:style-name="T3"> «Об усилении контроля за исполнением законодательства об образовании Российской Федерации в общеобразовательных учреждениях»;</text:span></text:p>
      <text:h text:style-name="P4" text:outline-level="1"><text:span text:style-name="T6">- </text:span><text:a xlink:type="simple" xlink:href="garantf1://1866319.0">от 01.10.2002 N 31ю-31нн-40/31-09</text:a><text:span text:style-name="T6"> «О направлении Методических рекомендаций по заключению договоров для оказания платных образовательных услуг»;</text:span></text:h>
      <text:p text:style-name="P13"><text:span text:style-name="T3">- </text:span><text:a xlink:type="simple" xlink:href="garantf1://85580.0"><text:span text:style-name="T3">от 25.12.2002 N 31-52-122/31-15</text:span></text:a><text:span text:style-name="T3"> «О лицензировании платных дополнительных образовательных услуг, предоставляемых образовательными учреждениями общего образования».</text:span></text:p>
      <text:p text:style-name="P13"><text:span text:style-name="T3">Выделим наиболее важные положения, которые установлены действующим законодательством в качестве обязательных при оказании образовательными учреждениями платных дополнительных образовательных услуг:</text:span></text:p>
      <text:p text:style-name="P13"><text:span text:style-name="T3">1. Из </text:span><text:a xlink:type="simple" xlink:href="garantf1://10064235.83"><text:span text:style-name="T3">статьи 45</text:span></text:a><text:span text:style-name="T3"> Закона «Об образовании» следует, что государственное (муниципальное) образовательное учреждение вправе оказывать населению, предприятиям, учреждениям и организациям платные дополнительные образовательные услуги. Доходы от такой деятельности используются образовательным учреждением в соответствии с законодательством РФ и уставными целям. В соответствии с </text:span><text:a xlink:type="simple" xlink:href="garantf1://10064235.504"><text:span text:style-name="T3">п. 4 ст. 50</text:span></text:a><text:span text:style-name="T3"> этого закона обучающиеся <text:s/>образовательных учреждений имеют право на получение дополнительных (в том числе платных) образовательных услуг.</text:span></text:p>
      <text:p text:style-name="P7">2. Платные образовательные услуги не могут быть оказаны вместо образовательной деятельности, финансируемой за счет средств бюджета. В противном случае средства, заработанные посредством такой деятельности, изымаются учредителем в его бюджет. Образовательное учреждение вправе оспорить указанное действие учредителя в суде.</text:p>
      <text:p text:style-name="P13"><text:span text:style-name="T3">3. Наличие платных образовательных услуг и порядок их предоставления на договорной основе должны быть отражены в уставе общеобразовательного учреждения (</text:span><text:a xlink:type="simple" xlink:href="garantf1://10064235.13055"><text:span text:style-name="T3">пп. 5 "ж" п. 1 ст. 13</text:span></text:a><text:span text:style-name="T3"> Закона «Об образовании», п.3 Правил оказания платных образовательных услуг).</text:span></text:p>
      <text:p text:style-name="P13"><text:soft-page-break/><text:span text:style-name="T3">4. Дополнительные образовательные услуги реализуются в целях всестороннего удовлетворения образовательных потребностей граждан (</text:span><text:a xlink:type="simple" xlink:href="garantf1://10064235.2601"><text:span text:style-name="T3">п. 1 ст. 26</text:span></text:a><text:span text:style-name="T3"> Закона «Об образовании»). Поэтому должен соблюдаться принцип добровольности предоставления платных дополнительных образовательных услуг (ученик или воспитанник имеет право, но не обязан получать эти услуги). (Примерная форма бланка заявления на предоставление платных дополнительных образовательных услуг приведена в приложении № 1).</text:span></text:p>
      <text:p text:style-name="P13"><text:span text:style-name="T3">4. Порядок оказания платных образовательных услуг устанавливается Правительством Российской Федерации, примерная форма договора на оказание платных образовательных услуг определена Министерством образования. (Примерна форма договора приведена в приложении № 2). Поэтому при оказании образовательных услуг образовательное учреждение вправе руководствоваться указанными документами и не принимать на уровне образовательного учреждения <text:s/>каких-либо самостоятельных локальных актов, регламентирующих оказание платных образовательных услуг (положений, правил и др). <text:s/>При этом целесообразно издать организационно-распорядительный документ по вопросам организации предоставления платных услуг. Таким документом может быть приказ по образовательному учреждению, содержащий организационные поручения, устанавливающий ответственных лиц и т.д. (Примерная форма приказа на оказание платных образовательных услуг приведена в приложении № 3).</text:span></text:p>
      <text:p text:style-name="P8"/>
      <text:p text:style-name="P11">Содержание и лицензирование платных образовательных услуг.</text:p>
      <text:p text:style-name="P13"><text:span text:style-name="T3">В соответствии с законом «Об образовании» образовательные программы подразделяются на общеобразовательные (основные и дополнительные). </text:span><text:a xlink:type="simple" xlink:href="garantf1://10064235.9"><text:span text:style-name="T3">Ст. 9</text:span></text:a><text:span text:style-name="T3"> Закона "Об образовании" относит к общеобразовательным программы дошкольного образования; начального общего образования; основного общего образования и среднего (полного) общего образования.</text:span></text:p>
      <text:p text:style-name="P13"><text:span text:style-name="T3">Содержания каждой основной общеобразовательной программы устанавливается соответствующим государственным образовательным стандартом (федеральным государственным образовательным стандартом) и (или) федеральными государственными требованиями. Платные дополнительные образовательные услуги не могут быть оказаны взамен и в рамках основной образовательной деятельности, финансируемой из средств бюджета. </text:span></text:p>
      <text:p text:style-name="P13"><text:span text:style-name="T3">Исходя из вышеизложенного, можно сделать следующий вывод: к платным дополнительным услугам, относятся образовательные услуги, оказываемые в рамках реализации <text:s/></text:span><text:span text:style-name="T2">дополнительных общеобразовательных программ (программ дополнительного образования)</text:span><text:span text:style-name="T3">. <text:s text:c="5"/></text:span></text:p>
      <text:p text:style-name="P13"><text:span text:style-name="T3">Реализация дополнительных общеобразовательных программ (программ дополнительного образования) в рамках предоставления платных образовательных услуг не требует получения отдельной лицензии, если образовательное учреждение имеет лицензию на право осуществления образовательной деятельности по программам дополнительного образования соответствующей направленности. </text:span></text:p>
      <text:p text:style-name="P8"><text:soft-page-break/></text:p>
      <text:p text:style-name="P13"><text:span text:style-name="T2">Примерный перечень платных услуг.</text:span></text:p>
      <text:p text:style-name="P13"><text:a xlink:type="simple" xlink:href="garantf1://83488.1004"><text:span text:style-name="T3">Пункт</text:span></text:a><text:span text:style-name="T3"> 4 Правил оказания платных образовательных услуг определяет услуги, которые не могут быть отнесены к платным, а именно:</text:span></text:p>
      <text:p text:style-name="P8">- снижение установленной наполняемости классов;</text:p>
      <text:p text:style-name="P8">- деление классов на подгруппы при реализации основных образовательных программ;</text:p>
      <text:p text:style-name="P8">- реализация основных образовательных программ повышенного уровня и направленности общеобразовательными школами (классами) с углубленным изучением отдельных предметов, а также гимназиями, лицеями, дошкольными образовательными учреждениями в соответствии с их статусом;</text:p>
      <text:p text:style-name="P13"><text:span text:style-name="T3">- факультативные, индивидуальные занятия в группах, курсы за счет часов, отведенных на основные общеобразовательные программы;</text:span></text:p>
      <text:p text:style-name="P8">- прием экзамена в форме экстерната.</text:p>
      <text:p text:style-name="P8">С учетом данного перечня и общих требований к платным образовательным услугам рекомендуем следующий возможный набор платных услуг, предоставляемых образовательным учреждением:</text:p>
      <text:p text:style-name="P8">I. Образовательные услуги:</text:p>
      <text:p text:style-name="P13"><text:span text:style-name="T3">- изучение учебных дисциплин сверх часов и сверх программ предметов, предусмотренных учебным планом (занимательная математика (физика, химия и др.), углубленное изучение предметов – если такая программа не предусмотрена учебным планом и др.);</text:span></text:p>
      <text:p text:style-name="P8">- репетиторство с обучающимися другого образовательного учреждения;</text:p>
      <text:p text:style-name="P13"><text:span text:style-name="T3">- различные курсы: по подготовке к школе и поступлению в учреждения профессионального образования (ссузы, вузы), по изучению иностранных языков (сверх обязательной программы), повышения квалификации, по профессиональной подготовке (в том числе вождение автомобиля, машинопись, стенография).</text:span></text:p>
      <text:p text:style-name="P8">II. Развивающие услуги:</text:p>
      <text:p text:style-name="P8">- различные кружки: по обучению игре на музыкальных инструментах, фотографированию, кино-, видео-, радиолюбительскому делу, кройке и шитью, вязанию, домоводству, танцам и так далее;</text:p>
      <text:p text:style-name="P8">- создание различных студий, групп, школ, факультативов по обучению и приобщению детей к знанию мировой культуры, живописи, графики, скульптуры, народных промыслов и так далее, то есть всему тому, что направлено на развитие гармоничной личности и не может быть дано в рамках государственных образовательных стандартов;</text:p>
      <text:p text:style-name="P8">- создание групп по адаптации детей к условиям школьной жизни (до поступления в школу, если ребенок не посещал дошкольное образовательное учреждение).</text:p>
      <text:p text:style-name="P13"><text:span text:style-name="T3">III. Оздоровительные услуги:</text:span></text:p>
      <text:p text:style-name="P13"><text:span text:style-name="T3">- организация секций и групп по укреплению здоровья (волейбол, баскетбол, хоккей, фигурное катание, легкая атлетика, теннис, лыжи, общая физическая подготовка, различные игры и другие);</text:span></text:p>
      <text:p text:style-name="P8"><text:soft-page-break/>- занятия с логопедом, психологом (если такая деятельность не предусмотрена основной общеобразовательной программой);</text:p>
      <text:p text:style-name="P8">IV. Организационные услуги:</text:p>
      <text:p text:style-name="P8">- организация досуга обучающихся (дискотеки, клубы по интересам, лектории, театр, концертная деятельность, экскурсии, туристические походы);</text:p>
      <text:p text:style-name="P8">- организация профилактических и лечебных мероприятий, групп по коррекции физического развития;</text:p>
      <text:p text:style-name="P8">- улучшение условий пребывания и питания и другие.</text:p>
      <text:p text:style-name="P8">Перечисленные виды услуг на платной основе могут осуществляться только <text:s text:c="2"/>сверх финансируемых за счет средств соответствующих бюджетов заданий (контрольных цифр) по приему обучающихся и не могут быть оказаны вместо образовательной деятельности, финансируемой за счет средств бюджета.</text:p>
      <text:p text:style-name="P8"/>
      <text:p text:style-name="P11">Информирование потребителей</text:p>
      <text:p text:style-name="P13"><text:span text:style-name="T3">В соответствии с <text:s/></text:span><text:a xlink:type="simple" xlink:href="garantf1://83488.0"><text:span text:style-name="T3">Правилами</text:span></text:a><text:span text:style-name="T3"> оказания платных образовательных услуг, образовательное учреждение <text:s/>обязано довести до потребителя (в том числе путем размещения в удобном для обозрения месте) следующую информацию:</text:span></text:p>
      <text:p text:style-name="P13"><text:span text:style-name="T3">наименование и юридический адрес образовательного учреждения, а также сведения о наличии лицензии на право ведения образовательной деятельности с указанием регистрационного номера, срока действия и органа, их выдавшего;</text:span></text:p>
      <text:p text:style-name="P8">уровень и направленность реализуемых образовательных программ, формы и сроки их освоения;</text:p>
      <text:p text:style-name="P8">перечень образовательных услуг, порядок их предоставления;</text:p>
      <text:p text:style-name="P13"><text:span text:style-name="T3">стоимость образовательных услуг и порядок их оплаты;</text:span></text:p>
      <text:p text:style-name="P8">порядок приема поступающих и требования к ним;</text:p>
      <text:p text:style-name="P13"><text:span text:style-name="T3">форму документа, выдаваемого по окончании обучения (документ, устанавливаемый образовательным учреждением: сертификат, свидетельство, справка либо иное);</text:span></text:p>
      <text:p text:style-name="P8">устав образовательного учреждения;</text:p>
      <text:p text:style-name="P13"><text:span text:style-name="T3">лицензию на осуществление образовательной деятельности; </text:span></text:p>
      <text:p text:style-name="P8">адрес и телефон учредителя образовательного учреждения, органа управления образованием;</text:p>
      <text:p text:style-name="P8">образцы договоров об оказании платных дополнительных образовательных услуг;</text:p>
      <text:p text:style-name="P13"><text:span text:style-name="T3">дополнительные образовательные программы;</text:span></text:p>
      <text:p text:style-name="P8">перечень категорий потребителей, имеющих право на получение льгот, а также перечень льгот, предоставляемых при оказании платных образовательных, в том числе платных дополнительных образовательных, услуг, в соответствии с федеральными законами и иными нормативными правовыми актами;</text:p>
      <text:p text:style-name="P8">другие относящиеся к договору и соответствующей образовательной услуге сведения по просьбе потребителя.</text:p>
      <text:p text:style-name="P8">Филиал, отделение или другое территориально обособленное структурное подразделение образовательного учреждения предоставляет также информацию о <text:soft-page-break/>наличии у него доверенности на осуществление полностью или частично правомочий государственного или муниципального образовательного учреждения, негосударственной образовательной организации, научной организации.</text:p>
      <text:p text:style-name="P13"><text:span text:style-name="T3">Способ доведения информации до потребителя устанавливается образовательным учреждением (объявления, информация на стендах, в буклетах, проспектах и др.) самостоятельно. Рекомендуем оборудовать специальные стенды для размещения указанной информации.</text:span></text:p>
      <text:p text:style-name="P8"/>
      <text:p text:style-name="P11">Договор на оказание платных услуг.</text:p>
      <text:p text:style-name="P13"><text:span text:style-name="T3">С родителями (законными представителями) обучающихся образовательное учреждение заключает договор. </text:span></text:p>
      <text:p text:style-name="P13"><text:span text:style-name="T3">Приказами Минобразования РФ </text:span><text:a xlink:type="simple" xlink:href="garantf1://12032078.0"><text:span text:style-name="T3">от 10.07.2003 N 2994</text:span></text:a><text:span text:style-name="T3"> и </text:span><text:a xlink:type="simple" xlink:href="garantf1://12032039.0"><text:span text:style-name="T3">от 28.07.2003 N 3177</text:span></text:a><text:span text:style-name="T3"> утверждены примерные формы договоров об оказании платных образовательных услуг в сфере общего образования и в сфере профессионального образования соответственно. На основе данных примерных форм договоров с учетом требований к договорам на оказание платных образовательных услуг (п. 14 Правил оказания платных образовательных услуг) образовательное учреждение разрабатывает соответствующий договор.</text:span></text:p>
      <text:p text:style-name="P13"><text:span text:style-name="T3">Договор составляется в письменной форме в двух экземплярах, один из которых находится у исполнителя (образовательного учреждения), другой - у заказчика (потребителя). </text:span></text:p>
      <text:p text:style-name="P12">Договор заключается в письменной форме и должен содержать следующие сведения:</text:p>
      <text:p text:style-name="P12"><text:bookmark-start text:name="sub_141"/>наименование образовательного учреждения - исполнителя и место его нахождения (юридический адрес);</text:p>
      <text:p text:style-name="P12"><text:bookmark-end text:name="sub_141"/><text:bookmark-start text:name="sub_142"/>фамилию, имя, отчество, телефон и адрес потребителя;</text:p>
      <text:p text:style-name="P12"><text:bookmark-end text:name="sub_142"/><text:bookmark-start text:name="sub_143"/>сроки оказания образовательных услуг;</text:p>
      <text:p text:style-name="P12"><text:bookmark-end text:name="sub_143"/><text:bookmark-start text:name="sub_144"/>уровень и направленность основных и дополнительных образовательных программ, перечень (виды) образовательных услуг, их стоимость и порядок оплаты;</text:p>
      <text:p text:style-name="P12"><text:bookmark-end text:name="sub_144"/>другие необходимые сведения, связанные со спецификой оказываемых образовательных услуг;</text:p>
      <text:p text:style-name="P12"><text:bookmark-start text:name="sub_146"/>должность, фамилия, имя, отчество лица, подписывающего договор от имени <text:a xlink:type="simple" xlink:href="#sub_202"><text:span text:style-name="Гипертекстовая_20_ссылка"><text:span text:style-name="T8">исполнителя</text:span></text:span></text:a><text:span text:style-name="T1">,</text:span> его подпись, а также подпись потребителя.</text:p>
      <text:p text:style-name="P16"><text:bookmark-end text:name="sub_146"/><text:bookmark-start text:name="sub_4"/>Продолжительность оказания образовательных услуг</text:p>
      <text:p text:style-name="P13"><text:bookmark-end text:name="sub_4"/><text:span text:style-name="T3">Платные образовательные услуги могут быть оказаны в разных формах: очно-заочной (вечерней), заочной и в форме экстерната. Учебные занятия проводятся в соответствии с учебным планом (примерная форма учебного плана приведена в приложении № 4) в форме лекций, консультаций, семинаров, практических занятий, лабораторных, контрольных и самостоятельных работ, практики, дипломной работы или проекта, магистерской диссертации.</text:span></text:p>
      <text:p text:style-name="P13"><text:soft-page-break/><text:span text:style-name="T3">Оказываемые образовательными учреждениями платные образовательные услуги могут иметь разную продолжительность:</text:span></text:p>
      <text:p text:style-name="P8">- краткосрочные - в пределах одного месяца (репетиторство, курсы повышения квалификации и так далее);</text:p>
      <text:p text:style-name="P8">- длительные - свыше месяца (до нескольких учебных лет).</text:p>
      <text:p text:style-name="P8"/>
      <text:p text:style-name="P16"><text:bookmark-start text:name="sub_5"/>Внесение платы за обучение</text:p>
      <text:p text:style-name="P12"><text:bookmark-end text:name="sub_5"/><text:span text:style-name="T3">Плата за обучение может поступать в образовательное учреждение либо в безналичном порядке, путем ее перечисления через </text:span>кредитные организации, расположенные на территории Тамбовской области<text:span text:style-name="T3"> (отделения связи), либо путем внесения наличных денежных средств в кассу учреждения (примерный расчет (калькуляция) приведен в приложении № 5).</text:span></text:p>
      <text:p text:style-name="P8">Потребителям платных образовательных услуг до наступления срока платежа выдаются счета или квитанции на оплату.</text:p>
      <text:p text:style-name="P13"><text:span text:style-name="T3">Для принятия платы в безналичном порядке образовательное учреждение заключает договор с кредитной организацией на оказание последним услуг по сбору и перечислению средств. Такие услуги могут быть платными, то есть кредитной организацией устанавливается определенный процент от суммы платежа за оказание этих услуг.</text:span></text:p>
      <text:p text:style-name="P8"/>
      <text:h text:style-name="P2" text:outline-level="1"><text:bookmark-start text:name="sub_30"/><text:span text:style-name="T7">Примерный алгоритм организации дополнительных платных образовательных услуг</text:span></text:h>
      <text:p text:style-name="P12"><text:bookmark-end text:name="sub_30"/>1. Анкетирование, письменный или устный опрос с целью изучения образовательных запросов.</text:p>
      <text:p text:style-name="P12">2. Анализ материально-технической базы для предоставления конкретных услуг.</text:p>
      <text:p text:style-name="P12">4. Внесение изменений в устав в части определения перечня платных образовательных услуг и порядка их предоставления, если указанная информация уставом не установлена.</text:p>
      <text:p text:style-name="P12">5. Получение лицензии на образовательные услуги, если образовательные программы соответствующей направленности не были пролицензированы ранее</text:p>
      <text:p text:style-name="P12">6. Определение порядка сбора денежных средств за ДПОУ (безналичная и наличная форма (с применением или без применения ККМ)).</text:p>
      <text:p text:style-name="P12">7. Издание приказа "Об организации дополнительных платных образовательных услуг на ___ учебный год" с утверждением расписания, учебного плана.</text:p>
      <text:p text:style-name="P12">8. Разработка соответствующих образовательных программ, согласование их на педагогическом совете ОУ (протокол педсовета).</text:p>
      <text:p text:style-name="P12">9. Заключение договоров с персоналом, обеспечивающим выполнение ДПОУ (срочных трудовых договоров, гражданско-правовых договоров либо дополнительных соглашений к трудовым договорам).</text:p>
      <text:p text:style-name="P12"><text:soft-page-break/>10. Составление калькуляции на оказание дополнительных платных образовательных услуг (с разбивкой на каждый вид услуги).</text:p>
      <text:p text:style-name="P12">11. Оформление договоров с родителями (законными представителями) на оказание ДПОУ.</text:p>
      <text:p text:style-name="P12">12. Оформление и наличие в доступном месте книги замечаний и предложений по организации ДПОУ.</text:p>
      <text:p text:style-name="P12">13. Разработка плана контроля за качеством и полнотой предоставления образовательных услуг.</text:p>
      <text:p text:style-name="P12">Приложение:</text:p>
      <text:p text:style-name="P12"><text:span text:style-name="T3">приложение № 1 на 1л., в 1 экз.;</text:span></text:p>
      <text:p text:style-name="P12"><text:span text:style-name="T3">приложение № 2 на 6л., в 1 экз.;</text:span></text:p>
      <text:p text:style-name="P12"><text:span text:style-name="T3">приложение № 3 на 2л., в 1 экз.;</text:span></text:p>
      <text:p text:style-name="P12"><text:span text:style-name="T3">приложение № 4 на 4л., в 1 экз.;</text:span></text:p>
      <text:p text:style-name="P12"><text:span text:style-name="T3">приложение № 5 на 7л, в 1 экз.</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ru" fo:country="RU"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fo:text-align="center" style:justify-single-word="false" style:text-autospace="none"/>
      <style:text-properties fo:color="#000080" style:font-name="Arial" fo:font-size="12pt" fo:font-weight="bold" style:font-size-asian="12pt" style:font-weight-asian="bold" style:font-name-complex="Arial" style:font-weight-complex="bold"/>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text-autospace="none"/>
      <style:text-properties style:font-name="Arial" fo:font-size="12pt" style:font-size-asian="12pt" style:font-name-complex="Arial"/>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autospace="none"/>
      <style:text-properties style:font-name="Courier New" fo:font-size="12pt" style:font-size-asian="12pt" style:font-name-complex="Courier New"/>
    </style:style>
    <style:style style:name="Прижатый_20_влево" style:display-name="Прижатый влево" style:family="paragraph" style:parent-style-name="Standard" style:next-style-name="Standard">
      <style:paragraph-properties style:text-autospace="none"/>
      <style:text-properties style:font-name="Arial" fo:font-size="12pt" style:font-size-asian="12pt" style:font-name-complex="Arial"/>
    </style:style>
    <style:style style:name="Комментарий" style:family="paragraph" style:parent-style-name="Standard" style:next-style-name="Standard">
      <style:paragraph-properties fo:margin-top="0.132cm" fo:margin-bottom="0cm" fo:text-align="justify" style:justify-single-word="false" style:text-autospace="none"/>
      <style:text-properties fo:color="#800080" style:font-name="Arial" fo:font-size="12pt" fo:font-style="italic" style:font-size-asian="12pt" style:font-style-asian="italic" style:font-name-complex="Arial" style:font-style-complex="italic"/>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000080"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008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сширение перечня дополнительных платных образовательных услуг, в том числе для населения, является средством удовлетворения повышенного образовательного спроса, важным элементом формирования эффективных экономических механизмов модернизации и развития </dc:title>
    <meta:initial-creator>Admin</meta:initial-creator>
    <meta:creation-date>2012-08-01T14:23:00</meta:creation-date>
    <dc:creator>Admin</dc:creator>
    <dc:date>2012-08-03T12:12:00</dc:date>
    <meta:print-date>2012-08-03T08:44:00</meta:print-date>
    <meta:editing-cycles>13</meta:editing-cycles>
    <meta:editing-duration>PT6H44M</meta:editing-duration>
    <meta:document-statistic meta:table-count="0" meta:image-count="0" meta:object-count="0" meta:page-count="8" meta:paragraph-count="115" meta:word-count="2026" meta:character-count="17064"/>
    <meta:generator>OpenOffice.org/3.4.1$Win32 OpenOffice.org_project/341m1$Build-9593</meta:generator>
  </office:meta>
</office:document-meta>
</file>