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58cm"/>
    </style:style>
    <style:style style:name="Таблица1.B" style:family="table-column">
      <style:table-column-properties style:column-width="5.8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Нормальный_20__28_таблица_29_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Прижатый_20_влево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a xlink:type="simple" xlink:href="garantf1://85580.0"><text:span text:style-name="Гипертекстовая_20_ссылка"><text:span text:style-name="T2">Письмо Минобразования РФ от 25 декабря 2002 г. N 31-52-122<text:line-break/>"О лицензировании платных дополнительных образовательных услуг, предоставляемых образовательными учреждениями общего образования"</text:span></text:span></text:a></text:h>
      <text:p text:style-name="P5"/>
      <text:p text:style-name="P5">В связи с вопросами, поступающими в Министерство образования Российской Федерации о лицензировании платных дополнительных образовательных услуг, предоставляемых государственными и муниципальными образовательными учреждениями общего образования, Министерство образования Российской Федерации разъясняет.</text:p>
      <text:p text:style-name="P4"><text:span text:style-name="T1">В соответствии с </text:span><text:a xlink:type="simple" xlink:href="garantf1://10064235.45"><text:span text:style-name="Гипертекстовая_20_ссылка"><text:span text:style-name="T2">п. 1 ст. 45</text:span></text:span></text:a><text:span text:style-name="T1"> Закона Российской Федерации "Об образовании" государственные и муниципальные образовательные учреждения вправе оказывать платные дополнительные образовательные услуги (обучение по дополнительным образовательным программам, преподавание специальных курсов и циклов дисциплин, репетиторство, занятия с обучающимися углубленным изучением предметов и другие услуги), не предусмотренные соответствующими образовательными программами и государственными образовательными стандартами.</text:span></text:p>
      <text:p text:style-name="P4"><text:span text:style-name="T1">Отношения, возникающие между образовательным учреждением и родителями (иными законными представителями) обучающихся при оказании платных образовательных услуг в сфере общего образования, регулируются </text:span><text:a xlink:type="simple" xlink:href="garantf1://83488.1000"><text:span text:style-name="Гипертекстовая_20_ссылка"><text:span text:style-name="T2">Правилами</text:span></text:span></text:a><text:span text:style-name="T1"> оказания платных образовательных услуг в сфере дошкольного и общего образования, утвержденными </text:span><text:a xlink:type="simple" xlink:href="garantf1://83488.0"><text:span text:style-name="Гипертекстовая_20_ссылка"><text:span text:style-name="T2">постановлением</text:span></text:span></text:a><text:span text:style-name="T1"> Правительства Российской Федерации от 05.07.2001 N 505.</text:span></text:p>
      <text:p text:style-name="P4"><text:span text:style-name="T1">Согласно </text:span><text:a xlink:type="simple" xlink:href="garantf1://83488.1007"><text:span text:style-name="Гипертекстовая_20_ссылка"><text:span text:style-name="T2">п. 7</text:span></text:span></text:a><text:span text:style-name="T1"> и </text:span><text:a xlink:type="simple" xlink:href="garantf1://83488.1008"><text:span text:style-name="Гипертекстовая_20_ссылка"><text:span text:style-name="T2">8</text:span></text:span></text:a><text:span text:style-name="T1"> указанных Правил образовательное учреждение обязано до заключения договора предоставить родителям (иным законным представителям) достоверную информацию о себе и оказываемых образовательных услугах.</text:span></text:p>
      <text:p text:style-name="P4"><text:span text:style-name="T1">Порядок лицензирования образовательной деятельности установлен </text:span><text:a xlink:type="simple" xlink:href="garantf1://12020959.1000"><text:span text:style-name="Гипертекстовая_20_ссылка"><text:span text:style-name="T2">Положением</text:span></text:span></text:a><text:span text:style-name="T1"> о лицензировании образовательной деятельности, утвержденным </text:span><text:a xlink:type="simple" xlink:href="garantf1://12020959.0"><text:span text:style-name="Гипертекстовая_20_ссылка"><text:span text:style-name="T2">постановлением</text:span></text:span></text:a><text:span text:style-name="T1"> Правительства Российской федерации от 18 октября 2000 года N 796.</text:span></text:p>
      <text:p text:style-name="P5">Государственные и муниципальные образовательные учреждения общего образования, имеющие лицензии на право ведения образовательной деятельности, могут осуществлять образовательную деятельность в виде оказания платных дополнительных образовательных услуг, не сопровождающихся итоговой аттестацией и выдачей документов об образовании и (или) квалификации, без получения дополнительных лицензий.</text:p>
      <text:p text:style-name="P5">Таким образом, деятельность государственных и муниципальных образовательных учреждений, оказывающих платные дополнительные образовательные услуги, не сопровождающаяся итоговой аттестацией и выдачей документов об образовании и (или) квалификации, не подлежит лицензированию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Министр</text:p>
          </table:table-cell>
          <table:table-cell table:style-name="Таблица1.A1" office:value-type="string">
            <text:p text:style-name="P2">В.М.Филиппов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style:font-name="Arial" fo:font-weight="bold" fo:background-color="#ece9d8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/>
      <style:text-properties fo:color="#000080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fo:text-align="justify" style:justify-single-word="false"/>
      <style:text-properties fo:color="#000000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_3a__20_криминал_21__21_" style:display-name="Внимание: криминал!!" style:family="paragraph" style:parent-style-name="Standard" style:next-style-name="Standard">
      <style:paragraph-properties fo:text-align="justify" style:justify-single-word="false"/>
    </style:style>
    <style:style style:name="Внимание_3a__20_недобросовестность_21_" style:display-name="Внимание: недобросовестность!" style:family="paragraph" style:parent-style-name="Standard" style:next-style-name="Standard">
      <style:paragraph-properties fo:text-align="justify" style:justify-single-word="false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style:font-name-complex="Verdana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cm" fo:text-align="justify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tyle="italic" style:font-style-asian="italic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="100%" fo:margin-left="2.843cm" fo:margin-right="0cm" fo:text-align="justify" style:justify-single-word="false" fo:text-indent="-1.573cm" style:auto-text-indent="false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="100%" fo:margin-left="0.635cm" fo:margin-right="0.635cm" fo:margin-top="0.318cm" fo:margin-bottom="0cm" fo:text-indent="0cm" style:auto-text-indent="false"/>
      <style:text-properties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="100%" fo:margin-left="0.3cm" fo:margin-right="0.3cm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="100%" fo:margin-left="0cm" fo:margin-right="0cm" fo:margin-top="0.132cm" fo:margin-bottom="0cm" fo:text-align="justify" style:justify-single-word="false" fo:text-indent="0cm" style:auto-text-indent="false"/>
      <style:text-properties fo:color="#800080" fo:font-style="italic" style:font-style-asian="italic" style:font-style-complex="italic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/>
    </style:style>
    <style:style style:name="Текст_20__28_лев._20_подпись_29_" style:display-name="Текст (лев. подпись)" style:family="paragraph" style:parent-style-name="Standard" style:next-style-name="Standard"/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fo:text-align="start" style:justify-single-word="false"/>
      <style:text-properties fo:color="#000080" fo:font-style="normal" style:font-style-asian="normal" style:font-style-complex="normal"/>
    </style:style>
    <style:style style:name="Куда_20_обратиться_3f_" style:display-name="Куда обратиться?" style:family="paragraph" style:parent-style-name="Standard" style:next-style-name="Standard">
      <style:paragraph-properties fo:text-align="justify" style:justify-single-word="false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style:font-name-complex="Courier New"/>
    </style:style>
    <style:style style:name="Необходимые_20_документы" style:display-name="Необходимые документы" style:family="paragraph" style:parent-style-name="Standard" style:next-style-name="Standard">
      <style:paragraph-properties fo:margin="100%" fo:margin-left="0.208cm" fo:margin-right="0cm" fo:text-align="justify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</style:style>
    <style:style style:name="Объект" style:family="paragraph" style:parent-style-name="Standard" style:next-style-name="Standard">
      <style:paragraph-properties fo:text-align="justify" style:justify-single-word="false"/>
      <style:text-properties style:font-name="Times New Roman" style:font-name-complex="Times New Roman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style:font-name-complex="Courier New"/>
    </style:style>
    <style:style style:name="Оглавление" style:family="paragraph" style:parent-style-name="Таблицы_20__28_моноширинный_29_" style:next-style-name="Standard">
      <style:paragraph-properties fo:margin="100%" fo:margin-left="0.247cm" fo:margin-right="0cm" fo:text-indent="0cm" style:auto-text-indent="false"/>
      <style:text-properties style:font-name="Arial" style:font-name-complex="Arial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paragraph-properties fo:margin-top="0cm" fo:margin-bottom="0cm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color="#000080"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/>
    <style:style style:name="Пример." style:family="paragraph" style:parent-style-name="Standard" style:next-style-name="Standard">
      <style:paragraph-properties fo:margin="100%" fo:margin-left="0.208cm" fo:margin-right="0cm" fo:text-align="justify" style:justify-single-word="false" fo:text-indent="1.062cm" style:auto-text-indent="false"/>
    </style:style>
    <style:style style:name="Примечание." style:family="paragraph" style:parent-style-name="Комментарий" style:next-style-name="Standard">
      <style:paragraph-properties fo:margin-top="0cm" fo:margin-bottom="0cm"/>
      <style:text-properties fo:color="#000000" fo:font-style="normal" style:font-style-asian="normal" style:font-style-complex="normal"/>
    </style:style>
    <style:style style:name="Словарная_20_статья" style:display-name="Словарная статья" style:family="paragraph" style:parent-style-name="Standard" style:next-style-name="Standard">
      <style:paragraph-properties fo:margin="100%" fo:margin-left="0cm" fo:margin-right="0.208cm" fo:text-align="justify" style:justify-single-word="false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="100%" fo:margin-left="0cm" fo:margin-right="0cm" fo:text-indent="0.882cm" style:auto-text-indent="false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background-color="#ffff00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/>
    </style:style>
    <style:style style:name="Найденные_20_слова" style:display-name="Найденные слова" style:family="text" style:parent-style-name="Цветовое_20_выделение">
      <style:text-properties fo:background-color="#d4d0c8"/>
    </style:style>
    <style:style style:name="Не_20_вступил_20_в_20_силу" style:display-name="Не вступил в силу" style:family="text" style:parent-style-name="Цветовое_20_выделение">
      <style:text-properties fo:color="#008080"/>
    </style:style>
    <style:style style:name="Опечатки" style:family="text">
      <style:text-properties fo:color="#ff0000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ff" fo:background-color="#e3edfd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808000" style:text-line-through-style="solid"/>
    </style:style>
    <style:style style:name="Утратил_20_силу" style:display-name="Утратил силу" style:family="text" style:parent-style-name="Цветовое_20_выделение">
      <style:text-properties fo:color="#808000" style:text-line-through-style="soli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.54cm" fo:margin-bottom="1.501cm" fo:margin-left="1.94cm" fo:margin-right="1.4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Документ экспортирован из системы ГАРАНТ</dc:description>
    <meta:initial-creator>НПП "Гарант-Сервис"</meta:initial-creator>
    <meta:creation-date>2012-01-10T10:23:00</meta:creation-date>
    <dc:creator>Попова</dc:creator>
    <dc:date>2012-01-10T11:14:00</dc:date>
    <meta:editing-cycles>3</meta:editing-cycles>
    <meta:editing-duration>P15824DT17H31M44S</meta:editing-duration>
    <meta:document-statistic meta:table-count="1" meta:image-count="0" meta:object-count="0" meta:page-count="1" meta:paragraph-count="10" meta:word-count="263" meta:character-count="2481"/>
    <meta:generator>OpenOffice.org/3.4.1$Win32 OpenOffice.org_project/341m1$Build-9593</meta:generator>
  </office:meta>
</office:document-meta>
</file>