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639cm" table:align="left" style:writing-mode="lr-tb"/>
    </style:style>
    <style:style style:name="Таблица1.A" style:family="table-column">
      <style:table-column-properties style:column-width="8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Таблица2" style:family="table">
      <style:table-properties style:width="17.639cm" table:align="left" style:writing-mode="lr-tb"/>
    </style:style>
    <style:style style:name="Таблица2.A" style:family="table-column">
      <style:table-column-properties style:column-width="8.81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ing_20_1" style:list-style-name="">
      <style:paragraph-properties style:writing-mode="lr-tb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heading_20_1" style:list-style-name="" style:master-page-name="Standard">
      <style:paragraph-properties style:page-number="auto" style:writing-mode="lr-tb"/>
    </style:style>
    <style:style style:name="P3" style:family="paragraph" style:parent-style-name="Нормальный_20__28_таблица_29_" style:list-style-name="">
      <style:paragraph-properties fo:text-align="end" style:justify-single-word="false" style:text-autospace="ideograph-alpha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/>
    </style:style>
    <style:style style:name="P8" style:family="paragraph" style:parent-style-name="Прижатый_20_влево" style:list-style-name="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Комментарий" style:list-style-name="">
      <style:paragraph-properties fo:margin-left="0.3cm" fo:margin-right="0cm" fo:text-indent="0cm" style:auto-text-indent="false" style:writing-mode="lr-tb"/>
    </style:style>
    <style:style style:name="P10" style:family="paragraph" style:parent-style-name="Комментарий" style:list-style-name="">
      <style:paragraph-properties fo:margin-left="0.3cm" fo:margin-right="0cm" fo:text-indent="0cm" style:auto-text-indent="false" style:writing-mode="lr-tb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a xlink:type="simple" xlink:href="garantf1://1482971.0"><text:span text:style-name="T1">Письмо Минобразования РФ от 19 января 2000 г. N 14-51-59ин/04<text:line-break/>"О соблюдении законодательства о защите прав потребителей при оказании платных образовательных услуг"</text:span></text:a></text:h>
      <text:p text:style-name="P4"/>
      <text:p text:style-name="P6"><text:span text:style-name="T2">Направляем для практического использования в работе </text:span><text:a xlink:type="simple" xlink:href="#sub_1000"><text:span text:style-name="T2">решение</text:span></text:a><text:span text:style-name="T2"> коллегии Министерства Российской Федерации по антимонопольной политике и поддержке предпринимательства (МАП России) от 24 ноября 1999 г. "О соблюдении законодательства о защите прав потребителей при оказании платных образовательных услуг".</text:span></text:p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8">Заместитель Министра</text:p>
          </table:table-cell>
          <table:table-cell table:style-name="Таблица1.A1" office:value-type="string">
            <text:p text:style-name="P3">В.Шадриков</text:p>
          </table:table-cell>
        </table:table-row>
      </table:table>
      <text:p text:style-name="P5"/>
      <text:h text:style-name="P1" text:outline-level="1"><text:bookmark-start text:name="sub_1000"/>"Министерство Российской Федерации по антимонопольной политике<text:line-break/>и поддержке предпринимательства<text:line-break/>(МАП России)</text:h>
      <text:p text:style-name="P5"><text:bookmark-end text:name="sub_1000"/></text:p>
      <text:h text:style-name="P1" text:outline-level="1">Решение коллегии</text:h>
      <text:p text:style-name="P8">24 ноября 1999 г.</text:p>
      <text:p text:style-name="P5"/>
      <text:p text:style-name="P7"><text:span text:style-name="Öâåòîâîå_20_âûäåëåíèå"><text:span text:style-name="T2">1. "О соблюдении законодательства о защите прав потребителей при</text:span></text:span><text:span text:style-name="T2"> </text:span><text:span text:style-name="Öâåòîâîå_20_âûäåëåíèå"><text:span text:style-name="T2">оказании платных образовательных услуг"</text:span></text:span></text:p>
      <text:p text:style-name="P5">В соответствии с Комплексом скоординированных первоочередных мер по защите прав потребителей на 1998-1999 годы, разработанным во исполнение протокола заседания Правительства Российской Федерации от 26 марта 1998 г. N 13, были запланированы и проведены в октябре-ноябре 1998 г. территориальными управлениями ГАК России (МАП России) и органами управления образованием субъектов Российской Федерации совместные проверки образовательных учреждений по вопросу соблюдения ими законодательства о защите прав потребителей при оказании платных образовательных услуг.</text:p>
      <text:p text:style-name="P5">В ходе обследования образовательных учреждений в части соблюдения законодательства о защите прав потребителей при оказании платных образовательных услуг проверке подлежали:</text:p>
      <text:p text:style-name="P5">соблюдение прав потребителей на надлежащую информацию об исполнителях услуг (образовательных учреждениях) и образовательных услугах, предоставляемую при заключении договора на оказание платных образовательных услуг;</text:p>
      <text:p text:style-name="P5">качество образовательных услуг;</text:p>
      <text:p text:style-name="P5">наличие в договорах, заключаемых образовательными учреждениями, условий, ущемляющих права потребителей.</text:p>
      <text:p text:style-name="P5">В ходе проверок проводился также анализ соответствия законодательства субъектов Российской Федерации и органов местного самоуправления об <text:soft-page-break/>образовании законодательству Российской Федерации об образовании и о защите прав потребителей.</text:p>
      <text:p text:style-name="P5">Всего проверено 657 образовательных учреждений, из них 325 - государственных, 159 - муниципальных и 173 - негосударственных.</text:p>
      <text:p text:style-name="P5">Только в 56 (8,5%) образовательных учреждениях из 657 проверенных не выявлено нарушений законодательства о защите прав потребителей.</text:p>
      <text:p text:style-name="P5">Нарушения законодательства о защите прав потребителей выявлены в 601 образовательном учреждении, при этом в некоторых из них выявлены нарушения различных норм этого законодательства.</text:p>
      <text:p text:style-name="P5">Общее количество выявленных нарушений составило 712, из них:</text:p>
      <text:p text:style-name="P5">350 - нарушения прав потребителей при предоставлении информации об исполнителе услуги (образовательном учреждении) и об оказываемых образовательных услугах;</text:p>
      <text:p text:style-name="P5">362 - нарушения при оформлении договоров на оказание платных образовательных услуг и включение в договоры условий, ущемляющих права потребителей по сравнению с правилами, установленными законодательством о защите прав потребителей.</text:p>
      <text:p text:style-name="P5">В ходе проверок образовательных учреждений удалось добиться устранения в добровольном порядке около 60% выявленных нарушений.</text:p>
      <text:p text:style-name="P5">В результате проверок в отношении 48 образовательных учреждений возбуждены дела и выданы предписания о прекращении нарушений прав потребителей. Кроме того, информация о результатах проверок передавалась в органы прокуратуры, налоговые инспекции, контрольно-ревизионные управления, органы лицензирования для принятия мер воздействия на нарушителей.</text:p>
      <text:p text:style-name="P5">Рынок платных образовательных услуг в условиях формирования рыночной экономики активно развивается и становится важным элементом социальной инфраструктуры общества.</text:p>
      <text:p text:style-name="P5">Развитие рынка платных образовательных услуг в основном идет за счет того, что все большее количество государственных (муниципальных) образовательных учреждений начинают оказывать платные образовательные услуги. Количество негосударственных образовательных учреждений увеличивается незначительно. Расширение рынка платных образовательных услуг в сфере профессионального образования в регионах в основном происходит за счет открытия филиалов государственных и негосударственных образовательных учреждений, расположенных в центральных городах. Процессы, происходящие на рынке платных образовательных услуг, требуют внимания со стороны государственных органов.</text:p>
      <text:p text:style-name="P7"><text:span text:style-name="T2">Коллегия отмечает, что оказание образовательных услуг на договорной платной основе базируется на иных правовых принципах, нежели предоставление бесплатного образования. Гражданско-правовой договор, заключаемый на оказание платных образовательных услуг между гражданином и образовательным учреждением, должен соответствовать положениям </text:span><text:a xlink:type="simple" xlink:href="garantf1://10003000.0"><text:span text:style-name="T2">Конституции</text:span></text:a><text:span text:style-name="T2"> Российской Федерации, </text:span><text:a xlink:type="simple" xlink:href="garantf1://10064072.0"><text:span text:style-name="T2">Гражданского кодекса</text:span></text:a><text:span text:style-name="T2"> Российской Федерации (далее ГК РФ) о </text:span><text:soft-page-break/><text:span text:style-name="T2">возмездных договорах на оказание услуг (</text:span><text:a xlink:type="simple" xlink:href="garantf1://10064072.2039"><text:span text:style-name="T2">гл.39</text:span></text:a><text:span text:style-name="T2"> ГК РФ), федеральному законодательству об образовании и </text:span><text:a xlink:type="simple" xlink:href="garantf1://10006035.0"><text:span text:style-name="T2">Закону</text:span></text:a><text:span text:style-name="T2"> Российской Федерации "О защите прав потребителей". При этом Законом Российской Федерации "О защите прав потребителей" гражданину гарантирована защита его прав на надлежащую информацию об исполнителе и оказываемых услугах, на надлежащее качество услуг, на соответствие условий договора требованиям законодательства, на восстановление его нарушенных прав.</text:span></text:p>
      <text:p text:style-name="P7"><text:span text:style-name="T2">Минобразование России ведет работу по разработке необходимых изменений и дополнений в федеральное законодательство в области образования, а также по формированию рекомендаций для субъектов Российской Федерации по приведению их актов в соответствие с федеральными. С целью нормативного урегулирования вопросов деятельности филиалов вузов Минобразованием России утверждено </text:span><text:a xlink:type="simple" xlink:href="garantf1://80340.1000"><text:span text:style-name="T2">Положение</text:span></text:a><text:span text:style-name="T2"> о филиале вуза, зарегистрированное Минюстом России. В настоящее время завершается работа над новыми типовыми положениями об образовательных учреждениях высшего и среднего профессионального образования, в которых большое внимание уделяется вопросам лицензирования, аттестации и аккредитации образовательной деятельности, в том числе по оказанию дополнительных образовательных услуг. Развернута работа по формированию методик определения стоимости реализации государственных образовательных стандартов высшего и среднего профессионального образования.</text:span></text:p>
      <text:p text:style-name="P5">Вместе с тем, проверки показали, что подавляющее большинство образовательных учреждений при оказании платных образовательных услуг допускает нарушения прав потребителей, установленных законодательством об образовании и о защите прав потребителей.</text:p>
      <text:p text:style-name="P5">Нарушением прав потребителей на получение достоверной информации является предложение своих услуг исполнителями, которые не имеют права заниматься этой деятельностью по законодательству (нет лицензии).</text:p>
      <text:p text:style-name="P5">Выявлены также многочисленные факты осуществления образовательной деятельности без лицензии, по направлениям (специальностям, профессиям), не включенным в лицензию (за пределами лицензий), на основании лицензий, сроки которых истекли. Имеет место непереоформление лицензий при изменении названия и места нахождения образовательного учреждения, изменении организационно-правовой формы и др. Из 657 проверенных образовательных учреждений, оказывающих платные образовательные услуги, 102 учреждения (около 13%) не имело лицензий.</text:p>
      <text:p text:style-name="P7"><text:span text:style-name="T2">В ряде субъектов Российской Федерации лицензии на ведение образовательной деятельности выдаются не государственными органами управления образованием или органом местного самоуправления, как это определено в </text:span><text:a xlink:type="simple" xlink:href="garantf1://5655852.3307"><text:span text:style-name="T2">п.7 ст.33</text:span></text:a><text:span text:style-name="T2"> Федерального закона "О высшем и послевузовском профессиональном образовании", а лицензионными палатами. Тот факт, что лицензированием образовательной деятельности занимаются не специалисты в области образования, безусловно ведет к ухудшению, качества лицензионной экспертизы и, как следствие, к ослаблению качества образования.</text:span></text:p>
      <text:p text:style-name="P9"><text:soft-page-break/><text:span text:style-name="T1">По-видимому, в предыдущем абзаце имеется в виду </text:span><text:a xlink:type="simple" xlink:href="garantf1://5655852.3307">п.7 ст.33</text:a><text:span text:style-name="T1"> Федерального закона "Об образовании"</text:span></text:p>
      <text:p text:style-name="P7"><text:span text:style-name="T2">Большое число нарушений законодательства о лицензировании выявлено в ходе проверок филиалов высших учебных образовательных учреждений. Нередко филиалы, в нарушение положения </text:span><text:a xlink:type="simple" xlink:href="garantf1://35916.803"><text:span text:style-name="T2">п.3 ст.8</text:span></text:a><text:span text:style-name="T2"> Федерального закона "О высшем и послевузовском профессиональном образовании", не имеют собственной лицензии, а действуют на основании лицензии головного образовательного учреждения.</text:span></text:p>
      <text:p text:style-name="P5">Приведенные данные свидетельствуют об отсутствии должного контроля со стороны органов, осуществляющих лицензирование образовательных учреждений, соблюдения законодательства о лицензировании.</text:p>
      <text:p text:style-name="P7"><text:span text:style-name="T2">Выявлены случаи неправомерной деятельности структурных подразделений образовательных учреждений. В целях устранения действия на рынке образовательных услуг структурных подразделений такого рода необходимо внести изменения в </text:span><text:a xlink:type="simple" xlink:href="garantf1://5655852.0"><text:span text:style-name="T2">Закон</text:span></text:a><text:span text:style-name="T2"> Российской Федерации "Об образовании" и </text:span><text:a xlink:type="simple" xlink:href="garantf1://35916.0"><text:span text:style-name="T2">Федеральный закон</text:span></text:a><text:span text:style-name="T2"> "О высшем и послевузовском профессиональном образовании", приведя их положения в соответствие с ГК РФ (</text:span><text:a xlink:type="simple" xlink:href="garantf1://10064072.55"><text:span text:style-name="T2">ст.55</text:span></text:a><text:span text:style-name="T2">).</text:span></text:p>
      <text:p text:style-name="P5">Потребителями предъявляется большое количество претензий к качеству платных образовательных услуг.</text:p>
      <text:p text:style-name="P7"><text:span text:style-name="T2">В соответствии с законодательством об образовании (</text:span><text:a xlink:type="simple" xlink:href="garantf1://5655852.339"><text:span text:style-name="T2">п.9 ст.33</text:span></text:a><text:span text:style-name="T2"> Закона Российской Федерации "Об образовании", </text:span><text:a xlink:type="simple" xlink:href="garantf1://35916.104"><text:span text:style-name="T2">п.4</text:span></text:a><text:span text:style-name="T2"> ст.10 Федерального закона "О высшем и послевузовском профессиональном образовании") качество образовательных услуг не является предметом экспертизы, проводимой при выдаче лицензии. Соответственно, в дальнейшем качество оказываемых услуг не контролируется органом, выдавшим лицензию. Качество образовательных услуг является предметом аттестации, проводимой для аккредитации образовательных учреждений, и проверяется раз в пять лет после аккредитации образовательных учреждений (</text:span><text:a xlink:type="simple" xlink:href="garantf1://5655852.19"><text:span text:style-name="T2">ст.19</text:span></text:a><text:span text:style-name="T2">, </text:span><text:a xlink:type="simple" xlink:href="garantf1://5655852.20"><text:span text:style-name="T2">20</text:span></text:a><text:span text:style-name="T2"> Закона Российской Федерации "Об образовании" и </text:span><text:a xlink:type="simple" xlink:href="garantf1://35916.10"><text:span text:style-name="T2">ст.10</text:span></text:a><text:span text:style-name="T2">, </text:span><text:a xlink:type="simple" xlink:href="garantf1://35916.26"><text:span text:style-name="T2">26</text:span></text:a><text:span text:style-name="T2"> Федерального закона "О высшем и послевузовском профессиональном образовании"). Таким образом, законодательно обеспечен постоянный контроль за качеством образовательных услуг только аккредитованных образовательных учреждений.</text:span></text:p>
      <text:p text:style-name="P5">Учитывая специфику образовательных услуг, необходимо ввести систематический контроль качества образовательных услуг, оказываемых и неаккредитованными образовательными учреждениями.</text:p>
      <text:p text:style-name="P5">К проблеме качества можно отнести нарушения прав потребителей, возникающие при лишении образовательного учреждения государственной аккредитации, поскольку обучающийся утрачивает право на получение документа государственного образца, то есть договор исполняется ненадлежащим образом и права потребителя существенно ущемляются.</text:p>
      <text:p text:style-name="P5">В ходе проверок соблюдения законодательства о защите прав потребителей было выявлено значительное количество нарушений требований законодательства к договорам на оказание платных образовательных услуг.</text:p>
      <text:p text:style-name="P5"><text:soft-page-break/>Указанные нарушения составили 51% от всех нарушений, выявленных при проведении проверок.</text:p>
      <text:p text:style-name="P5">Значительная часть охваченных проверкой договоров содержала положения, противоречащие федеральному законодательству. Эти нарушения составили 44% от общего числа, нарушений.</text:p>
      <text:p text:style-name="P5"><text:bookmark-start text:name="sub_10"/>К условиям договоров, противоречащим законодательству, относятся:</text:p>
      <text:p text:style-name="P7"><text:bookmark-end text:name="sub_10"/><text:span text:style-name="T2">включение в договоры в одностороннем порядке права расторгать договор в случаях неоплаты, просрочки оплаты образовательных услуг, а также и случаях, когда обучающийся отчисляется в связи с невыполнением учебного плана (противоречит в части вопросов оплаты услуг за обучение </text:span><text:a xlink:type="simple" xlink:href="garantf1://10064072.310"><text:span text:style-name="T2">ст.310</text:span></text:a><text:span text:style-name="T2"> ГК РФ);</text:span></text:p>
      <text:p text:style-name="P7"><text:span text:style-name="T2">ограничение права потребителей на отказ от исполнения договора возмездного оказания услуг в любое время и без обоснования причин, предоставленное </text:span><text:a xlink:type="simple" xlink:href="garantf1://10064072.782"><text:span text:style-name="T2">статьей 782</text:span></text:a><text:span text:style-name="T2"> ГК РФ;</text:span></text:p>
      <text:p text:style-name="P5">условие о невозврате сумм, уплаченных за образовательные услуги, либо о возврате их со значительными удержаниями при отказе от исполнения договора по инициативе потребителя на основании ст.782 ГК РФ, а также установление штрафа за такой отказ;</text:p>
      <text:p text:style-name="P7"><text:span text:style-name="T2">установление отдельной оплаты за пересдачу экзаменов, контрольных работ, зачетов, итоговую аттестацию (запрещено </text:span><text:a xlink:type="simple" xlink:href="garantf1://10006035.16"><text:span text:style-name="T2">ст. 16</text:span></text:a><text:span text:style-name="T2"> Закона Российской Федерации "О защите прав потребителей");</text:span></text:p>
      <text:p text:style-name="P7"><text:span text:style-name="T2">установление в договорах, помимо платы за обучение, "безвозмездных единовременных сумм на содержание образовательного учреждения" (противоречит </text:span><text:a xlink:type="simple" xlink:href="garantf1://5655852.418"><text:span text:style-name="T2">п.8 ст.41</text:span></text:a><text:span text:style-name="T2"> Закона Российской Федерации "Об образовании");</text:span></text:p>
      <text:p text:style-name="P7"><text:span text:style-name="T2">установление исключительной подсудности по месту нахождения образовательного учреждения (противоречит </text:span><text:a xlink:type="simple" xlink:href="garantf1://10006035.17"><text:span text:style-name="T2">ст.17</text:span></text:a><text:span text:style-name="T2"> Закона Российской Федерации "О защите прав потребителей").</text:span></text:p>
      <text:p text:style-name="P9"><text:a xlink:type="simple" xlink:href="garantf1://82497.0">Письмом</text:a><text:span text:style-name="T1"> Минобразования РФ от 28 мая 1999 г. N 14-52-277ин/13 вузам рекомендовано при заключении договоров в соответствии с настоящей статьей с физическими и (или) юридическими лицами на подготовку специалистов сверх контрольных цифр устанавливать стоимость обучения в отечественной валюте. Изменение стоимости обучения при форсмажорных обстоятельствах рекомендуется предусматривать в специальном разделе договора</text:span></text:p>
      <text:p text:style-name="P5">Приведенные условия договора на оказание платных образовательных услуг получили широкое распространение во всех регионах, что позволяет сделать вывод об устойчивой практике навязывания потребителям при заключении договоров условий, ущемляющих их права.</text:p>
      <text:p text:style-name="P5">В целях совершенствования защиты прав потребителей в сфере оказания платных образовательных услуг Коллегия постановляет:</text:p>
      <text:p text:style-name="P5">1. Одобрить работу МАП России, Минобразования России, территориальных органов МАП России, органов управления образованием субъектов Российской Федерации по организации, проведению и обобщению результатов комплексных проверок образовательных учреждений, проведенных в соответствии с <text:soft-page-break/>Комплексом скоординированных первоочередных мер по защите прав потребителей на 1998-1999 годы.</text:p>
      <text:p text:style-name="P5"><text:bookmark text:name="sub_1001"/>2. Отметить, что проверки образовательных учреждений по вопросу соблюдения законодательства о защите прав потребителей при оказании платных образовательных услуг, проведенные территориальными управлениями МАП России совместно с органами управления образованием субъектов Российской Федерации, выявили многочисленные факты нарушения законодательства при оказании населению этого вида услуг и проблемы, связанные с несовершенством законодательства об образовании.</text:p>
      <text:p text:style-name="P5"><text:bookmark text:name="sub_1002"/>3. Отметить, что рынок платных образовательных услуг развивается, и процессы, происходящие на этом рынке, требуют усиления государственного контроля в данной сфере, укрепления взаимодействия МАП России, Минобразования России, МВД России и иных правоохранительных органов.</text:p>
      <text:p text:style-name="P5"><text:bookmark text:name="sub_1003"/>4. Управлению по защите прав потребителей (С.Р.Баткаев):</text:p>
      <text:p text:style-name="P5">направить территориальным управлениям МАП России информацию о результатах обследования учебных заведений при оказании платных образовательных услуг и проинформировать о принятом коллегией МАП России решении;</text:p>
      <text:p text:style-name="P5">подготовить и направить в Правительство Российской Федерации предложения о рассмотрении на заседании в марте-апреле 2000 г. вопроса о соблюдении законодательства о защите прав потребителей при оказании платных образовательных услуг и о разработке правил оказания платных образовательных услуг в сфере общего и профессионального образования;</text:p>
      <text:p text:style-name="P5">отразить результаты проверок соблюдения законодательства о защите прав потребителей при организации платных образовательных услуг с учетом принятых в последующий период мер в государственном докладе "Защита прав потребителей в Российской Федерации в 1999 г.";</text:p>
      <text:p text:style-name="P5">освещать в средствах массовой информации вопросы, связанные с защитой прав потребителей образовательных услуг.</text:p>
      <text:p text:style-name="P5"><text:bookmark-start text:name="sub_1005"/>5. Территориальным управлениям МАП России:</text:p>
      <text:p text:style-name="P5"><text:bookmark-end text:name="sub_1005"/>направить информацию о результатах обследования учебных заведений при оказании платных образовательных услуг органам местного самоуправления, правоохранительным и контролирующим органам (прокуратуры, налоговые);</text:p>
      <text:p text:style-name="P5">своевременно информировать органы внутренних дел субъектов Российской Федерации о выявленных фактах безлицензионного (и с нарушением условий лицензирования) предоставления услуг образовательными учреждениями, а также введения в заблуждение (обмана) граждан об оказываемых образовательных услугах;</text:p>
      <text:p text:style-name="P5">организовать публикации в средствах массовой информации о состоянии рынка платных образовательных услуг и результатах проверок образовательных учреждений на соблюдение законодательства о защите прав потребителей;</text:p>
      <text:p text:style-name="P5">продолжить практику проверок образовательных учреждений по вопросу соблюдения законодательства о защите прав потребителей при оказании платных <text:soft-page-break/>образовательных услуг, в том числе совместно с органами образования субъектов Российской Федерации. В декабре 1999 г. - феврале 2000 г. провести повторные проверки образовательных учреждений, в которых были обнаружены нарушения законодательства о защите прав потребителей, и других образовательных учреждений. Результаты проверок направить до 1 апреля 2000 г. в МАП России для подготовки материалов на заседание Правительства Российской Федерации.</text:p>
      <text:p text:style-name="P5"><text:bookmark-start text:name="sub_1006"/>6. Управлению по защите от недобросовестной конкуренции и контролю за рекламной деятельностью (С.Ф.Котов) с участием территориальных управлений МАП России:</text:p>
      <text:p text:style-name="P5"><text:bookmark-end text:name="sub_1006"/>организовать в IV квартале 1999 г. - I квартале 2000 г. проверки соблюдения образовательными учреждениями, оказывающими платные образовательные услуги, законодательства о рекламе и о конкуренции.</text:p>
      <text:p text:style-name="P5"><text:bookmark-start text:name="sub_1007"/>7. Рекомендовать Минобразованию России:</text:p>
      <text:p text:style-name="P5"><text:bookmark-end text:name="sub_1007"/>направить справку о результатах обследования учебных заведений при оказании платных образовательных услуг органам управления образованием субъектов Российской Федерации;</text:p>
      <text:p text:style-name="P5">разработать изменения и дополнения в законодательство Российской Федерации об образовании в части:</text:p>
      <text:p text:style-name="P5">а) расширения предмета и содержания экспертизы, проводимой при лицензировании деятельности образовательных учреждений, в части качества услуг, оказываемых образовательными учреждениями;</text:p>
      <text:p text:style-name="P5">б) положений, принятие которых необходимо и целесообразно на уровне федерального закона для регулирования отношений между потребителями и исполнителями образовательных услуг, в частности, о:</text:p>
      <text:p text:style-name="P5">предоставлении образовательным учреждениям права на одностороннее расторжение договора в определенных случаях (в связи с невыполнением учебного плана учащимися);</text:p>
      <text:p text:style-name="P5">сохранении для обучающихся в образовательном учреждении на момент лишения его государственной аккредитации права на получение документа об окончании вуза государственного образца и иных преимуществ, связанных с обучением в аккредитованном учреждении;</text:p>
      <text:p text:style-name="P5">системе мер воздействия на образовательные учреждения в целях обеспечения качественного оказания образовательных услуг.</text:p>
      <text:p text:style-name="P5"><text:bookmark-start text:name="sub_1008"/>8. Рекомендовать Минобразованию России совместно с МАП России:</text:p>
      <text:p text:style-name="P5"><text:bookmark-end text:name="sub_1008"/>разработать и представить на утверждение в Правительство Российской Федерации проект постановления Правительства Российской Федерации об утверждении правил оказания платных услуг в сфере общего и профессионального образования;</text:p>
      <text:p text:style-name="P5">разработать примерные договоры на оказание образовательных услуг, урегулирование которых правилами, утверждаемыми Правительством Российской Федерации, нецелесообразно, и опубликовать примерные договоры в целях обеспечения правильного применения законодательства во всех сферах платных образовательных услуг.</text:p>
      <text:p text:style-name="P9"><text:soft-page-break/><text:span text:style-name="T1">Об утверждении </text:span><text:a xlink:type="simple" xlink:href="garantf1://12032078.1000">Примерной формы</text:a><text:span text:style-name="T1"> договора об оказании платных образовательных услуг в сфере общего образования см. </text:span><text:a xlink:type="simple" xlink:href="garantf1://12032078.0">приказ</text:a><text:span text:style-name="T1"> Минобразования РФ от 10 июля 2003 г. N 2994</text:span></text:p>
      <text:p text:style-name="P9"><text:span text:style-name="T1">См. </text:span><text:a xlink:type="simple" xlink:href="garantf1://12032039.1">приказ</text:a><text:span text:style-name="T1"> Минобразования РФ от 28 июля 2003 г. N 3177 "Об утверждении Примерной формы договора на оказание платных образовательных услуг в сфере профессионального образования"</text:span></text:p>
      <text:p text:style-name="P10"/>
      <text:p text:style-name="P5"><text:bookmark-start text:name="sub_1009"/>9. Рекомендовать Минобразованию России совместно с МАП России, КонфОП:</text:p>
      <text:p text:style-name="P5"><text:bookmark-end text:name="sub_1009"/>проработать вопрос о создании единого банка данных образовательных учреждений, прошедших лицензирование и аккредитацию, и об общедоступности данной информации с использованием новых технических средств;</text:p>
      <text:p text:style-name="P5">подготовить памятку абитуриенту для включения в справочники для поступающих в высшие образовательные учреждения на платной основе.</text:p>
      <text:p text:style-name="P5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8">Председатель</text:p>
          </table:table-cell>
          <table:table-cell table:style-name="Таблица2.A1" office:value-type="string">
            <text:p text:style-name="P3">И.А. Южанов"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2pt" fo:language="ru" fo:country="RU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ece9d8" style:font-name-asian="Arial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top="0cm" fo:margin-bottom="0cm" fo:text-align="justify" style:justify-single-word="false"/>
      <style:text-properties style:use-window-font-color="true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_3a__20_криминал_21__21_" style:display-name="Внимание: криминал!!" style:family="paragraph" style:parent-style-name="Standard" style:next-style-name="Standard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text-align="justify" style:justify-single-word="false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text-align="justify" style:justify-single-word="false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="100%"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" style:next-style-name="Standard"/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next-style-name="Standard">
      <style:paragraph-properties fo:text-align="justify" style:justify-single-word="false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Необходимые_20_документы" style:display-name="Необходимые документы" style:family="paragraph" style:parent-style-name="Standard" style:next-style-name="Standard">
      <style:paragraph-properties fo:margin="100%"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Îáúåêò" style:family="paragraph" style:parent-style-name="Standard" style:nex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text-indent="0cm" style:auto-text-indent="false"/>
      <style:text-properties style:font-name="Arial" style:font-name-asian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name-asian="Arial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name-asian="Arial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/>
    <style:style style:name="Пример." style:family="paragraph" style:parent-style-name="Standard" style:next-style-name="Standard">
      <style:paragraph-properties fo:margin="100%"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">
      <style:paragraph-properties fo:margin-top="0cm" fo:margin-bottom="0cm"/>
      <style:text-properties style:use-window-font-color="true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weight-complex="normal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use-window-font-color="true"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fo:font-weight="normal" style:font-weight-asian="normal" style:font-name-complex="Times New Roman" style:font-weight-complex="normal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style:use-window-font-color="true"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use-window-font-color="true" fo:font-weight="normal" style:font-weight-asian="normal" style:font-name-complex="Times New Roman" style:font-weight-complex="normal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fo:font-weight="normal" style:font-weight-asian="normal" style:font-name-complex="Times New Roman" style:font-weight-complex="normal"/>
    </style:style>
    <style:style style:name="Íàéäåííûå_20_ñëîâà" style:display-name="Íàéäåííûå ñëîâà" style:family="text" style:parent-style-name="Öâåòîâîå_20_âûäåëåíèå">
      <style:text-properties style:use-window-font-color="true" fo:font-weight="normal" fo:background-color="#d4d0c8" style:font-weight-asian="normal" style:font-name-complex="Times New Roman" style:font-weight-complex="normal"/>
    </style:style>
    <style:style style:name="Íå_20_âñòóïèë_20_â_20_ñèëó" style:display-name="Íå âñòóïèë â ñèëó" style:family="text" style:parent-style-name="Öâåòîâîå_20_âûäåëåíèå">
      <style:text-properties fo:color="#008080" fo:font-weight="normal" style:font-weight-asian="normal" style:font-name-complex="Times New Roman" style:font-weight-complex="normal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>
      <style:text-properties style:use-window-font-color="true"/>
    </style:style>
    <style:style style:name="Ñðàâíåíèå_20_ðåäàêöèé" style:display-name="Ñðàâíåíèå ðåäàêöèé" style:family="text" style:parent-style-name="Öâåòîâîå_20_âûäåëåíèå">
      <style:text-properties style:use-window-font-color="true" fo:font-weight="normal" style:font-weight-asian="normal" style:font-name-complex="Times New Roman" style:font-weight-complex="normal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ff" fo:background-color="#e3edfd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808000" style:text-line-through-style="solid"/>
    </style:style>
    <style:style style:name="Óòðàòèë_20_ñèëó" style:display-name="Óòðàòèë ñèëó" style:family="text" style:parent-style-name="Öâåòîâîå_20_âûäåëåíèå">
      <style:text-properties fo:color="#808000" style:text-line-through-style="solid" fo:font-weight="normal" style:font-weight-asian="normal" style:font-name-complex="Times New Roman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dc:creator>Admin</dc:creator>
    <meta:creation-date>2012-01-10T10:15:00</meta:creation-date>
    <dc:date>2012-08-03T13:37:00</dc:date>
    <meta:print-date>2012-08-03T13:34:00</meta:print-date>
    <meta:document-statistic meta:table-count="2" meta:image-count="0" meta:object-count="0" meta:page-count="8" meta:paragraph-count="84" meta:word-count="2215" meta:character-count="18988"/>
    <meta:generator>OpenOffice.org/3.4.1$Win32 OpenOffice.org_project/341m1$Build-9593</meta:generator>
  </office:meta>
</office:document-meta>
</file>