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639cm" table:align="left" style:writing-mode="lr-tb"/>
    </style:style>
    <style:style style:name="Таблица1.A" style:family="table-column">
      <style:table-column-properties style:column-width="8.8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ing_20_1" style:list-style-name="" style:master-page-name="Standard">
      <style:paragraph-properties style:page-number="auto" style:writing-mode="lr-tb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</style:style>
    <style:style style:name="P5" style:family="paragraph" style:parent-style-name="Прижатый_20_влево" style:list-style-name="">
      <style:paragraph-properties style:writing-mode="lr-tb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Нормальный_20__28_таблица_29_" style:list-style-name="">
      <style:paragraph-properties fo:margin-top="0cm" fo:margin-bottom="0.353cm" fo:line-height="115%" fo:text-align="end" style:justify-single-word="false" style:text-autospace="ideograph-alpha" style:writing-mode="lr-tb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a xlink:type="simple" xlink:href="garantf1://83702.0"><text:span text:style-name="T1">Письмо Минобразования РФ от 14 мая 2001 г. N 22-06-648<text:line-break/>"Об усилении контроля за исполнением законодательства об образовании Российской Федерации в общеобразовательных учреждениях"</text:span></text:a></text:h>
      <text:p text:style-name="P2"/>
      <text:p text:style-name="P2">В целях сохранения единого образовательного пространства и обеспечения качества образования важнейшей задачей российского образования на современном этапе является обеспечение грамотного исполнения законодательства и иных нормативных правовых актов в области образования.</text:p>
      <text:p text:style-name="P4"><text:span text:style-name="T2">Вместе с тем проверки общеобразовательных учреждений, проведенные Генеральной прокуратурой Российской Федерации и ее территориальными органами, Министерством образования Российской Федерации, Министерством Российской Федерации по антимонопольной политике и поддержке предпринимательства, Счетной палатой Российской Федерации, органами управления образованием субъектов Российской Федерации, а также данные Центра социологических исследований Минобразования России, письма и обращения граждан свидетельствуют о многочисленных нарушениях права граждан на общедоступное и бесплатное начальное общее, основное общее, среднее (полное) общее образование, гарантированное </text:span><text:a xlink:type="simple" xlink:href="garantf1://10003000.43"><text:span text:style-name="T2">Конституцией</text:span></text:a><text:span text:style-name="T2"> Российской Федерации и </text:span><text:a xlink:type="simple" xlink:href="garantf1://10064235.1003"><text:span text:style-name="T2">Законом</text:span></text:a><text:span text:style-name="T2"> Российской Федерации "Об образовании".</text:span></text:p>
      <text:p text:style-name="P2">Большое количество нарушений законодательства связано с нецелевым использованием руководителями образовательных учреждений бюджетных средств, имеют место взяточничество и коррупция, осуществляется нелегитимная образовательная деятельность в образовательных учреждениях и их филиалах.</text:p>
      <text:p text:style-name="P2">По данным ГУБЭП МВД России, в 2000 году в сфере образования было зарегистрировано 6206 преступлений экономического характера. Это на 23,6% превышает показатели 1999 года. Из них 43,7% составляют хищения имущества образовательных учреждений, более 13% - взятки.</text:p>
      <text:p text:style-name="P2">Нарушаются нормы законодательства, регламентирующего порядок использования и сдачи в аренду объектов собственности общеобразовательных учреждений, переданных им в оперативное управление. Бедственное положение с материальной базой образовательных учреждений усугубляется практикой сдачи в аренду помещений без ощутимой выгоды для коллектива образовательного учреждения.</text:p>
      <text:p text:style-name="P2">Допускается несвоевременное осуществление текущего, капитального ремонта зданий и материальной базы. Обучающиеся во время ремонта учатся в других образовательных учреждениях, при этом не соблюдается норма, определяющая предельно-допустимое количество обучающихся в образовательном учреждении, что неизбежно приводит к нарушениям санитарно-эпидемиологического режима.</text:p>
      <text:p text:style-name="P4"><text:span text:style-name="T2">Закрытие или реорганизация образовательных учреждений осуществляется с нарушением законодательства Российской Федерации. Так, например, ликвидация сельских общеобразовательных учреждений осуществлялась без согласия схода </text:span><text:soft-page-break/><text:span text:style-name="T2">жителей населенных пунктов, обслуживаемых данным учреждением, что противоречит законодательству Российской Федерации (Закону РСФСР "О социальном развитии села" (</text:span><text:a xlink:type="simple" xlink:href="garantf1://10035086.20"><text:span text:style-name="T2">ст.20</text:span></text:a><text:span text:style-name="T2">), </text:span><text:a xlink:type="simple" xlink:href="garantf1://83100.1000"><text:span text:style-name="T2">Типовому положению</text:span></text:a><text:span text:style-name="T2"> об общеобразовательном учреждении).</text:span></text:p>
      <text:p text:style-name="P4"><text:span text:style-name="T2">Условия ликвидации, реорганизации и (или) изменение состава учредителей образовательного учреждения в нарушение </text:span><text:a xlink:type="simple" xlink:href="garantf1://12015270.5"><text:span text:style-name="T2">ст.5</text:span></text:a><text:span text:style-name="T2"> Федерального закона "О внесении изменений и дополнений в Федеральный закон "О сохранении статуса государственных и муниципальных образовательных учреждений и моратории на их приватизацию" от 12.04.99 N 71-ФЗ не определены в договоре между учредителем и образовательным учреждением.</text:span></text:p>
      <text:p text:style-name="P4"><text:span text:style-name="T2">Решения о реконструкции, модернизации, об изменении назначения или о ликвидации образовательного учреждения, являющегося государственной или муниципальной собственностью, в нарушение Федерального закона "Об основных гарантиях прав ребенка в Российской Федерации" от 24.07.98 N 124-ФЗ (</text:span><text:a xlink:type="simple" xlink:href="garantf1://79146.132"><text:span text:style-name="T2">ст.13, п.2</text:span></text:a><text:span text:style-name="T2">) принимаются без предварительной экспертной оценки, проведенной уполномоченным органом исполнительной власти, органом местного самоуправления, последствий принятого решения для обеспечения жизнедеятельности, образования, воспитания и развития детей, без предварительного согласования с органами законодательной (представительной) власти, на территории которого(ых) расположены образовательные учреждения.</text:span></text:p>
      <text:p text:style-name="P2">Нередко вопрос о возобновлении деятельности образовательного учреждения, ликвидированного или перепрофилированного с нарушением законодательства, решается по искам прокуроров.</text:p>
      <text:p text:style-name="P2">До настоящего времени в регионах имеются образовательные учреждения, не имеющие государственной регистрации. Причиной тому чаще всего является отсутствие финансовых средств, необходимых для оформления технической документации (оплаты восстановления утерянных технических паспортов), оплаты государственной регистрационной пошлины.</text:p>
      <text:p text:style-name="P4"><text:span text:style-name="T2">Часть образовательных учреждений, получая при регистрации статус юридического лица, на самом деле таковыми не являются, так как не имеют всех обязательных признаков юридического лица (в нарушение </text:span><text:a xlink:type="simple" xlink:href="garantf1://10064072.48"><text:span text:style-name="T2">ст.48</text:span></text:a><text:span text:style-name="T2"> Гражданского кодекса Российской Федерации) и лишены возможности быть реальными получателями и пользователями бюджетных средств. Часто образовательные учреждения заключают договоры с централизованной бухгалтерией, являющейся структурным подразделением органа управления образованием и не являющимся самостоятельным юридическим лицом.</text:span></text:p>
      <text:p text:style-name="P2">Учитывая спрос населения на образовательные услуги создаются многопрофильные образовательные учреждения, образовательная деятельность которых включает программы различного уровня и направленности, различные формы получения образования, платные дополнительные услуги, в том числе и образовательные. Среди них такие, как школа-лицей, школа с гимназическими и лицейскими классами, общеобразовательные школы со специальными (коррекционными) классами, дневные общеобразовательные школы с классами для <text:soft-page-break/>взрослых (вечерние и заочные), школы с полным или частичным пансионом, учебно-воспитательные комплексы, педагогические лицеи, и т.п. Часто встречаются и образовательные учреждения с названием "средняя школа".</text:p>
      <text:p text:style-name="P2">Все эти учреждения имеют названия, которые не соответствуют нормативным правовым актам, определяющим тип и вид общеобразовательных учреждений, в результате чего у работников этих учреждений возникают проблемы при оформлении пенсий за выслугу лет.</text:p>
      <text:p text:style-name="P2">Практика интеграции образовательных учреждений разных типов и видов показала, что деятельность таких учреждений не всегда находится в рамках правового поля, при этом должным образом не разработаны вопросы интеграции образовательных программ и условия выдачи выпускникам документов о соответствующем уровне образования, вопросы аттестации таких учреждений, аттестации педагогических и руководящих кадров. В итоге все это приводит к нарушению исполнения законодательства Российской Федерации.</text:p>
      <text:p text:style-name="P2">Осуществление лицензирования образовательной деятельности общеобразовательных учреждений на муниципальном уровне при существующей системе нормативно-методического обеспечения и уровне правовой культуры оказалось малоэффективным. В частности, отсутствуют приложения к лицензии на право ведения образовательной деятельности, а порой и сами лицензии. В приложениях к лицензиям часто не указываются все установленные нормативы и показатели ведения образовательной деятельности. Как правило, нет контрольных нормативов, определяющих требования к санитарно-гигиеническим нормам ведения образовательного процесса, к обеспеченности педагогическими кадрами, учебно-методической литературой. Не указываются реализуемые дополнительные образовательные программы, нормативные сроки освоения образовательных программ. Все это не позволяет требовать от образовательных учреждений соблюдения контрольных нормативов и показателей, создает условия реализации дополнительных платных образовательных услуг из числа основных образовательных программ, затрудняет выбор формы получения образования.</text:p>
      <text:p text:style-name="P2">Органами управления образованием, выдавшими лицензии, практически не осуществляется контроль за деятельностью лицензированных общеобразовательных учреждений с целью проверки соответствия условий осуществления образовательного процесса нормативам и показателям, зафиксированным в приложениях к лицензиям.</text:p>
      <text:p text:style-name="P2">Ежегодно возникают нарушения требований, определенных лицензией на право ведения образовательной деятельности, из-за отсутствия финансовых средств у образовательного учреждения на приведение условий функционирования в соответствие с требованиями санитарно-эпидемиологической службы и органов Госпожнадзора, из-за непонимания важности этой проблемы местными органами власти.</text:p>
      <text:p text:style-name="P4"><text:span text:style-name="T2">У большинства образовательных учреждений отсутствуют договоры о взаимоотношениях с учредителем, что противоречит </text:span><text:a xlink:type="simple" xlink:href="garantf1://10064235.11"><text:span text:style-name="T2">ст.11</text:span></text:a><text:span text:style-name="T2"> и </text:span><text:a xlink:type="simple" xlink:href="garantf1://10064235.41"><text:span text:style-name="T2">ст.41</text:span></text:a><text:span text:style-name="T2"> Закона Российской Федерации "Об образовании" и </text:span><text:a xlink:type="simple" xlink:href="garantf1://12015270.5"><text:span text:style-name="T2">Федеральному закону</text:span></text:a><text:span text:style-name="T2"> "О внесении </text:span><text:soft-page-break/><text:span text:style-name="T2">изменений и дополнений в Федеральный закон "О сохранении статуса государственных и муниципальных образовательных учреждений и моратории на их приватизацию" от 12.04.99 N 71-ФЗ и вызывает неопределенность в вопросах финансирования, изменения статуса, ликвидации и реорганизации образовательного учреждения.</text:span></text:p>
      <text:p text:style-name="P2">В уставах муниципальных образовательных учреждений учредителями указываются не органы местного самоуправления, а структурные подразделения органов местного самоуправления, компетенция и функции которых как учредителей не определены ни уставом муниципального образования, ни положением об органах исполнительной власти и его структурных подразделениях.</text:p>
      <text:p text:style-name="P4"><text:span text:style-name="T2">В уставах образовательных учреждений в нарушение </text:span><text:a xlink:type="simple" xlink:href="garantf1://10064235.13"><text:span text:style-name="T2">п.1</text:span></text:a><text:span text:style-name="T2"> и </text:span><text:a xlink:type="simple" xlink:href="garantf1://10064235.1303"><text:span text:style-name="T2">п.3 ст.13</text:span></text:a><text:span text:style-name="T2"> Закона Российской Федерации "Об образовании" не указывается порядок регламентации отношений образовательного учреждения и обучающихся, воспитанников и их родителей (законных представителей).</text:span></text:p>
      <text:p text:style-name="P2">В большинстве уставов образовательных учреждений не указываются виды реализуемых образовательных программ, без обозначения которых выбор образовательного учреждения лишается смысла, а установленное законом право на него становится формальностью.</text:p>
      <text:p text:style-name="P2">В уставах общеобразовательных учреждений отсутствуют сведения о форме и о порядке проведения промежуточной аттестации обучающихся, текущего контроля знаний обучающихся.</text:p>
      <text:p text:style-name="P2">Неэффективность решения вопросов соучредительства муниципальных образовательных учреждений свидетельствует о слабом информационно-нормативном обеспечении вопросов соучредительства и управления общеобразовательными учреждениями, имеющими нескольких учредителей, разные источники финансирования, разные виды собственности.</text:p>
      <text:p text:style-name="P4"><text:span text:style-name="T2">При проверках соответствия организационно-правовой основы деятельности образовательных учреждений законодательству Российской Федерации отмечены случаи, когда при нескольких соучредителях, в число которых наряду с государственными органами входят муниципальные органы самоуправления, физические или юридические лица, образовательное учреждение является государственным, что противоречит </text:span><text:a xlink:type="simple" xlink:href="garantf1://10064072.0"><text:span text:style-name="T2">Гражданскому кодексу</text:span></text:a><text:span text:style-name="T2"> Российской Федерации.</text:span></text:p>
      <text:p text:style-name="P2">В образовательных учреждениях повсеместно отмечается крайне низкая культура договорных отношений при оформлении договоров о совместной деятельности, целью которой является обеспечение внеконкурсного приема в учреждения высшего профессионального образования. Заключение общеобразовательными учреждениями подобных договоров нередко приводит к грубым нарушениям законодательства об образовании, взиманию денег с родителей обучающихся при проведении совместной итоговой аттестации и приемных экзаменов в вузы, нарушениям принципов конкурсной основы приема в вузы, противоправно гарантируется при поступлении в вуз обучение по сокращенным образовательным программам.</text:p>
      <text:p text:style-name="P4"><text:soft-page-break/><text:span text:style-name="T2">Недостаточно органами управления образованием прогнозируется и учитывается спрос населения на образовательные услуги. В результате практически повсеместно лицеями и гимназиями нарушаются принципы общедоступности и бесплатности среднего (полного) общего образования, определенные </text:span><text:a xlink:type="simple" xlink:href="garantf1://10064235.5"><text:span text:style-name="T2">ст.5</text:span></text:a><text:span text:style-name="T2"> Закона Российской федерации "Об образовании".</text:span></text:p>
      <text:p text:style-name="P2">Прием в эти образовательные учреждения часто осуществляется на конкурсной основе. Более того, отдельные органы управления образованием, не решая вопроса оптимизации сети образовательных учреждений в соответствии с потребностями населения, легализуют конкурсный прием обучающихся в лицеи и гимназии. Все это провоцирует появление взяточничества и коррупции в общеобразовательных учреждениях.</text:p>
      <text:p text:style-name="P2">В то же время далеко не всегда в общеобразовательных учреждениях создаются классы компенсирующего обучения для детей, нуждающихся в адаптивном к их особенностям развития обучении. Зачастую такие дети направляются в специальные (коррекционные) образовательные учреждения и классы без согласия родителей (законных представителей).</text:p>
      <text:p text:style-name="P2">Особую тревогу вызывают выявленные факты взимания денежных средств с родителей обучающихся, воспитанников за оказание образовательных услуг в рамках основных образовательных программ, коммерциализации основной образовательной деятельности общеобразовательных учреждений.</text:p>
      <text:p text:style-name="P2">Системой стало переложение на родителей (законных представителей) обучающихся, воспитанников обязанностей по финансированию содержания учебных зданий, сооружений, оборудования и иного имущества, а также материально-технического обеспечения и оснащения образовательного процесса.</text:p>
      <text:p text:style-name="P2">Часто руководители образовательных учреждений либо органы самоуправления образовательного учреждения, пользуясь правовой неосведомленностью родителей, принимают противоправные решения об обязательном оказании так называемой спонсорской помощи. О нарушении принципа добровольности при оказании финансовой помощи свидетельствуют фиксирование для всех обучающихся суммы, так называемых добровольных пожертвований, определенная периодичность их внесения, а иногда и штрафные санкции за несвоевременные платежи.</text:p>
      <text:p text:style-name="P2">Решения о принудительном сборе денег, спонсорской помощи, "добровольных" пожертвованиях принимаются по инициативе руководства образовательного учреждения, несмотря на то, что они в большинстве случаев оформлены протоколом или решением родительской конференции, родительского собрания, совета образовательного учреждения. Родители не обязаны финансировать деятельность государственных и муниципальных образовательных учреждений, а лишь вправе оказывать посильную материальную помощь исключительно на добровольной основе. Однако руководство общеобразовательных учреждений часто оказывает грубое давление на обучающихся, воспитанников и их родителей, вынуждая последних осуществлять не предусмотренные законом денежные платежи.</text:p>
      <text:p text:style-name="P2"><text:soft-page-break/>Часто руководители образовательных учреждений заключают с родителями (законными представителями) договор об оказании "добровольной" помощи, придавая данным нарушениям псевдолегальную форму.</text:p>
      <text:p text:style-name="P2">Допускается сбор денежных средств с родителей (законных представителей) обучающихся, воспитанников образовательных учреждений на обеспечение хозяйственных нужд, проведение ремонтных работ, доплату обслуживающему персоналу и педагогическим работникам за осуществление педагогической деятельности в рамках обеспечения основных образовательных программ.</text:p>
      <text:p text:style-name="P2">В крупных городах принудительно взимается родительская плата за охрану школ, при этом договоры на охрану часто заключаются с фирмами, не имеющими лицензий на осуществление охранной деятельности.</text:p>
      <text:p text:style-name="P2">Отдельные руководители образовательных учреждений допускают незаконное, самостоятельное взимание штрафов с родителей за малейшие проступки детей, включение в обязанности обучающихся возмещения причиненного ими материального ущерба.</text:p>
      <text:p text:style-name="P2">При оказании родителями финансовой помощи образовательным учреждениям часто не соблюдается требование о порядке ее оприходования. Деньги собираются "по списку". О расчетном счете учреждения, на который родители могут вносить спонсорскую помощь общедоступным способом, не сообщается.</text:p>
      <text:p text:style-name="P2">Образовательные учреждения при оказании платных дополнительных образовательных услуг практически не используют возможности законодательства по формированию внебюджетных фондов, которые допускают использование финансовых средств родителей (законных представителей) обучающихся, средств, полученных в результате предпринимательской деятельности, осуществляемой образовательным учреждением в рамках его уставной деятельности, средств, полученных в результате экономии по смете расходов бюджета и других источников.</text:p>
      <text:p text:style-name="P2">При оказании платных дополнительных образовательных услуг не составляется смета затрат на их осуществление.</text:p>
      <text:p text:style-name="P2">Уставы, локальные акты образовательных учреждений, как правило, не регламентируют порядок осуществления дополнительных платных образовательных услуг, порядок расходования внебюджетных средств, в том числе на оплату труда и на материальное стимулирование работников образовательного учреждения.</text:p>
      <text:p text:style-name="P2">Руководители многих образовательных учреждений слабо прорабатывают вопросы организации разносторонней образовательной деятельности, предусмотренной законодательством Российской Федерации об образовании.</text:p>
      <text:p text:style-name="P2">Не проводится изучение социологического спроса на платные дополнительные образовательные услуги и возможностей их ресурсного обеспечения.</text:p>
      <text:p text:style-name="P2">Несмотря на то, что вопросам оказания платных дополнительных образовательных услуг уделяется со стороны органов управления образованием <text:soft-page-break/>постоянное внимание, нарушения законодательных норм, неправомерные сборы денежных средств с обучающихся и их родителей свидетельствуют о недостаточных мерах по обеспечению законности осуществления образовательной деятельности, в том числе платных дополнительных образовательных услуг.</text:p>
      <text:p text:style-name="P2">В деятельности государственных и муниципальных общеобразовательных учреждений все же допускаются случаи, когда к платным дополнительным образовательным услугам относятся:</text:p>
      <text:p text:style-name="P2">углубленное изучение отдельных предметов в профильных классах школ, лицеях и гимназиях, которые в соответствии со своим статусом и уставом должны реализовывать их в рамках основных образовательных программ;</text:p>
      <text:p text:style-name="P2">проведение учебных занятий за счет часов, отведенных в основных образовательных программах на факультативные, индивидуальные и групповые занятия, для организации курсов по выбору обучающихся;</text:p>
      <text:p text:style-name="P2">снижение установленной наполняемости классов (групп), деление на подгруппы при реализации основных образовательных программ;</text:p>
      <text:p text:style-name="P2">применение коррекционных методик при освоении обучающимися общеобразовательных программ.</text:p>
      <text:p text:style-name="P4"><text:span text:style-name="T2">В то же время большинством общеобразовательных учреждений редко реализуется возможность в соответствии с </text:span><text:a xlink:type="simple" xlink:href="garantf1://10064235.198"><text:span text:style-name="T2">п.8 ст.19</text:span></text:a><text:span text:style-name="T2"> Закона Российской Федерации "Об образовании" в качестве дополнительных (в том числе платных) образовательных услуг при наличии соответствующей лицензии проводить по договорам совместно с предприятиями, учреждениями, организациями начальную профессиональную подготовку обучающихся.</text:span></text:p>
      <text:p text:style-name="P2">Органами управления образованием и учредителями недостаточно контролируются вопросы оказания платных дополнительных образовательных услуг.</text:p>
      <text:p text:style-name="P2">Слабо используются возможности средств массовой информации по информированию населения о практике осуществления образовательной деятельности, обсуждению прав и обязанностей участников образовательного процесса, возможностях ресурсного обеспечения тех или иных образовательных услуг в конкретном регионе. Зачастую эта инициатива исходит от самих средств массовой информации и при этом часто используется недостоверная, необъективная информация.</text:p>
      <text:p text:style-name="P2">Тревожная ситуация в последние годы складывается во многих регионах Российской Федерации с таким явлением, как безнадзорные дети и дети вне образования. Должным образом не решаются проблемы детей беженцев и вынужденных переселенцев, детской безнадзорности, преступности и наркомании, беспризорности, детей с трудностями в развитии.</text:p>
      <text:p text:style-name="P2">Дети из неблагополучных семей часто несвоевременно зачисляются в школу. Отсутствие необходимых программ, помощи семье в вопросах воспитания и обучения таких детей и подростков ведет к тому, что в дальнейшем необходимо затрачивать огромные усилия и финансовые средства на их реабилитацию и образование.</text:p>
      <text:p text:style-name="P2"><text:soft-page-break/>Сохраняют свою актуальность проблемы, связанные с отчислением детей из образовательных учреждений до достижения ими 15 лет. С одной стороны, этот вопрос формально находится под контролем органов управления образованием, а с другой - имеет место так называемый скрытый отсев, который не учитывает количество обучающихся формально числящихся за общеобразовательным учреждением, но длительно не посещающих учебные занятия. Незанятость детей учебой - одна из основных причин, способствующих их противоправному поведению.</text:p>
      <text:p text:style-name="P2">За последнее десятилетие в три раза выросло число детей, ушедших от родителей, из учебно-воспитательных учреждений, пропавших без вести, многие из них стали жертвами преступлений. Основной причиной усиления этой опасной тенденции является резкое снижение семейного и общественного воспитания.</text:p>
      <text:p text:style-name="P2">В отдельных образовательных учреждениях допускаются моральное и физическое насилие над личностью обучающегося, унижение его человеческого достоинства. Должностные лица, ответственные за обучение, воспитание и содержание детей, недобросовестно относятся к выполнению своих обязанностей. Иногда на работу в образовательные учреждения принимаются не только малоквалифицированные работники, но и те, кто по своим моральным качествам не может и не должен работать в образовательных учреждениях. К педагогической деятельности в общеобразовательном учреждении порой допускаются лица, которым она запрещена приговором суда или по медицинским показаниям. Все это свидетельствует о недостаточной работе органов управления образованием по осуществлению инспекционных проверок государственных и муниципальных образовательных учреждений по исполнению норм законодательства Российской Федерации, предусматривающих недопущение применения методов физического и психического насилия по отношению к обучающимся.</text:p>
      <text:p text:style-name="P4"><text:span text:style-name="T2">Неудовлетворительно выполняется установленный </text:span><text:a xlink:type="simple" xlink:href="garantf1://10064235.2"><text:span text:style-name="T2">ст.2</text:span></text:a><text:span text:style-name="T2"> Закона Российской Федерации "Об образовании" принцип обеспечения приоритета охраны жизни и здоровья обучающихся.</text:span></text:p>
      <text:p text:style-name="P2">В образовательных учреждениях не соблюдаются физиологические и медицинские нормы питания обучающихся, воспитанников. Далеко не все образовательные учреждения укомплектованы медицинским персоналом, не проводятся оздоровительные мероприятия, профилактический осмотр обучающихся осуществляется нерегулярно и не в полном объеме, что ведет к многочисленным нарушениям санитарно-гигиенического и противоэпидемического режима, к развитию хронических заболеваний.</text:p>
      <text:p text:style-name="P2">Наблюдается повышение количества несчастных случаев с детьми и подростками в образовательных учреждениях. Травмы происходят на перемене и уроках физической культуры из-за ненадлежащего исполнения функциональных обязанностей учителями и воспитателями. Должным образом не ведется учет несчастных случаев, травматизма. Сообщения о несчастных случаях редко отправляются в органы управления образованием.</text:p>
      <text:p text:style-name="P2">Выявлены сотни неучтенных несчастных случаев, происшедших с <text:soft-page-break/>обучающимися во время образовательного процесса, расследования и оформления которых не производились.</text:p>
      <text:p text:style-name="P2">В некоторых образовательных учреждениях отсутствует необходимая материальная база для оказания первичной медицинской помощи.</text:p>
      <text:p text:style-name="P2">В результате халатности педагогического персонала и неисполнения техники безопасности имеют место загрязнения учебных помещений парами ртути и другими вредными химическими веществами. В кабинетах химии еще хранятся ртутные термометры. Нарушаются условия охраны труда и техники безопасности во время проведения экзаменов в кабинетах химии, физики, информатики, биологии, на уроках труда, физкультуры, в мастерских и на спортплощадках.</text:p>
      <text:p text:style-name="P2">Приведенные нарушения законодательства Российской Федерации и иных нормативных правовых актов не являются исчерпывающими и во многом обусловлены:</text:p>
      <text:p text:style-name="P2">- недостаточной правовой грамотностью руководителей образовательных учреждений, преподавателей, потребителей образовательных услуг;</text:p>
      <text:p text:style-name="P2">- отсутствием должного контроля органов управления образованием за соблюдением законодательства в области образования, норм и правил организации образовательного процесса;</text:p>
      <text:p text:style-name="P4"><text:span text:style-name="T2">- отсутствием в полном объеме финансирования образовательных учреждений со стороны государственных органов и органов местного самоуправления, что в итоге приводит к нарушению </text:span><text:a xlink:type="simple" xlink:href="garantf1://10003000.0"><text:span text:style-name="T2">Конституции</text:span></text:a><text:span text:style-name="T2"> Российской Федерации и законодательства Российской Федерации об образовании. Планируемые в бюджетах расходы не учитывают, как того требует закон, нормативы, рассчитанные с учетом потребностей для покрытия средних текущих расходов, связанных с образовательным процессом и эксплуатацией основных зданий, сооружений и оборудования образовательных учреждений, а обеспечивают только зарплату работников образовательных учреждений.</text:span></text:p>
      <text:p text:style-name="P2">На основании изложенного, с учетом важности укрепления законности в сфере образования, обеспечения конституционного права граждан на образование Министерство образования Российской Федерации предлагает федеральным ведомственным органам управления образованием, органам управления образованием субъектов Российской Федерации:</text:p>
      <text:p text:style-name="P2">1. Постоянно осуществлять контроль соблюдения законодательства Российской Федерации в области образования.</text:p>
      <text:p text:style-name="P2"><text:bookmark text:name="sub_1"/>2. Организовать помощь органам местного самоуправления в вопросах соблюдения законодательства Российской Федерации общеобразовательными учреждениями.</text:p>
      <text:p text:style-name="P2"><text:bookmark text:name="sub_2"/>3. Принять меры по обеспечению организационно-правового механизма контроля за соблюдением норм законодательства Российской Федерации в области образования и защиты прав потребителей, предусмотрев меры ответственности за их нарушения, в том числе применения строгих мер дисциплинарной ответственности, вплоть до увольнения. По фактам грубых правонарушений, вымогательства денег взаимодействовать с правоохранительными органами.</text:p>
      <text:p text:style-name="P2"><text:bookmark text:name="sub_3"/><text:soft-page-break/>4. Все случаи нарушения законодательства рассматривать гласно, с участием коллективов образовательных учреждений, профсоюзных организаций. Создавать атмосферу гласности и нетерпимости к проявлениям противоправных действий, приводящих к нарушению права граждан на образование.</text:p>
      <text:p text:style-name="P2"><text:bookmark text:name="sub_4"/>5. Обеспечить работу с обучающимися, воспитанниками, с их родителями (законными представителями) в части гарантий их прав в области образования (при приеме в образовательные учреждения, переводе, отчислении, предоставлении платных дополнительных образовательных услуг и др.).</text:p>
      <text:p text:style-name="P2"><text:bookmark text:name="sub_5"/>6. Разработать примерную форму договора образовательных учреждений на предоставление платных дополнительных образовательных услуг, предусмотрев в них конкретные права и обязанности сторон, условия и объемы реализации образовательных программ, стоимость осуществляемых услуг с полным возмещением затрат, определение условий расторжения договора. Условия договора должны определяться в полном соответствии с законодательством Российской Федерации, с учредительными документами образовательного учреждения.</text:p>
      <text:p text:style-name="P2"><text:bookmark text:name="sub_6"/>7. Не допускать взимания платы с родителей (законных представителей) обучающихся, воспитанников за прием их детей в государственные и муниципальные образовательные учреждения, сумм на содержание образовательных учреждений и организацию образовательного процесса.</text:p>
      <text:p text:style-name="P2"><text:bookmark text:name="sub_7"/>8. Обязать руководителей образовательных учреждений доводить до педагогических работников, родителей и обучающихся нормативные правовые акты, затрагивающие их права и интересы.</text:p>
      <text:p text:style-name="P2"><text:bookmark text:name="sub_8"/>9. Направлять информацию о результатах проверок образовательных учреждений, фактах нелегитимной деятельности образовательных учреждений или их филиалов органам местного самоуправления, в правоохранительные органы, в органы государственно-общественного управления образованием.</text:p>
      <text:p text:style-name="P2"><text:bookmark text:name="sub_9"/>10. Организовать публикации в средствах массовой информации о состоянии рынка платных дополнительных образовательных услуг и результатах проверок образовательных учреждений по соблюдению законодательства об образовании и защите прав потребителя.</text:p>
      <text:p text:style-name="P2">Министерство образования Российской Федерации обращает внимание всех руководителей образовательных учреждений на необходимость строгого исполнения законодательства Российской Федерации об образовании.</text:p>
      <text:p text:style-name="P2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5">Министр</text:p>
          </table:table-cell>
          <table:table-cell table:style-name="Таблица1.A1" office:value-type="string">
            <text:p text:style-name="P6">В.М. Филиппов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Arial" fo:font-size="12pt" fo:language="ru" fo:country="RU" style:font-name-asian="Times New Roman" style:font-size-asian="12pt" style:language-asian="ru" style:country-asian="RU" style:font-name-complex="Arial" style:font-size-complex="12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style:font-name="Arial" fo:font-weight="bold" fo:background-color="#ece9d8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191cm" fo:margin-bottom="0.191cm" fo:text-align="center" style:justify-single-word="fals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>
      <style:paragraph-properties fo:margin-top="0cm" fo:margin-bottom="0cm" fo:text-align="justify" style:justify-single-word="false"/>
      <style:text-properties style:use-window-font-color="true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list-style-name=""/>
    <style:style style:name="heading_20_4" style:display-name="heading 4" style:family="paragraph" style:parent-style-name="heading_20_3" style:next-style-name="Standard" style:default-outline-level="4" style:list-style-name=""/>
    <style:style style:name="Внимание_3a__20_криминал_21__21_" style:display-name="Внимание: криминал!!" style:family="paragraph" style:parent-style-name="Standard" style:next-style-name="Standard">
      <style:paragraph-properties fo:text-align="justify" style:justify-single-word="false"/>
    </style:style>
    <style:style style:name="Внимание_3a__20_недобросовестность_21_" style:display-name="Внимание: недобросовестность!" style:family="paragraph" style:parent-style-name="Standard" style:next-style-name="Standard">
      <style:paragraph-properties fo:text-align="justify" style:justify-single-word="false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style:font-name-complex="Verdana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style:use-window-font-color="true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tyle="italic" style:font-style-asian="italic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="100%" fo:margin-left="2.843cm" fo:margin-right="0cm" fo:text-align="justify" style:justify-single-word="false" fo:text-indent="-1.573cm" style:auto-text-indent="false">
        <style:tab-stops/>
      </style:paragraph-properties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use-window-font-color="true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="100%" fo:margin-left="0.635cm" fo:margin-right="0.635cm" fo:margin-top="0.318cm" fo:margin-bottom="0cm" fo:text-indent="0cm" style:auto-text-indent="false"/>
      <style:text-properties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="100%" fo:margin-left="0.3cm" fo:margin-right="0.3cm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="100%" fo:margin-left="0cm" fo:margin-right="0cm" fo:margin-top="0.132cm" fo:margin-bottom="0cm" fo:text-align="justify" style:justify-single-word="false" fo:text-indent="0cm" style:auto-text-indent="false"/>
      <style:text-properties fo:color="#800080" fo:font-style="italic" style:font-style-asian="italic" style:font-style-complex="italic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/>
    </style:style>
    <style:style style:name="Текст_20__28_лев._20_подпись_29_" style:display-name="Текст (лев. подпись)" style:family="paragraph" style:parent-style-name="Standard" style:next-style-name="Standard"/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fo:text-align="start" style:justify-single-word="false"/>
      <style:text-properties fo:color="#000080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Standard" style:next-style-name="Standard">
      <style:paragraph-properties fo:text-align="justify" style:justify-single-word="false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Необходимые_20_документы" style:display-name="Необходимые документы" style:family="paragraph" style:parent-style-name="Standard" style:next-style-name="Standard">
      <style:paragraph-properties fo:margin="100%" fo:margin-left="0.208cm" fo:margin-right="0cm" fo:text-align="justify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</style:style>
    <style:style style:name="Объект" style:family="paragraph" style:parent-style-name="Standard" style:next-style-name="Standard">
      <style:paragraph-properties fo:text-align="justify" style:justify-single-word="false"/>
      <style:text-properties style:font-name="Times New Roman" style:font-name-complex="Times New Roman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Оглавление" style:family="paragraph" style:parent-style-name="Таблицы_20__28_моноширинный_29_" style:next-style-name="Standard">
      <style:paragraph-properties fo:margin="100%" fo:margin-left="0.247cm" fo:margin-right="0cm" fo:text-indent="0cm" style:auto-text-indent="false"/>
      <style:text-properties style:font-name="Arial" style:font-name-complex="Arial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color="#000080"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/>
    <style:style style:name="Пример." style:family="paragraph" style:parent-style-name="Standard" style:next-style-name="Standard">
      <style:paragraph-properties fo:margin="100%" fo:margin-left="0.208cm" fo:margin-right="0cm" fo:text-align="justify" style:justify-single-word="false" fo:text-indent="1.062cm" style:auto-text-indent="false"/>
    </style:style>
    <style:style style:name="Примечание." style:family="paragraph" style:parent-style-name="Комментарий" style:next-style-name="Standard">
      <style:paragraph-properties fo:margin-top="0cm" fo:margin-bottom="0cm"/>
      <style:text-properties style:use-window-font-color="true" fo:font-style="normal" style:font-style-asian="normal" style:font-style-complex="normal"/>
    </style:style>
    <style:style style:name="Словарная_20_статья" style:display-name="Словарная статья" style:family="paragraph" style:parent-style-name="Standard" style:next-style-name="Standard">
      <style:paragraph-properties fo:margin="100%" fo:margin-left="0cm" fo:margin-right="0.208cm" fo:text-align="justify" style:justify-single-word="false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="100%" fo:margin-left="0cm" fo:margin-right="0cm" fo:text-indent="0.882cm" style:auto-text-indent="false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background-color="#ffff00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Öâåòîâîå_20_âûäåëåíèå" style:display-name="Öâåòîâîå âûäåëåíèå" style:family="text">
      <style:text-properties fo:color="#000080" fo:font-weight="bold" style:font-weight-asian="bold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008000" fo:font-weight="normal" style:font-weight-asian="normal" style:font-name-complex="Times New Roman" style:font-weight-complex="normal"/>
    </style:style>
    <style:style style:name="Àêòèâíàÿ_20_ãèïåðòåêñòîâàÿ_20_ññûëêà" style:display-name="Àêòèâíàÿ ãèïåðòåêñòîâàÿ ññûëêà" style:family="text" style:parent-style-name="Ãèïåðòåêñòîâàÿ_20_ññûëêà">
      <style:text-properties style:use-window-font-color="true" style:text-underline-style="solid" style:text-underline-width="auto" style:text-underline-color="font-color"/>
    </style:style>
    <style:style style:name="Âûäåëåíèå_20_äëÿ_20_Áàçîâîãî_20_Ïîèñêà" style:display-name="Âûäåëåíèå äëÿ Áàçîâîãî Ïîèñêà" style:family="text" style:parent-style-name="Öâåòîâîå_20_âûäåëåíèå">
      <style:text-properties fo:color="#0058a9" fo:font-weight="normal" style:font-weight-asian="normal" style:font-name-complex="Times New Roman" style:font-weight-complex="normal"/>
    </style:style>
    <style:style style:name="Âûäåëåíèå_20_äëÿ_20_Áàçîâîãî_20_Ïîèñêà_20__28_êóðñèâ_29_" style:display-name="Âûäåëåíèå äëÿ Áàçîâîãî Ïîèñêà (êóðñèâ)" style:family="text" style:parent-style-name="Âûäåëåíèå_20_äëÿ_20_Áàçîâîãî_20_Ïîèñêà">
      <style:text-properties style:use-window-font-color="true"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Çàãîëîâîê_20_4_20_Çíàê" style:display-name="Çàãîëîâîê 4 Çíàê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Çàãîëîâîê_20_ñâîåãî_20_ñîîáùåíèÿ" style:display-name="Çàãîëîâîê ñâîåãî ñîîáùåíèÿ" style:family="text" style:parent-style-name="Öâåòîâîå_20_âûäåëåíèå">
      <style:text-properties style:use-window-font-color="true" fo:font-weight="normal" style:font-weight-asian="normal" style:font-name-complex="Times New Roman" style:font-weight-complex="normal"/>
    </style:style>
    <style:style style:name="Çàãîëîâîê_20__f7_óæîãî_20_ñîîáùåíèÿ" style:display-name="Çàãîëîâîê ÷óæîãî ñîîáùåíèÿ" style:family="text" style:parent-style-name="Öâåòîâîå_20_âûäåëåíèå">
      <style:text-properties fo:color="#ff0000" fo:font-weight="normal" style:font-weight-asian="normal" style:font-name-complex="Times New Roman" style:font-weight-complex="normal"/>
    </style:style>
    <style:style style:name="Íàéäåííûå_20_ñëîâà" style:display-name="Íàéäåííûå ñëîâà" style:family="text" style:parent-style-name="Öâåòîâîå_20_âûäåëåíèå">
      <style:text-properties style:use-window-font-color="true" fo:font-weight="normal" fo:background-color="#d4d0c8" style:font-weight-asian="normal" style:font-name-complex="Times New Roman" style:font-weight-complex="normal"/>
    </style:style>
    <style:style style:name="Íå_20_âñòóïèë_20_â_20_ñèëó" style:display-name="Íå âñòóïèë â ñèëó" style:family="text" style:parent-style-name="Öâåòîâîå_20_âûäåëåíèå">
      <style:text-properties fo:color="#008080" fo:font-weight="normal" style:font-weight-asian="normal" style:font-name-complex="Times New Roman" style:font-weight-complex="normal"/>
    </style:style>
    <style:style style:name="Îïå_f7_àòêè" style:display-name="Îïå÷àòêè" style:family="text">
      <style:text-properties fo:color="#ff0000"/>
    </style:style>
    <style:style style:name="Ïðîäîëæåíèå_20_ññûëêè" style:display-name="Ïðîäîëæåíèå ññûëêè" style:family="text" style:parent-style-name="Ãèïåðòåêñòîâàÿ_20_ññûëêà">
      <style:text-properties style:use-window-font-color="true"/>
    </style:style>
    <style:style style:name="Ñðàâíåíèå_20_ðåäàêöèé" style:display-name="Ñðàâíåíèå ðåäàêöèé" style:family="text" style:parent-style-name="Öâåòîâîå_20_âûäåëåíèå">
      <style:text-properties style:use-window-font-color="true" fo:font-weight="normal" style:font-weight-asian="normal" style:font-name-complex="Times New Roman" style:font-weight-complex="normal"/>
    </style:style>
    <style:style style:name="Ñðàâíåíèå_20_ðåäàêöèé._20_Äîáàâëåííûé_20_ôðàãìåíò" style:display-name="Ñðàâíåíèå ðåäàêöèé. Äîáàâëåííûé ôðàãìåíò" style:family="text">
      <style:text-properties fo:color="#0000ff" fo:background-color="#e3edfd"/>
    </style:style>
    <style:style style:name="Ñðàâíåíèå_20_ðåäàêöèé._20_Óäàëåííûé_20_ôðàãìåíò" style:display-name="Ñðàâíåíèå ðåäàêöèé. Óäàëåííûé ôðàãìåíò" style:family="text">
      <style:text-properties fo:color="#808000" style:text-line-through-style="solid"/>
    </style:style>
    <style:style style:name="Óòðàòèë_20_ñèëó" style:display-name="Óòðàòèë ñèëó" style:family="text" style:parent-style-name="Öâåòîâîå_20_âûäåëåíèå">
      <style:text-properties fo:color="#808000" style:text-line-through-style="solid" fo:font-weight="normal" style:font-weight-asian="normal" style:font-name-complex="Times New Roman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ÍÏÏ "Ãàðàíò-Ñåðâèñ"</meta:initial-creator>
    <dc:description>Äîêóìåíò ýêñïîðòèðîâàí èç ñèñòåìû ÃÀÐÀÍÒ</dc:description>
    <dc:creator>Ïîïîâà</dc:creator>
    <meta:creation-date>2012-01-10T10:17:00</meta:creation-date>
    <dc:date>2012-01-10T10:17:00</dc:date>
    <meta:document-statistic meta:table-count="1" meta:image-count="0" meta:object-count="0" meta:page-count="10" meta:paragraph-count="82" meta:word-count="2996" meta:character-count="27146"/>
    <meta:generator>OpenOffice.org/3.4.1$Win32 OpenOffice.org_project/341m1$Build-9593</meta:generator>
  </office:meta>
</office:document-meta>
</file>