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Прижатый_20_влево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Нормальный_20__28_таблица_29_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garantf1://87173.0"><text:span text:style-name="Гипертекстовая_20_ссылка"><text:span text:style-name="T2">Письмо Минобразования РФ от 12 мая 1995 г. N 724/7-16<text:line-break/>"О денежных средствах, поступающих в общеобразовательное учреждение от родителей обучающихся"</text:span></text:span></text:a></text:h>
      <text:p text:style-name="P4"/>
      <text:p text:style-name="P3"><text:span text:style-name="T1">В соответствии с </text:span><text:a xlink:type="simple" xlink:href="garantf1://10064235.0"><text:span text:style-name="Гипертекстовая_20_ссылка"><text:span text:style-name="T2">Законом</text:span></text:span></text:a><text:span text:style-name="T1"> Российской Федерации "Об образовании" (</text:span><text:a xlink:type="simple" xlink:href="garantf1://10064235.418"><text:span text:style-name="Гипертекстовая_20_ссылка"><text:span text:style-name="T2">статья 41, п.8</text:span></text:span></text:a><text:span text:style-name="T1">) и </text:span><text:a xlink:type="simple" xlink:href="garantf1://83100.1000"><text:span text:style-name="Гипертекстовая_20_ссылка"><text:span text:style-name="T2">Типовым положением</text:span></text:span></text:a><text:span text:style-name="T1"> об общеобразовательном учреждении (</text:span><text:a xlink:type="simple" xlink:href="garantf1://83100.1076"><text:span text:style-name="Гипертекстовая_20_ссылка"><text:span text:style-name="T2">пункт 76</text:span></text:span></text:a><text:span text:style-name="T1">) одним из источников формирования финансовых ресурсов общеобразовательного учреждения являются средства родителей (лиц, их заменяющих), полученные за предоставление обучающимся дополнительных платных образовательных и иных, предусмотренных уставом образовательного учреждения, услуг. Сбор денежных средств с родителей (лиц, их заменяющих) обучающихся в образовательных учреждениях на обеспечение хозяйственных нужд, проведение ремонтных работ, доплату обслуживающему персоналу и учителям-предметникам за проведение уроков в рамках основной образовательной деятельности к таким услугам отнесены быть не могут, поскольку на эти цели выделяются бюджетные ассигнования.</text:span></text:p>
      <text:p text:style-name="P4">Поступающие в образовательное учреждение от родителей обучающихся на добровольной основе денежные средства на иные цели подлежат документальному оформлению как по доходам, так и по расходам во избежание ответственности за сокрытие налогооблагаемых доходов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Заместитель федерального министра</text:p>
          </table:table-cell>
          <table:table-cell table:style-name="Таблица1.A1" office:value-type="string">
            <text:p text:style-name="P5">М.Н. Лазутов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ece9d8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complex="Verdana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align="justify" style:justify-single-word="false" fo:text-indent="-1.573cm" style:auto-text-indent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="100%"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Пример." style:family="paragraph" style:parent-style-name="Standard" style:next-style-name="Standard">
      <style:paragraph-properties fo:margin="100%"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">
      <style:paragraph-properties fo:margin-top="0cm" fo:margin-bottom="0cm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d4d0c8"/>
    </style:style>
    <style:style style:name="Не_20_вступил_20_в_20_силу" style:display-name="Не вступил в силу" style:family="text" style:parent-style-name="Цветовое_20_выделение">
      <style:text-properties fo:color="#008080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 fo:background-color="#e3edfd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 style:parent-style-name="Цветовое_20_выделение">
      <style:text-properties fo:color="#808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2-01-10T10:12:00</meta:creation-date>
    <dc:creator>Попова</dc:creator>
    <dc:date>2012-01-10T10:12:00</dc:date>
    <meta:editing-cycles>2</meta:editing-cycles>
    <meta:editing-duration>PT1M</meta:editing-duration>
    <meta:document-statistic meta:table-count="1" meta:image-count="0" meta:object-count="0" meta:page-count="1" meta:paragraph-count="5" meta:word-count="150" meta:character-count="1259"/>
    <meta:generator>OpenOffice.org/3.4.1$Win32 OpenOffice.org_project/341m1$Build-9593</meta:generator>
  </office:meta>
</office:document-meta>
</file>