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  <style:font-face style:name="PragmaticaC1" svg:font-family="PragmaticaC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-0.049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4.56cm"/>
    </style:style>
    <style:style style:name="Таблица1.C" style:family="table-column">
      <style:table-column-properties style:column-width="8.087cm"/>
    </style:style>
    <style:style style:name="Таблица1.1" style:family="table-row">
      <style:table-row-properties style:min-row-height="0.035cm" style:keep-together="true" fo:keep-together="auto"/>
    </style:style>
    <style:style style:name="Таблица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5%"/>
    </style:style>
    <style:style style:name="P10" style:family="paragraph" style:parent-style-name="Standard">
      <style:paragraph-properties fo:line-height="100%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margin-left="0.501cm" fo:margin-right="0cm" fo:line-height="100%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0.501cm" fo:margin-right="0cm" fo:line-height="100%" fo:text-align="center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.501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501cm" fo:margin-right="0cm" fo:line-height="100%" fo:text-indent="0cm" style:auto-text-indent="false"/>
    </style:style>
    <style:style style:name="P18" style:family="paragraph" style:parent-style-name="Standard">
      <style:paragraph-properties fo:margin-left="0cm" fo:margin-right="0cm" fo:line-height="100%" fo:text-indent="0.508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508cm" style:auto-text-indent="false"/>
    </style:style>
    <style:style style:name="P20" style:family="paragraph" style:parent-style-name="Standard">
      <style:paragraph-properties fo:margin-left="0.25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25cm" fo:margin-right="0cm" fo:line-height="100%" fo:text-indent="0cm" style:auto-text-indent="false"/>
    </style:style>
    <style:style style:name="P22" style:family="paragraph" style:parent-style-name="Standard">
      <style:paragraph-properties fo:margin-left="0.25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00%" fo:text-indent="0.601cm" style:auto-text-indent="false"/>
    </style:style>
    <style:style style:name="P24" style:family="paragraph" style:parent-style-name="Standard">
      <style:paragraph-properties fo:margin-left="0cm" fo:margin-right="0cm" fo:line-height="100%" fo:text-indent="0.852cm" style:auto-text-indent="false"/>
    </style:style>
    <style:style style:name="P25" style:family="paragraph" style:parent-style-name="Standard">
      <style:paragraph-properties fo:margin-left="0cm" fo:margin-right="0cm" fo:line-height="100%" fo:text-indent="2.656cm" style:auto-text-indent="false"/>
    </style:style>
    <style:style style:name="P26" style:family="paragraph" style:parent-style-name="Standard">
      <style:paragraph-properties fo:margin-left="0cm" fo:margin-right="0cm" fo:line-height="100%" fo:text-indent="2.602cm" style:auto-text-indent="false"/>
    </style:style>
    <style:style style:name="P27" style:family="paragraph" style:parent-style-name="Standard">
      <style:paragraph-properties fo:margin-left="0cm" fo:margin-right="0cm" fo:line-height="100%" fo:text-indent="0.804cm" style:auto-text-indent="false"/>
    </style:style>
    <style:style style:name="P28" style:family="paragraph" style:parent-style-name="Standard">
      <style:paragraph-properties fo:margin-left="0cm" fo:margin-right="0cm" fo:line-height="100%" fo:text-indent="0.79cm" style:auto-text-indent="false"/>
    </style:style>
    <style:style style:name="P29" style:family="paragraph" style:parent-style-name="Standard">
      <style:paragraph-properties fo:margin-left="1.249cm" fo:margin-right="0cm" fo:line-height="100%" fo:text-align="justify" style:justify-single-word="false" fo:text-indent="-1.249cm" style:auto-text-indent="false"/>
    </style:style>
    <style:style style:name="P30" style:family="paragraph" style:parent-style-name="Standard">
      <style:paragraph-properties fo:margin-left="0cm" fo:margin-right="0cm" fo:line-height="100%" fo:text-indent="0.889cm" style:auto-text-indent="false"/>
    </style:style>
    <style:style style:name="P31" style:family="paragraph" style:parent-style-name="Standard">
      <style:paragraph-properties fo:margin-left="0cm" fo:margin-right="0cm" fo:line-height="100%" fo:text-indent="0.889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cm" fo:line-height="100%" fo:text-indent="0.889cm" style:auto-text-indent="false" fo:background-color="#ffffff">
        <style:background-image/>
      </style:paragraph-properties>
      <style:text-properties fo:color="#000000" fo:font-size="12pt" fo:letter-spacing="0.005cm" style:font-size-asian="12pt" style:font-size-complex="12pt"/>
    </style:style>
    <style:style style:name="P33" style:family="paragraph" style:parent-style-name="Standard">
      <style:paragraph-properties fo:margin-left="0cm" fo:margin-right="0cm" fo:line-height="100%" fo:text-indent="1cm" style:auto-text-indent="false"/>
    </style:style>
    <style:style style:name="P34" style:family="paragraph" style:parent-style-name="Standard">
      <style:paragraph-properties fo:margin-left="1.139cm" fo:margin-right="0cm" fo:line-height="100%" fo:text-indent="-1.139cm" style:auto-text-indent="false"/>
    </style:style>
    <style:style style:name="P35" style:family="paragraph" style:parent-style-name="Standard">
      <style:paragraph-properties fo:margin-left="1.139cm" fo:margin-right="0cm" fo:line-height="100%" fo:text-indent="-0.25cm" style:auto-text-indent="false"/>
    </style:style>
    <style:style style:name="P36" style:family="paragraph" style:parent-style-name="Standard">
      <style:paragraph-properties fo:margin-left="1.139cm" fo:margin-right="0cm" fo:line-height="100%" fo:text-indent="-0.25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1.139cm" fo:margin-right="0cm" fo:line-height="0.372cm" fo:text-indent="-0.25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.889cm" fo:margin-right="0cm" fo:line-height="100%" fo:text-indent="0cm" style:auto-text-indent="false"/>
    </style:style>
    <style:style style:name="P39" style:family="paragraph" style:parent-style-name="Standard">
      <style:paragraph-properties fo:line-height="100%" fo:background-color="#ffffff">
        <style:background-image/>
      </style:paragraph-properties>
    </style:style>
    <style:style style:name="P40" style:family="paragraph" style:parent-style-name="Standard">
      <style:paragraph-properties fo:margin-left="1.185cm" fo:margin-right="0cm" fo:line-height="100%" fo:text-indent="-0.296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1.21cm" fo:margin-right="0cm" fo:line-height="100%" fo:text-indent="-0.321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1.139cm" fo:margin-right="1.058cm" fo:line-height="0.39cm" fo:text-indent="-0.25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1.185cm" fo:margin-right="0.161cm" fo:line-height="0.381cm" fo:text-indent="-0.296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1.139cm" fo:margin-right="0.695cm" fo:line-height="0.381cm" fo:text-indent="-0.25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1.259cm" fo:margin-right="1.203cm" fo:line-height="0.39cm" fo:text-indent="-0.37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1.161cm" fo:margin-right="0.314cm" fo:line-height="0.381cm" fo:text-indent="-0.272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1.21cm" fo:margin-right="0.677cm" fo:line-height="0.363cm" fo:text-indent="-0.321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1.21cm" fo:margin-right="1.083cm" fo:line-height="0.381cm" fo:text-indent="-0.321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cm" fo:margin-right="1.083cm" fo:line-height="0.381cm" fo:text-indent="0.009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1.139cm" fo:margin-right="0.466cm" fo:line-height="0.39cm" fo:text-indent="-0.25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1.185cm" fo:margin-right="0.102cm" fo:line-height="0.381cm" fo:text-indent="-0.296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.136cm" fo:margin-right="0cm" fo:line-height="100%" fo:text-align="justify" style:justify-single-word="false" fo:text-indent="0.855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.136cm" fo:margin-right="0.009cm" fo:line-height="100%" fo:text-align="justify" style:justify-single-word="false" fo:text-indent="0.847cm" style:auto-text-indent="false" fo:background-color="#ffffff">
        <style:background-image/>
      </style:paragraph-properties>
    </style:style>
    <style:style style:name="P5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fo:letter-spacing="-0.011cm" style:font-size-asian="12pt" style:font-size-complex="12pt"/>
    </style:style>
    <style:style style:name="T9" style:family="text">
      <style:text-properties fo:font-size="12pt" fo:letter-spacing="-0.007cm" style:font-size-asian="12pt" style:font-size-complex="12pt"/>
    </style:style>
    <style:style style:name="T10" style:family="text">
      <style:text-properties fo:color="#ff0000"/>
    </style:style>
    <style:style style:name="T11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color="#ff0000" fo:font-size="12pt" style:font-size-asian="12pt" style:font-size-complex="12pt"/>
    </style:style>
    <style:style style:name="T13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T14" style:family="text">
      <style:text-properties fo:color="#ff0000" fo:font-size="12pt" fo:language="en" fo:country="US" style:font-size-asian="12pt" style:font-size-complex="12pt"/>
    </style:style>
    <style:style style:name="T15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ff0000" fo:font-size="12pt" fo:letter-spacing="-0.007cm" fo:font-style="italic" style:font-size-asian="12pt" style:font-style-asian="italic" style:font-size-complex="12pt" style:font-style-complex="italic"/>
    </style:style>
    <style:style style:name="T17" style:family="text">
      <style:text-properties fo:color="#ff0000" fo:font-size="12pt" fo:letter-spacing="-0.007cm" style:font-size-asian="12pt" style:font-size-complex="12pt"/>
    </style:style>
    <style:style style:name="T18" style:family="text">
      <style:text-properties fo:color="#ff0000" fo:font-size="10pt" fo:letter-spacing="0.005cm" fo:font-weight="bold" style:font-size-asian="10pt" style:font-weight-asian="bold" style:font-size-complex="10pt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000000" fo:font-size="12pt" fo:letter-spacing="-0.002cm" fo:font-style="italic" style:font-size-asian="12pt" style:font-style-asian="italic" style:font-size-complex="12pt" style:font-style-complex="italic" style:text-scale="104%"/>
    </style:style>
    <style:style style:name="T22" style:family="text">
      <style:text-properties fo:color="#000000" fo:font-size="12pt" fo:letter-spacing="-0.002cm" style:font-size-asian="12pt" style:font-size-complex="12pt" style:text-scale="104%"/>
    </style:style>
    <style:style style:name="T23" style:family="text">
      <style:text-properties fo:color="#000000" fo:font-size="12pt" style:font-size-asian="12pt" style:font-size-complex="12pt" style:text-scale="104%"/>
    </style:style>
    <style:style style:name="T24" style:family="text">
      <style:text-properties fo:color="#000000" fo:font-size="12pt" fo:letter-spacing="-0.004cm" style:font-size-asian="12pt" style:font-size-complex="12pt" style:text-scale="104%"/>
    </style:style>
    <style:style style:name="T25" style:family="text">
      <style:text-properties fo:color="#000000" fo:font-size="12pt" fo:letter-spacing="-0.007cm" style:font-size-asian="12pt" style:font-size-complex="12pt" style:text-scale="104%"/>
    </style:style>
    <style:style style:name="T26" style:family="text">
      <style:text-properties fo:color="#000000" fo:font-size="12pt" fo:letter-spacing="0.005cm" fo:font-style="italic" style:font-size-asian="12pt" style:font-style-asian="italic" style:font-size-complex="12pt" style:font-style-complex="italic"/>
    </style:style>
    <style:style style:name="T27" style:family="text">
      <style:text-properties fo:color="#000000" fo:font-size="12pt" fo:letter-spacing="0.005cm" style:font-size-asian="12pt" style:font-size-complex="12pt"/>
    </style:style>
    <style:style style:name="T28" style:family="text">
      <style:text-properties fo:color="#000000" fo:font-size="12pt" fo:letter-spacing="0.005cm" fo:font-weight="bold" style:font-size-asian="12pt" style:font-weight-asian="bold" style:font-size-complex="12pt" style:font-weight-complex="bold"/>
    </style:style>
    <style:style style:name="T29" style:family="text">
      <style:text-properties fo:color="#000000" fo:font-size="12pt" fo:letter-spacing="0.007cm" style:font-size-asian="12pt" style:font-size-complex="12pt"/>
    </style:style>
    <style:style style:name="T30" style:family="text">
      <style:text-properties fo:color="#000000" fo:font-size="12pt" fo:letter-spacing="0.007cm" fo:font-weight="bold" style:font-size-asian="12pt" style:font-weight-asian="bold" style:font-size-complex="12pt" style:font-weight-complex="bold"/>
    </style:style>
    <style:style style:name="T31" style:family="text">
      <style:text-properties fo:color="#000000" fo:font-size="12pt" fo:letter-spacing="0.009cm" style:font-size-asian="12pt" style:font-size-complex="12pt"/>
    </style:style>
    <style:style style:name="T32" style:family="text">
      <style:text-properties fo:color="#000000" fo:font-size="12pt" fo:letter-spacing="0.002cm" style:font-size-asian="12pt" style:font-size-complex="12pt"/>
    </style:style>
    <style:style style:name="T33" style:family="text">
      <style:text-properties fo:color="#000000" fo:font-size="12pt" fo:letter-spacing="0.004cm" style:font-size-asian="12pt" style:font-size-complex="12pt"/>
    </style:style>
    <style:style style:name="T34" style:family="text">
      <style:text-properties fo:color="#000000" fo:font-size="12pt" fo:letter-spacing="0.004cm" fo:font-style="italic" style:font-size-asian="12pt" style:font-style-asian="italic" style:font-size-complex="12pt" style:font-style-complex="italic"/>
    </style:style>
    <style:style style:name="T35" style:family="text">
      <style:text-properties fo:color="#000000" fo:font-size="12pt" fo:letter-spacing="0.004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fo:color="#000000" fo:font-size="10pt" fo:letter-spacing="0.005cm" fo:font-weight="bold" style:font-size-asian="10pt" style:font-weight-asian="bold" style:font-size-complex="10pt" style:font-weight-complex="bold"/>
    </style:style>
    <style:style style:name="T37" style:family="text">
      <style:text-properties fo:color="#000000" fo:font-size="10pt" fo:letter-spacing="0.005cm" style:font-size-asian="10pt" style:font-size-complex="10pt"/>
    </style:style>
    <style:style style:name="T38" style:family="text">
      <style:text-properties fo:color="#000000" fo:font-size="10pt" fo:letter-spacing="0.007cm" style:font-size-asian="10pt" style:font-size-complex="10pt"/>
    </style:style>
    <style:style style:name="T39" style:family="text">
      <style:text-properties fo:color="#000000" fo:font-size="10pt" fo:letter-spacing="0.011cm" fo:font-weight="bold" style:font-size-asian="10pt" style:font-weight-asian="bold" style:font-size-complex="10pt" style:font-weight-complex="bold"/>
    </style:style>
    <style:style style:name="T40" style:family="text">
      <style:text-properties fo:color="#000000" fo:font-size="10pt" fo:letter-spacing="0.011cm" style:font-size-asian="10pt" style:font-size-complex="10pt"/>
    </style:style>
    <style:style style:name="T41" style:family="text">
      <style:text-properties fo:color="#000000" fo:font-size="10pt" fo:letter-spacing="0.012cm" fo:font-weight="bold" style:font-size-asian="10pt" style:font-weight-asian="bold" style:font-size-complex="10pt" style:font-weight-complex="bold"/>
    </style:style>
    <style:style style:name="T42" style:family="text">
      <style:text-properties fo:color="#000000" fo:font-size="10pt" fo:letter-spacing="0.012cm" style:font-size-asian="10pt" style:font-size-complex="10pt"/>
    </style:style>
    <style:style style:name="T43" style:family="text">
      <style:text-properties fo:color="#000000" fo:font-size="10pt" fo:letter-spacing="0.014cm" style:font-size-asian="10pt" style:font-size-complex="10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ПАСПОРТ</text:span></text:p>
      <text:p text:style-name="P2"><text:span text:style-name="T1">материально-технического состояния</text:span></text:p>
      <text:p text:style-name="P2"><text:span text:style-name="T11">муниципального бюджетного общеобразовательного учреждения</text:span></text:p>
      <text:p text:style-name="P2"><text:span text:style-name="T11">Токарёвской средней общеобразовательной школы № 2</text:span></text:p>
      <text:p text:style-name="P4"/>
      <text:p text:style-name="P1"><text:span text:style-name="T2">Год основания: 2009</text:span></text:p>
      <text:p text:style-name="P1"><text:span text:style-name="T2">Юридический адрес:393550 Тамбовская область р.п. Токарёвка, ул. Советская, д.36</text:span></text:p>
      <text:p text:style-name="P1"><text:span text:style-name="T2">Фактический адрес: Тамбовская область р.п. Токарёвка, ул. Советская, д.36</text:span></text:p>
      <text:p text:style-name="P1"><text:span text:style-name="T2">Учредитель: администрация Токарёвского района</text:span></text:p>
      <text:p text:style-name="P1"><text:span text:style-name="T2">Телефон: 8 (47557) 2 – 40 – 66 </text:span></text:p>
      <text:p text:style-name="P1"><text:span text:style-name="T2">Факс: 8 (47557) 2 – 43 – 28</text:span></text:p>
      <text:p text:style-name="P1"><text:span text:style-name="T3">e</text:span><text:span text:style-name="T2">-</text:span><text:span text:style-name="T3">mail</text:span><text:span text:style-name="T2">: </text:span><text:span text:style-name="T3">shkola</text:span><text:span text:style-name="T2">22009@</text:span><text:span text:style-name="T3">rambler</text:span><text:span text:style-name="T2">.</text:span><text:span text:style-name="T3">ru</text:span></text:p>
      <text:p text:style-name="P1"><text:span text:style-name="T2">Адрес сайта в Интернете: </text:span><text:span text:style-name="T3">toar</text:span><text:span text:style-name="T2">2.еdu68.</text:span><text:span text:style-name="T3">ru</text:span></text:p>
      <text:p text:style-name="P1"><text:span text:style-name="T2">Фамилия, имя, отчество руководителя: Устинова Светлана Новомировна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2"><text:span text:style-name="T4">I. </text:span><text:span text:style-name="T1">Общие сведения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2">1.</text:span></text:p>
          </table:table-cell>
          <table:table-cell table:style-name="Таблица1.A1" table:number-columns-spanned="2" office:value-type="string">
            <text:p text:style-name="P1"><text:span text:style-name="T2">Общая площадь земельного участка учреждения </text:span><text:span text:style-name="T12">(всего га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4,5</text:span>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table:number-columns-spanned="2" office:value-type="string">
            <text:p text:style-name="P17"><text:span text:style-name="T6">- В случае нахождения зданий учреждения по нескольким адресам, то указать площадь земельного участка по каждому адресу, с указанием фактического адреса</text:span></text:p>
          </table:table-cell>
          <table:covered-table-cell/>
          <table:table-cell table:style-name="Таблица1.A1" table:number-columns-spanned="0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9"><text:span text:style-name="T2">- 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.</text:span></text:p>
          </table:table-cell>
          <table:table-cell table:style-name="Таблица1.A1" table:number-columns-spanned="2" office:value-type="string">
            <text:p text:style-name="P3"><text:span text:style-name="T2">Количество зданий </text:span><text:span text:style-name="T12">(всего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table:number-columns-spanned="2" office:value-type="string">
            <text:p text:style-name="P21"><text:span text:style-name="T6">Указать наименование (назначение) зданий и фактический адрес, если он отличается от юридического</text:span></text:p>
          </table:table-cell>
          <table:covered-table-cell/>
          <table:table-cell table:style-name="Таблица1.A1" table:number-columns-spanned="0" office:value-type="string">
            <text:p text:style-name="P22"><text:span text:style-name="T2">Средняя общеобразова-</text:span></text:p>
            <text:p text:style-name="P22"><text:span text:style-name="T2">тельная школа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"><text:span text:style-name="T12">Например:</text:span></text:p>
          </table:table-cell>
          <table:covered-table-cell/>
          <table:table-cell table:style-name="Таблица1.A1" table:number-columns-spanned="0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table:number-columns-spanned="2" office:value-type="string">
            <text:p text:style-name="P17"><text:span text:style-name="T2">- учебный корпус № 1 </text:span><text:span text:style-name="T12">(кв.м.)</text:span></text:p>
          </table:table-cell>
          <table:covered-table-cell/>
          <table:table-cell table:style-name="Таблица1.A1" table:number-columns-spanned="0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table:number-columns-spanned="2" office:value-type="string">
            <text:p text:style-name="P17"><text:span text:style-name="T2">- учебный корпус № 2 </text:span><text:span text:style-name="T12">(кв.м.)</text:span></text:p>
          </table:table-cell>
          <table:covered-table-cell/>
          <table:table-cell table:style-name="Таблица1.A1" table:number-columns-spanned="0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table:number-columns-spanned="2" office:value-type="string">
            <text:p text:style-name="P17"><text:span text:style-name="T2">- здание отдельно стоящей столовой </text:span><text:span text:style-name="T12">(кв.м.)</text:span></text:p>
          </table:table-cell>
          <table:covered-table-cell/>
          <table:table-cell table:style-name="Таблица1.A1" table:number-columns-spanned="0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table:number-columns-spanned="2" office:value-type="string">
            <text:p text:style-name="P17"><text:span text:style-name="T2">- здание отдельно стоящего спортзала </text:span><text:span text:style-name="T12">(кв.м.)</text:span></text:p>
          </table:table-cell>
          <table:covered-table-cell/>
          <table:table-cell table:style-name="Таблица1.A1" table:number-columns-spanned="0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table:number-columns-spanned="2" office:value-type="string">
            <text:p text:style-name="P17"><text:span text:style-name="T2">- и т.д.</text:span></text:p>
          </table:table-cell>
          <table:covered-table-cell/>
          <table:table-cell table:style-name="Таблица1.A1" table:number-columns-spanned="0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3.</text:span></text:p>
          </table:table-cell>
          <table:table-cell table:style-name="Таблица1.A1" table:number-columns-spanned="2" office:value-type="string">
            <text:p text:style-name="P1"><text:span text:style-name="T2">Наличие ограждения </text:span><text:span text:style-name="T12">(есть/нет, материал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Есть, металл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4.</text:span></text:p>
          </table:table-cell>
          <table:table-cell table:style-name="Таблица1.A1" table:number-columns-spanned="2" office:value-type="string">
            <text:p text:style-name="P1"><text:span text:style-name="T2">Количество спортивных площадок 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4.1.*</text:span></text:p>
          </table:table-cell>
          <table:table-cell table:style-name="Таблица1.A1" table:number-columns-spanned="2" office:value-type="string">
            <text:p text:style-name="P1"><text:span text:style-name="T2">Общая площадь площадок </text:span><text:span text:style-name="T12">(кв.м.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"><text:span text:style-name="T2"><text:s text:c="3"/>Из них:</text:span></text:p>
          </table:table-cell>
          <table:covered-table-cell/>
          <table:table-cell table:style-name="Таблица1.A1" table:number-columns-spanned="0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"><text:span text:style-name="T2"><text:s text:c="7"/>- волейбольная площадка </text:span><text:span text:style-name="T12">(кв.м.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3"><text:span text:style-name="T2"><text:s/>- баскетбольная площадка </text:span><text:span text:style-name="T12">(кв.м.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3"><text:span text:style-name="T2"><text:s/>- футбольное поле </text:span><text:span text:style-name="T12">(кв.м.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3"><text:span text:style-name="T2"><text:s/>- хоккейная площадка </text:span><text:span text:style-name="T12">(кв.м.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"><text:span text:style-name="T2"><text:s text:c="7"/>- беговая дорожка </text:span><text:span text:style-name="T12">(кв.м.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"><text:span text:style-name="T2"><text:s text:c="7"/>- полоса препятствий </text:span><text:span text:style-name="T12">(кв.м.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7.</text:span></text:p>
          </table:table-cell>
          <table:table-cell table:style-name="Таблица1.A1" table:number-columns-spanned="2" office:value-type="string">
            <text:p text:style-name="P1"><text:span text:style-name="T2">Количество ученических мест в учреждении: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45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7.1</text:span></text:p>
          </table:table-cell>
          <table:table-cell table:style-name="Таблица1.A1" table:number-columns-spanned="2" office:value-type="string">
            <text:p text:style-name="P1"><text:span text:style-name="T2">Проектная мощность </text:span><text:span text:style-name="T12">(кол-во мест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60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7.2</text:span></text:p>
          </table:table-cell>
          <table:table-cell table:style-name="Таблица1.A1" table:number-columns-spanned="2" office:value-type="string">
            <text:p text:style-name="P1"><text:span text:style-name="T2">Предельный контингент (по действующей лицензии) </text:span><text:span text:style-name="T12">(кол-во мест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45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7.3</text:span></text:p>
          </table:table-cell>
          <table:table-cell table:style-name="Таблица1.A1" table:number-columns-spanned="2" office:value-type="string">
            <text:p text:style-name="P1"><text:span text:style-name="T2">Фактический контингент </text:span><text:span text:style-name="T12">(кол-во обучающихся всего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397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8. </text:span></text:p>
          </table:table-cell>
          <table:table-cell table:style-name="Таблица1.A1" table:number-columns-spanned="2" office:value-type="string">
            <text:p text:style-name="P1"><text:span text:style-name="T2">Наличие специализированных кабинетов </text:span><text:span text:style-name="T12">(всего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28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"><text:span text:style-name="T2"><text:s text:c="5"/>в том числе </text:span><text:span text:style-name="T12">(например)</text:span><text:span text:style-name="T2">: </text:span></text:p>
          </table:table-cell>
          <table:covered-table-cell/>
          <table:table-cell table:style-name="Таблица1.A1" table:number-columns-spanned="0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кабинетов физики 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10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85 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кабинетов химии 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10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82%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кабинетов биологии 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10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92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кабинетов истории 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10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50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кабинетов географии 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10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92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кабинетов музык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10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75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кабинетов ИЗО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10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60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кабинетов ОБЖ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8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82 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/>- количество кабинетов экологи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7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00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кабинетов математик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7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75 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кабинетов группы продленного дня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9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61 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кабинетов воспитательной работы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8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82 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кабинетов предшкольной подготовк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8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59 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кабинетов начальных классов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5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10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82 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кабинетов иностранного языка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10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80 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кабинетов русского языка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10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60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кабинетов литературы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10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65 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кабинетов педагога-психолога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10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70 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/>- количество библиотек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10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60 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спортзалов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9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50 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компьютерных классов 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10"/>- количество компьютеров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27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19"/>-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93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кабинетов мастерских для мальчиков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10"/></text:span><text:span text:style-name="T6">- </text:span><text:span text:style-name="T12">указать специализацию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слесарная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19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80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и т.д.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столярная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5"><text:span text:style-name="T2"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80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мастерских для девочек 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10"/>- </text:span><text:span text:style-name="T12">указать специализацию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Швейное дело 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 text:c="19"/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94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и т.д.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5"><text:span text:style-name="T2"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и другие кабинеты </text:span><text:span text:style-name="T12">(перечислить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6"><text:span text:style-name="T2">- % оснащенност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9.</text:span></text:p>
          </table:table-cell>
          <table:table-cell table:style-name="Таблица1.A1" table:number-columns-spanned="2" office:value-type="string">
            <text:p text:style-name="P1"><text:span text:style-name="T2">Обеспеченность школьной мебелью в соответствии с росто-возрастными особенностями детей </text:span><text:span text:style-name="T12">(%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94 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8"><text:span text:style-name="T2">- потребность в ученических столах </text:span><text:span text:style-name="T12">(шт.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40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8"><text:span text:style-name="T2">- потребность в ученических стульях </text:span><text:span text:style-name="T12">(шт.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8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0.</text:span></text:p>
          </table:table-cell>
          <table:table-cell table:style-name="Таблица1.A1" table:number-columns-spanned="2" office:value-type="string">
            <text:p text:style-name="P1"><text:span text:style-name="T2">Техническая оснащенность:</text:span></text:p>
          </table:table-cell>
          <table:covered-table-cell/>
          <table:table-cell table:style-name="Таблица1.A1" table:number-columns-spanned="0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персональных компьютеров в ОУ </text:span><text:span text:style-name="T12">(всего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42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принтеров <text:s text:c="3"/>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7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сканеров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3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сероксов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3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видеоаппаратуры 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количество </text:span><text:span text:style-name="T8">телеаппаратуры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5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- подключение к Интернет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наличие локальной сети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5.</text:span></text:p>
          </table:table-cell>
          <table:table-cell table:style-name="Таблица1.A1" table:number-columns-spanned="2" office:value-type="string">
            <text:p text:style-name="P1"><text:span text:style-name="T2">Оснащенность спортивным инвентарем и оборудованием (%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50%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6.</text:span></text:p>
          </table:table-cell>
          <table:table-cell table:style-name="Таблица1.A1" table:number-columns-spanned="2" office:value-type="string">
            <text:p text:style-name="P1"><text:span text:style-name="T2">Наличие спортивного инвентаря и оборудования:</text:span></text:p>
          </table:table-cell>
          <table:covered-table-cell/>
          <table:table-cell table:style-name="Таблица1.A1" table:number-columns-spanned="0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6.1 *</text:span></text:p>
          </table:table-cell>
          <table:table-cell table:style-name="Таблица1.A1" table:number-columns-spanned="2" office:value-type="string">
            <text:p text:style-name="P1"><text:span text:style-name="T2">Гимнастическое оборудование:</text:span></text:p>
          </table:table-cell>
          <table:covered-table-cell/>
          <table:table-cell table:style-name="Таблица1.A1" table:number-columns-spanned="0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гимнастических лестниц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мостиков гимнастических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матов гимнастических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9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скамеек гимнастических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6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корпусов козлов гимнастических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корпусов коней гимнастических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колец гимнастических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канатов для лазания 1-6 м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перекладин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6.2 *</text:span></text:p>
          </table:table-cell>
          <table:table-cell table:style-name="Таблица1.A1" table:number-columns-spanned="2" office:value-type="string">
            <text:p text:style-name="P1"><text:span text:style-name="T2">Инвентарь для легкой атлетики:</text:span></text:p>
          </table:table-cell>
          <table:covered-table-cell/>
          <table:table-cell table:style-name="Таблица1.A1" table:number-columns-spanned="0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стоек, планок для прыжков в высоту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гранат для метания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секундомеров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рулеток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6.3 *</text:span></text:p>
          </table:table-cell>
          <table:table-cell table:style-name="Таблица1.A1" table:number-columns-spanned="2" office:value-type="string">
            <text:p text:style-name="P27"><text:span text:style-name="T2">Инвентарь по спортивным и подвижным играм</text:span></text:p>
          </table:table-cell>
          <table:covered-table-cell/>
          <table:table-cell table:style-name="Таблица1.A1" table:number-columns-spanned="0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мячей футбольных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3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мячей баскетбольных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0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мячей волейбольных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0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сеток волейбольных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столов теннисных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3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ракеток для игры в теннис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22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мячей для игры в теннис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5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6.4 *</text:span></text:p>
          </table:table-cell>
          <table:table-cell table:style-name="Таблица1.A1" table:number-columns-spanned="2" office:value-type="string">
            <text:p text:style-name="P27"><text:span text:style-name="T2">Лыжный инвентарь</text:span></text:p>
          </table:table-cell>
          <table:covered-table-cell/>
          <table:table-cell table:style-name="Таблица1.A1" table:number-columns-spanned="0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лыж беговых с креплениям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36 пар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палок лыжных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36 пар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7"><text:span text:style-name="T2">- количество ботинок лыжных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36 пар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1.</text:span></text:p>
          </table:table-cell>
          <table:table-cell table:style-name="Таблица1.A1" table:number-columns-spanned="2" office:value-type="string">
            <text:p text:style-name="P1"><text:span text:style-name="T2">Наличие школьных автобусов </text:span><text:span text:style-name="T13">(</text:span><text:span text:style-name="T12">количество единиц</text:span><text:span text:style-name="T13">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1.1.</text:span></text:p>
          </table:table-cell>
          <table:table-cell table:style-name="Таблица1.A1" table:number-columns-spanned="2" office:value-type="string">
            <text:p text:style-name="P1"><text:span text:style-name="T2">Марка автобуса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ПАЗ - 32053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8"><text:span text:style-name="T2">- регистрационный №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68 СН 657689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"><text:span text:style-name="T2"><text:s text:c="8"/>- № двигателя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81014662-08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"><text:span text:style-name="T2"><text:s text:c="8"/>- год выпуска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2008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"><text:span text:style-name="T2"><text:s text:c="8"/>- год поставки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2008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"><text:span text:style-name="T2"><text:s text:c="8"/>- источник финансирования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Управление </text:span><text:soft-page-break/><text:span text:style-name="T2">образ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"><text:span text:style-name="T2"><text:s text:c="8"/>- состояние </text:span><text:span text:style-name="T12">(в рабочем состоянии – да/нет)</text:span><text:span text:style-name="T2"> 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Да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1.2.</text:span></text:p>
          </table:table-cell>
          <table:table-cell table:style-name="Таблица1.A1" table:number-columns-spanned="2" office:value-type="string">
            <text:p text:style-name="P1"><text:span text:style-name="T2">Марка автобуса </text:span></text:p>
          </table:table-cell>
          <table:covered-table-cell/>
          <table:table-cell table:style-name="Таблица1.A1" table:number-columns-spanned="0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"><text:span text:style-name="T2"><text:s text:c="9"/>- и т.д.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2.</text:span></text:p>
          </table:table-cell>
          <table:table-cell table:style-name="Таблица1.A1" table:number-columns-spanned="2" office:value-type="string">
            <text:p text:style-name="P1"><text:span text:style-name="T2">Наличие автоматической пожарно-охранной сигнализации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3.</text:span></text:p>
          </table:table-cell>
          <table:table-cell table:style-name="Таблица1.A1" table:number-columns-spanned="2" office:value-type="string">
            <text:p text:style-name="P1"><text:span text:style-name="T2">Наличие «тревожной» кнопки (ревуна)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29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4.</text:span></text:p>
          </table:table-cell>
          <table:table-cell table:style-name="Таблица1.A1" table:number-columns-spanned="2" office:value-type="string">
            <text:p text:style-name="P1"><text:span text:style-name="T2">Наличие средств оповещения и управления эвакуацией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5.</text:span></text:p>
          </table:table-cell>
          <table:table-cell table:style-name="Таблица1.A1" table:number-columns-spanned="2" office:value-type="string">
            <text:p text:style-name="P1"><text:span text:style-name="T2">Наличие камер видеонаблюдения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6.</text:span></text:p>
          </table:table-cell>
          <table:table-cell table:style-name="Таблица1.A1" table:number-columns-spanned="2" office:value-type="string">
            <text:p text:style-name="P1"><text:span text:style-name="T2">Наличие прямой связи с пожарной частью </text:span><text:span text:style-name="T12">(указать какой – например: телефонная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Телефонная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7.</text:span></text:p>
          </table:table-cell>
          <table:table-cell table:style-name="Таблица1.A1" table:number-columns-spanned="2" office:value-type="string">
            <text:p text:style-name="P1"><text:span text:style-name="T2">Обеспеченность огнетушителями: </text:span><text:span text:style-name="T12">(по норме/фактически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13/13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8.</text:span></text:p>
          </table:table-cell>
          <table:table-cell table:style-name="Таблица1.A1" table:number-columns-spanned="2" office:value-type="string">
            <text:p text:style-name="P1"><text:span text:style-name="T2">Проведение последнего капитального ремонта </text:span><text:span text:style-name="T12">(указать год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9.</text:span></text:p>
          </table:table-cell>
          <table:table-cell table:style-name="Таблица1.A1" table:number-columns-spanned="2" office:value-type="string">
            <text:p text:style-name="P1"><text:span text:style-name="T2">Наличие аварийных помещений </text:span><text:span text:style-name="T12">(указать количество помещений и кв.м.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0.</text:span></text:p>
          </table:table-cell>
          <table:table-cell table:style-name="Таблица1.A1" table:number-columns-spanned="2" office:value-type="string">
            <text:p text:style-name="P1"><text:span text:style-name="T2">Потребность в ремонтных работах в 2009-2010 учебном году: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/>- </text:span><text:span text:style-name="T12">( перечислить в каких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24"><text:span text:style-name="T2"><text:s/>-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1.</text:span></text:p>
          </table:table-cell>
          <table:table-cell table:style-name="Таблица1.A1" table:number-columns-spanned="2" office:value-type="string">
            <text:p text:style-name="P1"><text:span text:style-name="T2">Необходимо средств на ремонтные работы в 2009-2010 учебном году </text:span><text:span text:style-name="T12">(тыс.руб.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2.</text:span></text:p>
          </table:table-cell>
          <table:table-cell table:style-name="Таблица1.A1" table:number-columns-spanned="2" office:value-type="string">
            <text:p text:style-name="P1"><text:span text:style-name="T2">Выделено средств из местного бюджета на ремонтные работы <text:s/>в на 2009-2010 учебный год </text:span><text:span text:style-name="T12">(тыс.руб.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"><text:span text:style-name="T7">* В разделе </text:span><text:span text:style-name="T5">I</text:span><text:span text:style-name="T7"> пункта 8 и подпунктов 4.1, 6.1, 6.2, 6.3, 6.4 <text:s/>– <text:s/>оставлять и указывать только те показатели, которые имеются в наличии.</text:span></text:p>
          </table:table-cell>
          <table:covered-table-cell/>
          <table:table-cell table:style-name="Таблица1.A1" table:number-columns-spanned="0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заголовок_20_1"/>
            <text:p text:style-name="заголовок_20_1"><text:span text:style-name="T19">II</text:span>. Материально-техническая состояние <text:span text:style-name="T10">(на каждое здание отдельно)</text:span></text:p>
            <text:p text:style-name="P6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<text:span text:style-name="T1">Здание № 1: </text:span><text:span text:style-name="T12">(например учебный корпус № 1, фактический адрес)</text:span></text:p>
          </table:table-cell>
          <table:covered-table-cell/>
          <table:table-cell table:style-name="Таблица1.A1" office:value-type="string">
            <text:p text:style-name="P9"><text:span text:style-name="T2">Советская, 36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.</text:span></text:p>
          </table:table-cell>
          <table:table-cell table:style-name="Таблица1.A1" table:number-columns-spanned="2" office:value-type="string">
            <text:p text:style-name="P1"><text:span text:style-name="T7">Характеристика здания</text:span></text:p>
          </table:table-cell>
          <table:covered-table-cell/>
          <table:table-cell table:style-name="Таблица1.A1" table:number-columns-spanned="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.1</text:span></text:p>
          </table:table-cell>
          <table:table-cell table:style-name="Таблица1.A1" table:number-columns-spanned="2" office:value-type="string">
            <text:p text:style-name="P1"><text:span text:style-name="T2">Год постройки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2008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.2</text:span></text:p>
          </table:table-cell>
          <table:table-cell table:style-name="Таблица1.A1" table:number-columns-spanned="2" office:value-type="string">
            <text:p text:style-name="P1"><text:span text:style-name="T2">Общая площадь </text:span><text:span text:style-name="T12">(кв.м.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5607,5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.3</text:span></text:p>
          </table:table-cell>
          <table:table-cell table:style-name="Таблица1.A1" table:number-columns-spanned="2" office:value-type="string">
            <text:p text:style-name="P1"><text:span text:style-name="T2">Этажность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2 этаж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.4</text:span></text:p>
          </table:table-cell>
          <table:table-cell table:style-name="Таблица1.A1" table:number-columns-spanned="2" office:value-type="string">
            <text:p text:style-name="P1"><text:span text:style-name="T2">Тип здания </text:span><text:span text:style-name="T12">(типовое, приспособленное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Типовое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.5</text:span></text:p>
          </table:table-cell>
          <table:table-cell table:style-name="Таблица1.A1" table:number-columns-spanned="2" office:value-type="string">
            <text:p text:style-name="P1"><text:span text:style-name="T2">Фундамент </text:span><text:span text:style-name="T14">(</text:span><text:span text:style-name="T12">материал</text:span><text:span text:style-name="T14">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Блоки (ж/б)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.6</text:span></text:p>
          </table:table-cell>
          <table:table-cell table:style-name="Таблица1.A1" table:number-columns-spanned="2" office:value-type="string">
            <text:p text:style-name="P1"><text:span text:style-name="T2">Материал стен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Кирпич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.7</text:span></text:p>
          </table:table-cell>
          <table:table-cell table:style-name="Таблица1.A1" table:number-columns-spanned="2" office:value-type="string">
            <text:p text:style-name="P1"><text:span text:style-name="T2">Кровля </text:span><text:span text:style-name="T12">(шатровая, плоская, материал покрытия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Металл (черепица)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.8</text:span></text:p>
          </table:table-cell>
          <table:table-cell table:style-name="Таблица1.A1" table:number-columns-spanned="2" office:value-type="string">
            <text:p text:style-name="P1"><text:span text:style-name="T2">Перекрытия </text:span><text:span text:style-name="T12">(материал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Бетоные щиты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.9</text:span></text:p>
          </table:table-cell>
          <table:table-cell table:style-name="Таблица1.A1" table:number-columns-spanned="2" office:value-type="string">
            <text:p text:style-name="P1"><text:span text:style-name="T2">Полы </text:span><text:span text:style-name="T12">(материал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Бетон (линолеум)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.10</text:span></text:p>
          </table:table-cell>
          <table:table-cell table:style-name="Таблица1.A1" table:number-columns-spanned="2" office:value-type="string">
            <text:p text:style-name="P1"><text:span text:style-name="T2">Наличие подвала, площадь </text:span><text:span text:style-name="T12">(кв.м.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402,86 кв. м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.11</text:span></text:p>
          </table:table-cell>
          <table:table-cell table:style-name="Таблица1.A1" table:number-columns-spanned="2" office:value-type="string">
            <text:p text:style-name="P1"><text:span text:style-name="T2">Отопление - </text:span><text:span text:style-name="T12">центральное, собственная котельная (вид топлива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Центральное (газ)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.12</text:span></text:p>
          </table:table-cell>
          <table:table-cell table:style-name="Таблица1.A1" table:number-columns-spanned="2" office:value-type="string">
            <text:p text:style-name="P1"><text:span text:style-name="T2">Горячее водоснабжение </text:span><text:span text:style-name="T12">(есть/ 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.13</text:span></text:p>
          </table:table-cell>
          <table:table-cell table:style-name="Таблица1.A1" table:number-columns-spanned="2" office:value-type="string">
            <text:p text:style-name="P1"><text:span text:style-name="T2">Холодное водоснабжение </text:span><text:span text:style-name="T12">(есть/ 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.14</text:span></text:p>
          </table:table-cell>
          <table:table-cell table:style-name="Таблица1.A1" table:number-columns-spanned="2" office:value-type="string">
            <text:p text:style-name="P1"><text:span text:style-name="T2">Питьевой режим </text:span><text:span text:style-name="T12">(фонтанчик и др. – указать)</text:span><text:span text:style-name="T6"> 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Фонтанчик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.15</text:span></text:p>
          </table:table-cell>
          <table:table-cell table:style-name="Таблица1.A1" table:number-columns-spanned="2" office:value-type="string">
            <text:p text:style-name="P1"><text:span text:style-name="T2">Канализация </text:span><text:span text:style-name="T12">(централизованная, выгребная яма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Выгребные ямы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.16</text:span></text:p>
          </table:table-cell>
          <table:table-cell table:style-name="Таблица1.A1" table:number-columns-spanned="2" office:value-type="string">
            <text:p text:style-name="P1"><text:span text:style-name="T2">Количество туалетов </text:span><text:span text:style-name="T12">(внутри здания, надворных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6 внутри, 2 надворных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<text:span text:style-name="T2">1.17</text:span></text:p>
          </table:table-cell>
          <table:table-cell table:style-name="Таблица1.A1" table:number-columns-spanned="2" office:value-type="string">
            <text:p text:style-name="P1"><text:span text:style-name="T2">Освещение </text:span><text:span text:style-name="T12">(тип, обеспеченность по нормам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00%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.*</text:span></text:p>
          </table:table-cell>
          <table:table-cell table:style-name="Таблица1.A1" table:number-columns-spanned="2" office:value-type="string">
            <text:p text:style-name="P1"><text:span text:style-name="T7">Количество спортивных залов </text:span><text:span text:style-name="T15">(всего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.1</text:span></text:p>
          </table:table-cell>
          <table:table-cell table:style-name="Таблица1.A1" table:number-columns-spanned="2" office:value-type="string">
            <text:p text:style-name="P1"><text:span text:style-name="T2">Площадь каждого </text:span><text:span text:style-name="T12">(кв.м.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648 кв. м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.2</text:span></text:p>
          </table:table-cell>
          <table:table-cell table:style-name="Таблица1.A1" table:number-columns-spanned="2" office:value-type="string">
            <text:p text:style-name="P1"><text:span text:style-name="T2">Наличие тренажерного зала </text:span><text:span text:style-name="T12">(кв.м.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.3</text:span></text:p>
          </table:table-cell>
          <table:table-cell table:style-name="Таблица1.A1" table:number-columns-spanned="2" office:value-type="string">
            <text:p text:style-name="P1"><text:span text:style-name="T2">Наличие душевой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3.*</text:span></text:p>
          </table:table-cell>
          <table:table-cell table:style-name="Таблица1.A1" table:number-columns-spanned="2" office:value-type="string">
            <text:p text:style-name="P1"><text:span text:style-name="T7">Наличие актового зала <text:s/></text:span><text:span text:style-name="T15">(есть/нет, кв.м.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, 430 кв. м. 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"><text:span text:style-name="T2"><text:s text:c="9"/>- количество посадочных мест 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305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4.*</text:span></text:p>
          </table:table-cell>
          <table:table-cell table:style-name="Таблица1.A1" table:number-columns-spanned="2" office:value-type="string">
            <text:p text:style-name="P1"><text:span text:style-name="T1">Наличие библиотеки <text:s/></text:span><text:span text:style-name="T15">(кв.м.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97,42 кв.м.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количество учебной литературы </text:span><text:span text:style-name="T12">(ед.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94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количество методической литературы </text:span><text:span text:style-name="T12">(ед.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63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количество художественной литературы </text:span><text:span text:style-name="T12">(ед.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4000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количество журналов (ед.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0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5.*</text:span></text:p>
          </table:table-cell>
          <table:table-cell table:style-name="Таблица1.A1" table:number-columns-spanned="2" office:value-type="string">
            <text:p text:style-name="P1"><text:span text:style-name="T7">Наличие столовой </text:span><text:span text:style-name="T15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 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3"><text:span text:style-name="T2">- площадь пищеблока </text:span><text:span text:style-name="T12">(кв.м.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206,52 кв. м.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3"><text:span text:style-name="T2">- площадь обеденного зала </text:span><text:span text:style-name="T12">(кв.м.)</text:span><text:span text:style-name="T2"> 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96,34 кв. м.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3"><text:span text:style-name="T2">- количество посадочных мест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20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5.1</text:span></text:p>
          </table:table-cell>
          <table:table-cell table:style-name="Таблица1.A1" table:number-columns-spanned="2" office:value-type="string">
            <text:p text:style-name="P1"><text:span text:style-name="T2">Общий охват детей горячим питанием </text:span><text:span text:style-name="T12">(%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83 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<text:s/>6 – 9 лет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83 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10 – 14 лет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83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15 – 17 лет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83%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5.2</text:span></text:p>
          </table:table-cell>
          <table:table-cell table:style-name="Таблица1.A1" table:number-columns-spanned="2" office:value-type="string">
            <text:p text:style-name="P1"><text:span text:style-name="T2">Укомплектованность столовой мебелью </text:span><text:span text:style-name="T12">(%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00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недостающее количество обеденных столов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недостающее количество стульев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5.3</text:span></text:p>
          </table:table-cell>
          <table:table-cell table:style-name="Таблица1.A1" table:number-columns-spanned="2" office:value-type="string">
            <text:p text:style-name="P1"><text:span text:style-name="T2">Укомплектованность посудой </text:span><text:span text:style-name="T12">(%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85%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5.4</text:span></text:p>
          </table:table-cell>
          <table:table-cell table:style-name="Таблица1.A1" table:number-columns-spanned="2" office:value-type="string">
            <text:p text:style-name="P1"><text:span text:style-name="T2">Наличие складских помещений для хранения продуктов </text:span><text:span text:style-name="T12">(есть/нет, кв.м.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 7716,6 кв.м. 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4"><text:span text:style-name="T2"><text:s text:c="9"/>- наличие приборов для измерения относительной влажности в <text:s text:c="3"/>складских помещениях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5.5.</text:span></text:p>
          </table:table-cell>
          <table:table-cell table:style-name="Таблица1.A1" table:number-columns-spanned="2" office:value-type="string">
            <text:p text:style-name="P1"><text:span text:style-name="T2">Наличие специализированных помещений:</text:span></text:p>
          </table:table-cell>
          <table:covered-table-cell/>
          <table:table-cell table:style-name="Таблица1.A1" table:number-columns-spanned="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наличие производственных помещений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наличие овощного цеха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наличие холодного цеха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наличие мясорыбного цеха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наличие помещения для обработки яиц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наличие мучного цеха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наличие доготовочного цеха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наличие помещения для нарезки хлеба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наличие горячего цеха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наличие раздаточной зоны <text:s text:c="2"/>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наличие моечной для мытья столовой посуды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наличие моечной для кухонной <text:s/>посуды <text:s/></text:span><text:span text:style-name="T12">(есть/нет)</text:span><text:span text:style-name="T2"> 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наличие моечной для тары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5.6</text:span></text:p>
          </table:table-cell>
          <table:table-cell table:style-name="Таблица1.A1" table:number-columns-spanned="2" office:value-type="string">
            <text:p text:style-name="P1"><text:span text:style-name="T2">Укомплектованность оборудованием </text:span><text:span text:style-name="T12">(%</text:span><text:span text:style-name="T13">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00%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5.7</text:span></text:p>
          </table:table-cell>
          <table:table-cell table:style-name="Таблица1.A1" table:number-columns-spanned="2" office:value-type="string">
            <text:p text:style-name="P1"><text:span text:style-name="T2">Оснащенность оборудованием: <text:s text:c="2"/></text:span></text:p>
          </table:table-cell>
          <table:covered-table-cell/>
          <table:table-cell table:style-name="Таблица1.A1" table:number-columns-spanned="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количество стеллажей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количество подтоварников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количество производственных столов 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5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количество картофелеочистительных машин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количество овощерезательных машин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количество раковин для мытья рук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3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количество контрольных весов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количество среднетемпературных холодильных шкафов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5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5"><text:span text:style-name="T2">- количество низкотемпературных холодильных шкафов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5"><text:span text:style-name="T2">- количество моечных ванн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6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5"><text:span text:style-name="T2">- количество моечных ванн для повторной обработки овощей, не подлежащих термической обработке, зелени и фруктов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5"><text:span text:style-name="T2">- количество трехсекционной ванны для мытья столовой <text:s text:c="2"/>посуды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5"><text:span text:style-name="T2">- количество двухсекционной ванны <text:s/>для стеклянной посуды и <text:s/>столовых приборов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5"><text:span text:style-name="T2">- количество бактерицидных установок для обеззараживания воздуха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количество электромясорубок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5"><text:span text:style-name="T2">- количество колод для разруба мяса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количество емкостей для обработанного яйца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количество тестомесильных машин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количество пекарских шкафов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количество хлеборезательных машин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количество шкафов для хранения хлеба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8"><text:span text:style-name="T2">- количество шкафов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8"><text:span text:style-name="T2">- количество электрических плит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8"><text:span text:style-name="T2">- количество электрических сковород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8"><text:span text:style-name="T2">- количество духовых (жарочных) шкафов 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8"><text:span text:style-name="T2">- количество электрокотлов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количество мармитов для первых, вторых и третьих блюд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5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количество холодильных прилавков (витрина, секция) <text:s text:c="6"/>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8"><text:span text:style-name="T2">- количество посудомоечных машин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8"><text:span text:style-name="T2">- количество мармитов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5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8"><text:span text:style-name="T2">- количество холодильников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3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6.*</text:span></text:p>
          </table:table-cell>
          <table:table-cell table:style-name="Таблица1.A1" table:number-columns-spanned="2" office:value-type="string">
            <text:p text:style-name="P1"><text:span text:style-name="T1">Наличие буфета </text:span><text:span text:style-name="T15">(кв.м.)</text:span></text:p>
          </table:table-cell>
          <table:covered-table-cell/>
          <table:table-cell table:style-name="Таблица1.A1" table:number-columns-spanned="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<text:span text:style-name="T2">- количество посадочных мест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92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6.1</text:span></text:p>
          </table:table-cell>
          <table:table-cell table:style-name="Таблица1.A1" table:number-columns-spanned="2" office:value-type="string">
            <text:p text:style-name="P1"><text:span text:style-name="T2">Наличие раздаточной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6.2</text:span></text:p>
          </table:table-cell>
          <table:table-cell table:style-name="Таблица1.A1" table:number-columns-spanned="2" office:value-type="string">
            <text:p text:style-name="P1"><text:span text:style-name="T2">Наличие посудомоечной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6.3</text:span></text:p>
          </table:table-cell>
          <table:table-cell table:style-name="Таблица1.A1" table:number-columns-spanned="2" office:value-type="string">
            <text:p text:style-name="P1"><text:span text:style-name="T2">Наличие комнаты для приема пищи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6.4</text:span></text:p>
          </table:table-cell>
          <table:table-cell table:style-name="Таблица1.A1" table:number-columns-spanned="2" office:value-type="string">
            <text:p text:style-name="P1"><text:span text:style-name="T2">Укомплектованность оборудованием </text:span><text:span text:style-name="T12">(%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00 %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7.*</text:span></text:p>
          </table:table-cell>
          <table:table-cell table:style-name="Таблица1.A1" table:number-columns-spanned="2" office:value-type="string">
            <text:p text:style-name="P1"><text:span text:style-name="T1">Наличие медицинских кабинетов </text:span><text:span text:style-name="T15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7.1</text:span></text:p>
          </table:table-cell>
          <table:table-cell table:style-name="Таблица1.A1" table:number-columns-spanned="2" office:value-type="string">
            <text:p text:style-name="P1"><text:span text:style-name="T2">Общая площадь кабинетов </text:span><text:span text:style-name="T15">(кв.м.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86,45 кв. м.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"><text:span text:style-name="T2"><text:s text:c="2"/>В том числе:</text:span></text:p>
          </table:table-cell>
          <table:covered-table-cell/>
          <table:table-cell table:style-name="Таблица1.A1" table:number-columns-spanned="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"><text:span text:style-name="T2"><text:s text:c="9"/>- кабинет врача-педиатра </text:span><text:span text:style-name="T12">(кв.м.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28 кв. м. 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"><text:span text:style-name="T2"><text:s text:c="9"/>- досмотровый кабинет </text:span><text:span text:style-name="T12">(кв.м.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"><text:span text:style-name="T2"><text:s text:c="9"/>- кабинет врача-стоматолога </text:span><text:span text:style-name="T12">(кв.м.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8,18 кв. м. 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"><text:span text:style-name="T2"><text:s text:c="9"/>- процедурный кабинет </text:span><text:span text:style-name="T12">(кв.м.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12 кв. м 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"><text:span text:style-name="T2"><text:s text:c="9"/>- изолятор </text:span><text:span text:style-name="T12">(кв.м.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"><text:span text:style-name="T2"><text:s text:c="9"/>- и др. </text:span><text:span text:style-name="T12">(перечислить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28,27 кв.м. коридор, санузел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7.2</text:span></text:p>
          </table:table-cell>
          <table:table-cell table:style-name="Таблица1.A1" table:number-columns-spanned="2" office:value-type="string">
            <text:p text:style-name="P1"><text:span text:style-name="T2">Наличие лицензии на медицинский вид деятельности </text:span><text:span text:style-name="T12">(есть/нет, №, дата выдачи, срок действия, кем выдана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7.3</text:span></text:p>
          </table:table-cell>
          <table:table-cell table:style-name="Таблица1.A1" table:number-columns-spanned="2" office:value-type="string">
            <text:p text:style-name="P1"><text:span text:style-name="T2">Наличие в здании учреждения или около ФАП </text:span><text:span text:style-name="T12">(в здании/на близком расстоянии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7.4</text:span></text:p>
          </table:table-cell>
          <table:table-cell table:style-name="Таблица1.A1" table:number-columns-spanned="2" office:value-type="string">
            <text:p text:style-name="P1"><text:span text:style-name="T2">Укомплектованность мед. оборудованием </text:span><text:span text:style-name="T12">(%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80 %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7.5</text:span></text:p>
          </table:table-cell>
          <table:table-cell table:style-name="Таблица1.A1" table:number-columns-spanned="2" office:value-type="string">
            <text:p text:style-name="P1"><text:span text:style-name="T2">Оснащенность медицинским оборудованием:</text:span></text:p>
          </table:table-cell>
          <table:covered-table-cell/>
          <table:table-cell table:style-name="Таблица1.A1" table:number-columns-spanned="0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<text:span text:style-name="T2">7.5.1.</text:span></text:p>
          </table:table-cell>
          <table:table-cell table:style-name="Таблица1.A1" table:number-columns-spanned="2" office:value-type="string">
            <text:p text:style-name="P39"><text:span text:style-name="T21">Кабинет врача-педиатра:</text:span></text:p>
          </table:table-cell>
          <table:covered-table-cell/>
          <table:table-cell table:style-name="Таблица1.A1" table:number-columns-spanned="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весы медицинские (электронные)</text:span><text:span text:style-name="T13">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динамометр кистевой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емкости для дезинфекции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кушетка медицинская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лампа бактерицидная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6"><text:span text:style-name="T22">- очки в детской оправе (Дрр 56-58мм) с линзами в 1 дптр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плантограф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7"><text:span text:style-name="T22">- полихроматические таблицы для исследования цветоощущения </text:span><text:span text:style-name="T23">Е.Б.Рабкина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ростомер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4">- секундомер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6"><text:span text:style-name="T25">- спирометр (для определения жизненной емкости лёгких)</text:span><text:span text:style-name="T16"> </text:span><text:span text:style-name="T17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стетофонендоскоп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6"><text:span text:style-name="T25">- таблица для определения остроты зрения в аппарате Рота </text:span><text:span text:style-name="T17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4">- термометр медицинский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тонометр, в том числе с детскими манжетами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ширма медицинская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шкаф для медицинской документации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шпатели металлические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7.5.2.</text:span></text:p>
          </table:table-cell>
          <table:table-cell table:style-name="Таблица1.A1" table:number-columns-spanned="2" office:value-type="string">
            <text:p text:style-name="P39"><text:span text:style-name="T21">Процедурный кабинет:</text:span></text:p>
          </table:table-cell>
          <table:covered-table-cell/>
          <table:table-cell table:style-name="Таблица1.A1" table:number-columns-spanned="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оборудование для утилизации инъекционных игл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3">- биксы для стерильного материала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6"><text:span text:style-name="T22">- воздуховоды для искусственного дыхания «рот в рот»</text:span><text:span text:style-name="T13">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воронка стеклянная большая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грелка резиновая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емкости для дезинфекции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жгут кровоостанавливающий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зонд желудочный разных размеров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ингалятор кислородный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корнцанг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3">- кружка Эсмарха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лобный рефлектор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лоток почкообразный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40"><text:span text:style-name="T22">- механический аппарат ИВЛ с масками разных типоразмеров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41"><text:span text:style-name="T22">- набор реактивов для контроля дезинфекции и стерилизации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ножницы разные (прямые, изогнутые)</text:span><text:span text:style-name="T13">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носилки медицинские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2">- носовое зеркало (расширители)</text:span><text:span text:style-name="T13">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42"><text:span text:style-name="T22">- оборудование для обеззараживания и утилизации <text:s/>медицинских </text:span><text:span text:style-name="T24">отходов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7.5.3.</text:span></text:p>
          </table:table-cell>
          <table:table-cell table:style-name="Таблица1.A1" table:number-columns-spanned="2" office:value-type="string">
            <text:p text:style-name="P39"><text:span text:style-name="T26">Кабинет врача-стоматолога:</text:span></text:p>
          </table:table-cell>
          <table:covered-table-cell/>
          <table:table-cell table:style-name="Таблица1.A1" table:number-columns-spanned="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аквадистиллятор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аппарат для горячей стерилизации наконечников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6"><text:span text:style-name="T27">- аппарат для диагностики жизнеспособности пульпы <text:s/>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аппарат для диагностики кариеса фиссур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43"><text:span text:style-name="T29">- базовый набор инструментов для осмотра (лоток, зеркало стоматологическое, зонд стоматологический, зонд пародонтальный, </text:span><text:span text:style-name="T27">пинцет стоматологический, шпатель стоматологический, экскаваторы </text:span><text:span text:style-name="T31">зубные, гладилки - по 1шт.)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биксы для стерильного материала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емкости для дезинфекции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44"><text:span text:style-name="T27">- инструменты для пломбирования (штопферы, гладилки, шпатели, </text:span><text:span text:style-name="T29">стекла для замешивания по 1шт.)</text:span><text:span text:style-name="T12"> 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инъектор карпульный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камера для хранения стерильных инструментов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6"><text:span text:style-name="T27">- медицинская мебель с двумя мойками и локтевыми кранами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45"><text:span text:style-name="T27">- набор инструментов для снятия зубных отложений <text:s text:c="27"/>(скейлеры, </text:span><text:span text:style-name="T32">экскаваторы - по 1 шт.)</text:span><text:span text:style-name="T12"> 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46"><text:span text:style-name="T29">- наконечники стоматологические (угловой – 2 шт., турбинный – 2 шт., </text:span><text:span text:style-name="T31">пневматический для снятия отложений – 2 шт., эндодонтический -</text:span><text:span text:style-name="T33">2 шт.)</text:span><text:span text:style-name="T12"> 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Турбинный наконечник – 1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очки (экран) защитные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41"><text:span text:style-name="T27">- пинцет автоматический общего назначения (150мм)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стерилизатор гласперленовый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стул стоматологический для медперсонала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тумба стоматологическая подкатная с ящиками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47"><text:span text:style-name="T27">- укладка для профилактики инфицирования (ВИЧ/СПИД, гепатит) </text:span><text:span text:style-name="T29">медперсонала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установка стоматологическая универсальная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48"><text:span text:style-name="T27">- шкаф для медикаментов и посиндромной укладки по оказанию </text:span><text:span text:style-name="T29">неотложной медицинской помощи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7.5.4.</text:span></text:p>
          </table:table-cell>
          <table:table-cell table:style-name="Таблица1.A1" table:number-columns-spanned="2" office:value-type="string">
            <text:p text:style-name="P49"><text:span text:style-name="T34">Наличие переносного набора для оказания медицинской помощи при неотложных состояниях </text:span><text:span text:style-name="T35">*</text:span><text:span text:style-name="T13">(</text:span><text:span text:style-name="T12">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жгут кровоостанавливающий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ножницы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перчатки медицинские резиновые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пинцет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33">- пипетки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50"><text:span text:style-name="T27">- посиндромныи набор медикаментов и перевязочных <text:s text:c="3"/>материалов по </text:span><text:span text:style-name="T29">оказанию неотложной медицинской помощи</text:span><text:span text:style-name="T30">**</text:span><text:span text:style-name="T15">(</text:span><text:span text:style-name="T12">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ротораспиратор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стетофонендоскоп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термометр медицинский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тонометр, в том числе с детскими манжетами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трахеотомический набор</text:span><text:span text:style-name="T28">***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шпатели металлические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51"><text:span text:style-name="T27">- шприцы одноразовые 20мл, 10мл, 5мл, 2мл и 1мл с дополнительными </text:span><text:span text:style-name="T29">иглами (в соотношении 1:2)</text:span><text:span text:style-name="T12"> 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Е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1"><text:span text:style-name="T27">- языкодержатель </text:span><text:span text:style-name="T12">(есть/нет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9"><text:span text:style-name="T18">Для сведения:</text:span></text:p>
            <text:p text:style-name="P52"><text:span text:style-name="T36">* </text:span><text:span text:style-name="T37">При необходимости переносной набор для оказания медицинской помощи при неотложных состояниях может доукомплектоваться медицинской техникой, оборудованием и инструментарием, предусмотренным для оснащения </text:span><text:span text:style-name="T38">процедурного кабинета общеобразовательного учреждения.</text:span></text:p>
            <text:p text:style-name="P53"><text:span text:style-name="T39">** </text:span><text:span text:style-name="T40">Посиндромныи набор медикаментов и перевязочных материалов по оказанию неотложной медицинской </text:span><text:span text:style-name="T37">помощи комплектуется в соответствии с посиндромными перечнями и инструкциями по их применению, утвержденных </text:span><text:soft-page-break/><text:span text:style-name="T38">органами управления здравоохранением.</text:span></text:p>
            <text:p text:style-name="P31"><text:span text:style-name="T41">*** </text:span><text:span text:style-name="T42">В трахеотомический набор входит: скальпель остроконечный - 1шт., зажимы кровоостанавливающие </text:span><text:span text:style-name="T43">изогнутые — 4шт., крючки двузубые - 2шт., крючки однозубые - 2шт., расширитель трахеи Труссо - 1шт., </text:span><text:span text:style-name="T38">трахеотомические трубки № 2-3, № 5-6, № 8-9 - по 1шт.</text:span></text:p>
            <text:p text:style-name="P32"/>
            <text:p text:style-name="P32"/>
          </table:table-cell>
          <table:covered-table-cell/>
          <table:table-cell table:style-name="Таблица1.A1" table:number-columns-spanned="0" office:value-type="string">
            <text:p text:style-name="P6"/>
          </table:table-cell>
        </table:table-row>
      </table:table>
      <text:p text:style-name="P10"/>
      <text:p text:style-name="P10"/>
      <text:p text:style-name="P1"><text:span text:style-name="T2">Приложение: 1. Копии поэтажных планов зданий.</text:span></text:p>
      <text:p text:style-name="P1"><text:span text:style-name="T2"><text:tab/> <text:s text:c="11"/>2. Копии планов земельных участков.</text:span></text:p>
      <text:p text:style-name="P1"><text:span text:style-name="T2">Руководитель____________________________ <text:s text:c="5"/>(__С.Н. Устинова)<text:tab/></text:span></text:p>
      <text:p text:style-name="P1"><text:span text:style-name="T2"><text:s text:c="42"/>(подпись) <text:s text:c="45"/>(ФИО) <text:s text:c="21"/></text:span></text:p>
      <text:p text:style-name="P1"><text:span text:style-name="T2"><text:tab/>м.п. <text:s text:c="13"/><text:tab/><text:tab/><text:tab/><text:tab/><text:tab/>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  <style:font-face style:name="PragmaticaC1" svg:font-family="PragmaticaC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Nimbus Sans 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imbus Sans L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orphans="0" fo:widows="0" fo:keep-with-next="always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fo:line-height="133%" fo:text-align="center" style:justify-single-word="false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заголовок_20_1" style:display-name="заголовок 1" style:family="paragraph" style:parent-style-name="Standard" style:default-outline-level="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заголовок_20_3" style:display-name="заголовок 3" style:family="paragraph" style:parent-style-name="Standard" style:default-outline-level="">
      <style:paragraph-properties fo:margin-top="0cm" fo:margin-bottom="0cm" fo:line-height="100%" fo:text-align="center" style:justify-single-word="false" fo:keep-with-next="always"/>
      <style:text-properties style:font-name="Arial" fo:font-size="9pt" fo:font-style="italic" fo:font-weight="bold" style:font-name-asian="Times New Roman1" style:font-size-asian="9pt" style:font-style-asian="italic" style:font-weight-asian="bold" style:font-name-complex="Arial1" style:font-size-complex="9pt" style:font-style-complex="italic" style:font-weight-complex="bold"/>
    </style:style>
    <style:style style:name="Заголовок-1" style:family="paragraph" style:default-outline-level="">
      <style:paragraph-properties fo:margin-top="0cm" fo:margin-bottom="0cm" style:line-height-at-least="1.341cm" fo:orphans="2" fo:widows="2" style:writing-mode="lr-tb">
        <style:tab-stops>
          <style:tab-stop style:position="1.138cm"/>
        </style:tab-stops>
      </style:paragraph-properties>
      <style:text-properties fo:color="#000000" style:font-name="PragmaticaC" fo:font-size="58pt" fo:font-weight="bold" style:font-name-asian="Times New Roman1" style:font-size-asian="58pt" style:font-weight-asian="bold" style:font-name-complex="PragmaticaC1" style:font-size-complex="58pt" style:font-weight-complex="bold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9pt" style:font-name-asian="Times New Roman1" style:font-size-asian="9pt" style:font-name-complex="Times New Roman1" style:font-size-complex="9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_20_шрифт" style:display-name="Основной шрифт" style:family="text"/>
    <style:style style:name="Internet_20_link" style:display-name="Internet link" style:family="text" style:parent-style-name="Основной_20_шрифт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dc:creator>светлана</dc:creator>
    <meta:editing-cycles>3</meta:editing-cycles>
    <meta:creation-date>2012-12-13T08:10:00</meta:creation-date>
    <dc:date>2012-12-13T08:10:00</dc:date>
    <meta:editing-duration>P0D</meta:editing-duration>
    <meta:generator>LibreOffice/3.3$Linux LibreOffice_project/330m19$Build-301</meta:generator>
    <meta:document-statistic meta:table-count="1" meta:image-count="0" meta:object-count="0" meta:page-count="9" meta:paragraph-count="744" meta:word-count="2319" meta:character-count="162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