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5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6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7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8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9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10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11" style:parent-style-name="Обычный" style:list-style-name="LFO10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4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5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6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7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8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19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20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21" style:parent-style-name="Обычный" style:list-style-name="LFO9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24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25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26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27" style:parent-style-name="Обычный" style:list-style-name="LFO8" style:family="paragraph"/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Обычный" style:list-style-name="LFO8" style:family="paragraph"/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40" style:parent-style-name="Обычный" style:list-style-name="LFO8" style:family="paragraph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3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4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5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6" style:parent-style-name="Обычный" style:list-style-name="LFO7" style:family="paragraph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51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52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53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54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59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text-properties style:font-name="Times New Roman" fo:font-size="14pt" style:font-size-asian="14pt" style:font-size-complex="14pt"/>
    </style:style>
    <style:style style:name="P63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64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65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66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P68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69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0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1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2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3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4" style:parent-style-name="Обычный" style:list-style-name="LFO5" style:family="paragraph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79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80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81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82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84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85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86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87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88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89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0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1" style:parent-style-name="Обычный" style:list-style-name="LFO6" style:family="paragraph">
      <style:paragraph-properties fo:margin-top="0.1666in"/>
      <style:text-properties style:font-name="Times New Roman" style:font-name-asian="Times New Roman" fo:font-size="16pt" style:font-size-asian="16pt"/>
    </style:style>
    <style:style style:name="P92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3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4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5" style:parent-style-name="Обычный" style:list-style-name="LFO6" style:family="paragraph">
      <style:text-properties style:font-name="Times New Roman" style:font-name-asian="Times New Roman" fo:font-size="16pt" style:font-size-asian="16pt"/>
    </style:style>
    <style:style style:name="P96" style:parent-style-name="Обычный" style:family="paragraph">
      <style:text-properties style:font-name="Times New Roman" style:font-name-asian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97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98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99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0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1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2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3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4" style:parent-style-name="Обычный" style:list-style-name="LFO6" style:family="paragraph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fo:font-size="16pt" style:font-size-asian="16pt"/>
    </style:style>
  </office:automatic-styles>
  <office:body>
    <office:text text:use-soft-page-breaks="true">
      <text:p text:style-name="P1"/>
      <text:p text:style-name="P2">Медиатека</text:p>
      <text:p text:style-name="P3">Кабинет иностранного<text:s/><text:s/>языка № 26/28.</text:p>
      <text:list text:style-name="LFO10" text:continue-numbering="true">
        <text:list-item>
          <text:p text:style-name="P4">Детская энциклопедия «Британика».</text:p>
        </text:list-item>
        <text:list-item>
          <text:p text:style-name="P5">Уровень для начинающих:«Учите английский»</text:p>
        </text:list-item>
        <text:list-item>
          <text:p text:style-name="P6">3. Подготовка к ЕГЭ «Репетитор по английскому».</text:p>
        </text:list-item>
        <text:list-item>
          <text:p text:style-name="P7">«Уроки английского языка» Кирилла и Мефодия 5 класс.</text:p>
        </text:list-item>
        <text:list-item>
          <text:p text:style-name="P8">«Уроки английского языка» Кирилла и Мефодия 6 класс.</text:p>
        </text:list-item>
        <text:list-item>
          <text:p text:style-name="P9">«Москва»- видеофильмы на английском языке</text:p>
        </text:list-item>
        <text:list-item>
          <text:p text:style-name="P10">«Санкт-Петербург» - видеофильмы на английском языке</text:p>
        </text:list-item>
        <text:list-item>
          <text:p text:style-name="P11">«Санкт-Петербург и пригороды» - видеофильмы на английском языке.</text:p>
        </text:list-item>
      </text:list>
      <text:p text:style-name="P12">Кабинет русского языка и литературы № 21/24.</text:p>
      <text:list text:style-name="LFO9" text:continue-numbering="true">
        <text:list-item>
          <text:p text:style-name="P13">Репетитор 2009 по русскому языку. Подготовка к выпускным и вступительным экзаменам. ЕГЭ-2009.</text:p>
        </text:list-item>
        <text:list-item>
          <text:p text:style-name="P14">Репетитор 2009 по <text:s/>литературе. Подготовка к выпускным и вступительным экзаменам. ЕГЭ - <text:s/>2009.</text:p>
        </text:list-item>
        <text:list-item>
          <text:p text:style-name="P15">Виртуальная школа Кирилла и Мефодия. Уроки литературы Кирилла и Мефодия. – 5-6 классы.</text:p>
        </text:list-item>
        <text:list-item>
          <text:p text:style-name="P16">Виртуальная школа Кирилла и Мефодия. Уроки русского языка Кирилла и Мефодия. <text:s/>– 6 класс.</text:p>
        </text:list-item>
        <text:list-item>
          <text:p text:style-name="P17">Виртуальная школа Кирилла и Мефодия. Уроки русского языка Кирилла и Мефодия. – 7 класс.</text:p>
        </text:list-item>
        <text:list-item>
          <text:p text:style-name="P18">Виртуальная школа Кирилла и Мефодия. Уроки литературы Кирилла и Мефодия. – 7-8 классы.</text:p>
        </text:list-item>
        <text:list-item>
          <text:p text:style-name="P19">Виртуальная школа Кирилла и Мефодия. Уроки литературы Кирилла и Мефодия. – 9 класс.</text:p>
        </text:list-item>
        <text:list-item>
          <text:p text:style-name="P20">Виртуальная школа Кирилла и Мефодия. Уроки литературы Кирилла и Мефодия. – 10 класс.</text:p>
        </text:list-item>
        <text:list-item>
          <text:p text:style-name="P21">Виртуальная школа Кирилла и Мефодия. – 11 класс.</text:p>
        </text:list-item>
      </text:list>
      <text:soft-page-break/>
      <text:p text:style-name="P22">Кабинет <text:s/>истории №15</text:p>
      <text:list text:style-name="LFO8" text:continue-numbering="true">
        <text:list-item>
          <text:p text:style-name="P23">Уроки Всемирной истории Кирилла и Мефодия.<text:s/>Древний мир. - 6,10 класс</text:p>
        </text:list-item>
        <text:list-item>
          <text:p text:style-name="P24">Уроки Всемирной истории Кирилла и Мефодия. Новая история. – 7,10 классы.</text:p>
        </text:list-item>
        <text:list-item>
          <text:p text:style-name="P25">Уроки Всемирной истории Кирилла и Мефодия. Новейшее время. – 9,11 классы.</text:p>
        </text:list-item>
        <text:list-item>
          <text:p text:style-name="P26">Уроки Всемирной истории Кирилла и Мефодия. Средние века. – 6,10 классы.</text:p>
        </text:list-item>
        <text:list-item>
          <text:p text:style-name="P27"><text:span text:style-name="T28">Уроки Отечественной <text:s/>истории Кирилла и Мефодия. До<text:s/></text:span><text:span text:style-name="T29">XIX</text:span><text:span text:style-name="T30"><text:s/></text:span><text:span text:style-name="T31">в. – 6,7,8,9 классы</text:span></text:p>
        </text:list-item>
        <text:list-item>
          <text:p text:style-name="P32"><text:span text:style-name="T33">Уроки Отечественной <text:s/>истории Кирилла и Мефодия.<text:s/></text:span><text:span text:style-name="T34">XIX</text:span><text:span text:style-name="T35"><text:s/>–<text:s/></text:span><text:span text:style-name="T36">XX</text:span><text:span text:style-name="T37"><text:s/></text:span><text:span text:style-name="T38">в. – 9,10,11 классы</text:span></text:p>
        </text:list-item>
        <text:list-item>
          <text:p text:style-name="P39">Репетитор по истории Кирилла и Мефодия.<text:s/></text:p>
        </text:list-item>
        <text:list-item>
          <text:p text:style-name="P40">Повторение пройденного в 5-м классе. – 5 класс.</text:p>
        </text:list-item>
      </text:list>
      <text:p text:style-name="P41">Кабинет <text:s/>химии <text:s/>№70</text:p>
      <text:list text:style-name="LFO7" text:continue-numbering="true">
        <text:list-item>
          <text:p text:style-name="P42">Уроки химии Кирилла и Мефодия. – 8-9 классы.</text:p>
        </text:list-item>
        <text:list-item>
          <text:p text:style-name="P43">Уроки химии Кирилла и Мефодия. – 10-11 классы.</text:p>
        </text:list-item>
        <text:list-item>
          <text:p text:style-name="P44">Химия (интерактивный курс). – 10 класс.</text:p>
        </text:list-item>
        <text:list-item>
          <text:p text:style-name="P45">Химия для гуманитариев (элективный курс) профильное обучение</text:p>
        </text:list-item>
        <text:list-item>
          <text:p text:style-name="P46">Уроки химии.</text:p>
        </text:list-item>
      </text:list>
      <text:p text:style-name="P47">Кабинет экологии №68</text:p>
      <text:p text:style-name="P48">1.Фотопринты: Природа родного края(2008).</text:p>
      <text:p text:style-name="P49">2.Видеофильмы: <text:s text:c="2"/></text:p>
      <text:list text:style-name="LFO2" text:continue-numbering="true">
        <text:list-item>
          <text:p text:style-name="P50">«Экология 21 века»</text:p>
        </text:list-item>
        <text:list-item>
          <text:p text:style-name="P51">«Как устроен океан»</text:p>
        </text:list-item>
        <text:list-item>
          <text:p text:style-name="P52">«Океан и земля»</text:p>
        </text:list-item>
        <text:list-item>
          <text:p text:style-name="P53">«Животный мир Арктики»</text:p>
        </text:list-item>
        <text:list-item>
          <text:p text:style-name="P54">«Природные зоны мира»</text:p>
        </text:list-item>
      </text:list>
      <text:p text:style-name="Обычный"><text:span text:style-name="T55">3.</text:span><text:span text:style-name="T56">CD</text:span><text:span text:style-name="T57"><text:s/>диски «Университет для всех»:</text:span></text:p>
      <text:list text:style-name="LFO3" text:continue-numbering="true">
        <text:list-item>
          <text:p text:style-name="P58">«Особенности природы Тамбовской области »</text:p>
        </text:list-item>
        <text:list-item>
          <text:p text:style-name="P59">«Экологическая оценка современных ландшафтов Тамбовской области»</text:p>
        </text:list-item>
      </text:list>
      <text:p text:style-name="P60"/>
      <text:p text:style-name="P61">Кабинет географии №80</text:p>
      <text:p text:style-name="P62">1.Слайд-альбом серии «Географическая карта мира»:</text:p>
      <text:list text:style-name="LFO4" text:continue-numbering="true">
        <text:list-item>
          <text:p text:style-name="P63">«Ландшафты Земли»</text:p>
        </text:list-item>
        <text:list-item>
          <text:p text:style-name="P64">«Минералы и гордые породы»</text:p>
        </text:list-item>
        <text:list-item>
          <text:p text:style-name="P65">«Население мира»</text:p>
        </text:list-item>
        <text:list-item>
          <text:p text:style-name="P66">«Стихии Земли»</text:p>
        </text:list-item>
      </text:list>
      <text:p text:style-name="P67">2.Видеоэнциклопедия:</text:p>
      <text:list text:style-name="LFO5" text:continue-numbering="true">
        <text:list-item>
          <text:p text:style-name="P68">«Альмонах. Географиия-1»</text:p>
        </text:list-item>
        <text:list-item>
          <text:p text:style-name="P69">«Альмонах. География -2»</text:p>
        </text:list-item>
        <text:list-item>
          <text:p text:style-name="P70">«Путешествие по России. Выпуск-1»</text:p>
        </text:list-item>
        <text:list-item>
          <text:p text:style-name="P71">«Путешествие по России. Выпуск-2»</text:p>
        </text:list-item>
        <text:list-item>
          <text:p text:style-name="P72">География 6 класс (презентации)</text:p>
        </text:list-item>
        <text:list-item>
          <text:p text:style-name="P73">География 7класс (презентации)</text:p>
        </text:list-item>
        <text:list-item>
          <text:p text:style-name="P74">Мультимедийное приложение к урокам географии 10-11 классы</text:p>
        </text:list-item>
      </text:list>
      <text:p text:style-name="P75">Уроки музыки</text:p>
      <text:list text:style-name="LFO6" text:continue-numbering="true">
        <text:list-item>
          <text:p text:style-name="P76">Мультимидийное приложение к урокам музыки 1-8 классы</text:p>
        </text:list-item>
      </text:list>
      <text:p text:style-name="P77">Кабинет физики № 78.</text:p>
      <text:list text:style-name="LFO6" text:continue-numbering="true">
        <text:list-item>
          <text:p text:style-name="P78">«Виртуальная школа Кирилла и Мефодия. Уроки физики Кирилла и Мефодия» - 7 класс.</text:p>
        </text:list-item>
        <text:list-item>
          <text:p text:style-name="P79">«Виртуальная школа Кирилла и Мефодия. Уроки физики Кирилла и Мефодия» - 8 класс.</text:p>
        </text:list-item>
        <text:list-item>
          <text:p text:style-name="P80">«Виртуальная школа Кирилла и Мефодия. Уроки физики Кирилла и Мефодия» - 9 класс.</text:p>
        </text:list-item>
        <text:list-item>
          <text:p text:style-name="P81">«Виртуальная школа Кирилла и Мефодия. Уроки физики Кирилла и Мефодия» - 10 класс.</text:p>
        </text:list-item>
        <text:list-item>
          <text:p text:style-name="P82">«Виртуальная школа Кирилла и Мефодия. Уроки физики Кирилла и Мефодия» - 11 класс.</text:p>
        </text:list-item>
      </text:list>
      <text:p text:style-name="P83">Мультимедийный материал к урокам в начальной школе</text:p>
      <text:list text:style-name="LFO6" text:continue-numbering="true">
        <text:list-item>
          <text:p text:style-name="P84">«Уроки Кирилла и Мефодия. <text:s/>Обучение грамоте 1 класс» из серии «Начальная школа» - 1часть(1класс)</text:p>
        </text:list-item>
        <text:list-item>
          <text:p text:style-name="P85">«Уроки Кирилла и Мефодия. <text:s/>Русский язык 1 класс» из серии «Начальная школа» -1 часть(1класс)</text:p>
        </text:list-item>
        <text:list-item>
          <text:p text:style-name="P86">«Уроки Кирилла и Мефодия. <text:s/>Математика 1 класс» из серии «Начальная школа» - 4 части(1класс)</text:p>
        </text:list-item>
        <text:list-item>
          <text:p text:style-name="P87">«Уроки Кирилла и Мефодия. <text:s/>Окружающий мир 1 класс» из серии «Начальная школа» - 2 части(1класс)</text:p>
        </text:list-item>
        <text:list-item>
          <text:p text:style-name="P88">«Уроки Кирилла и Мефодия. <text:s/>Окружающий мир 2 класс» из серии «Начальная школа» - 1 части(2 класс)</text:p>
        </text:list-item>
        <text:list-item>
          <text:p text:style-name="P89">«Уроки Кирилла и Мефодия. <text:s/>Математика 2 класс» из серии «Начальная школа» - 2 части(2класс)</text:p>
        </text:list-item>
        <text:list-item>
          <text:p text:style-name="P90">Уроки Кирилла и Мефодия. <text:s/>Русский язык 2 класс» из серии «Начальная школа» -1 часть(2 класс)</text:p>
        </text:list-item>
        <text:list-item>
          <text:p text:style-name="P91">Детская энциклопедия Кирилла и Мефодия» <text:s/>2009г – 2 диска.<text:s/>(1-4-классы)</text:p>
        </text:list-item>
        <text:list-item>
          <text:p text:style-name="P92">Энциклопедия животных Кирилла и Мефодия» <text:s/>2006 – 2 диска<text:s/>(1-4 класс)</text:p>
        </text:list-item>
        <text:list-item>
          <text:p text:style-name="P93">Н.И.Роговцева, Н. В. Богданова «Технология»</text:p>
        </text:list-item>
        <text:list-item>
          <text:p text:style-name="P94">Л.Ф. Климанова, С.Г.Макеева «Азбука»</text:p>
        </text:list-item>
        <text:list-item>
          <text:p text:style-name="P95">Л.Ф.Климанова, С.Г.Макеева «Русский язык».</text:p>
        </text:list-item>
      </text:list>
      <text:soft-page-break/>
      <text:p text:style-name="P96">Кабинет математики №76</text:p>
      <text:list text:style-name="LFO6" text:continue-numbering="true">
        <text:list-item>
          <text:p text:style-name="P97">Интерактивный курс «Математика»</text:p>
        </text:list-item>
        <text:list-item>
          <text:p text:style-name="P98">«Виртуальная школа Кирилла и Мефодия. Уроки алгебры Кирилла и Мефодия» - 7 класс.</text:p>
        </text:list-item>
        <text:list-item>
          <text:p text:style-name="P99">«Виртуальная школа Кирилла и Мефодия. Уроки алгебры Кирилла и Мефодия» - 8 класс.</text:p>
        </text:list-item>
        <text:list-item>
          <text:p text:style-name="P100">«Виртуальная школа Кирилла и Мефодия. Уроки алгебры Кирилла и Мефодия» - 9 класс.</text:p>
        </text:list-item>
        <text:list-item>
          <text:p text:style-name="P101">«Виртуальная школа Кирилла и Мефодия. Уроки алгебры и начала анализа Кирилла и Мефодия» - 10-11 класс.</text:p>
        </text:list-item>
        <text:list-item>
          <text:p text:style-name="P102">«Виртуальная школа Кирилла и Мефодия. Уроки геометрии Кирилла и Мефодия» - 7-9 класс.</text:p>
        </text:list-item>
        <text:list-item>
          <text:p text:style-name="P103">«Виртуальная школа Кирилла и Мефодия. Уроки геометрии Кирилла и Мефодия» - 10-11 класс.</text:p>
        </text:list-item>
        <text:list-item>
          <text:p text:style-name="P104">Серия «Школа«Просвещение»», «Репетитор. Подготовка к вступительным экзаменам»<text:s/>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Знак" style:display-name="Без интервала Знак" style:family="text" style:parent-style-name="Основнойшрифтабзаца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 User</meta:initial-creator>
    <dc:creator>Елена</dc:creator>
    <meta:creation-date>2012-04-04T13:17:00Z</meta:creation-date>
    <dc:date>2012-04-04T13:17:00Z</dc:date>
    <meta:template xlink:href="Normal" xlink:type="simple"/>
    <meta:editing-cycles>2</meta:editing-cycles>
    <meta:editing-duration>PT540S</meta:editing-duration>
    <meta:document-statistic meta:page-count="5" meta:paragraph-count="9" meta:word-count="727" meta:character-count="4866" meta:row-count="34" meta:non-whitespace-character-count="4148"/>
  </office:meta>
</office:document-meta>
</file>