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206cm" fo:margin-left="-0.191cm" table:align="left" style:writing-mode="lr-tb"/>
    </style:style>
    <style:style style:name="Таблица1.A" style:family="table-column">
      <style:table-column-properties style:column-width="15.206cm"/>
    </style:style>
    <style:style style:name="Таблица1.1" style:family="table-row">
      <style:table-row-properties style:min-row-height="0.626cm" style:keep-together="true" fo:keep-together="auto"/>
    </style:style>
    <style:style style:name="Таблица1.A1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0cm" fo:text-align="start" style:justify-single-word="false" fo:orphans="0" fo:widows="0" fo:text-indent="1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.5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-0.191cm" fo:margin-top="0cm" fo:margin-bottom="0cm" fo:text-align="center" style:justify-single-word="false" fo:orphans="0" fo:widows="0" fo:text-indent="0.50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.25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T5" style:family="text">
      <style:text-properties style:font-name="Times New Roman" fo:font-size="15pt" fo:font-weight="normal" style:font-size-asian="15pt" style:font-weight-asian="normal" style:font-name-complex="Times New Roman1" style:font-size-complex="15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6"/></text:span><text:span text:style-name="T6">Материально-техническое обеспечение 2012-2013</text:span></text:p>
      <text:p text:style-name="P1"><text:span text:style-name="T6"/></text:p>
      <text:p text:style-name="P1"><text:span text:style-name="T6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7">Наимен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Графопроектор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Диапроектор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Кинопроектор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Магнитофон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Видеомагнитофон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Радиоузел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8">Лингафонный</text:span><text:span text:style-name="T9"> <text:s text:c="2"/></text:span><text:span text:style-name="T8">каби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Музыкальный </text:span><text:span text:style-name="T10"><text:s/></text:span><text:span text:style-name="T8">.центр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Усил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8">Устройства для</text:span></text:p>
            <text:p text:style-name="P7"><text:span text:style-name="T8">зашторивания окон (жалюзи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Телевизор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8">Компьютерная</text:span><text:span text:style-name="T9"> </text:span><text:span text:style-name="T8">техн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сканер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принтер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Компьютерное оборудование (ноутбуки, проекторы, экраны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иагностический комплекс «Здоровый ребёнок»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Тестомес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Оборудование для лекционного зал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Интерактивная до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уховно-нравственная литератур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Учебная литератур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Спортивное оборуд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Станок хореографиче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Оборудование для детей с нарушениями в развити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Игровое оборуд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Учебно-лабораторное оборудование <text:s/>кабинета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Учебно-лабораторное оборудов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узыкальные инструмент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Ноутбуки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Специализированный программно-технический комплекс преподава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Кабинет психоло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Мебель <text:s/>учениче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Технологическое оборудование пищеблок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окаревская средняя школа №2</meta:initial-creator>
    <dc:creator>Elena </dc:creator>
    <meta:editing-cycles>3</meta:editing-cycles>
    <meta:creation-date>2012-11-01T07:57:00</meta:creation-date>
    <dc:date>2012-11-01T20:52:55</dc:date>
    <meta:editing-duration>PT2M9S</meta:editing-duration>
    <meta:generator>LibreOffice/3.3$Linux LibreOffice_project/330m19$Build-301</meta:generator>
    <meta:document-statistic meta:table-count="1" meta:image-count="0" meta:object-count="0" meta:page-count="1" meta:paragraph-count="36" meta:word-count="78" meta:character-count="857"/>
    <meta:user-defined meta:name="AppVersion">12.0000</meta:user-defined>
    <meta:user-defined meta:name="Company">Токаревская средняя школа №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