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 text:c="22"/><text:s text:c="3"/><text:s text:c="7"/>Информация по МБОУ Токарёвской СОШ <text:s/>№ 2<text:s/></text:p>
      <text:p text:style-name="Обычный"/>
      <text:p text:style-name="Обычный"/>
      <text:p text:style-name="Обычный">р.п. Токаревка <text:s text:c="85"/>29 марта <text:s/>2012 г.</text:p>
      <text:p text:style-name="Обычный"/>
      <text:p text:style-name="Обычный"/>
      <text:p text:style-name="Обычный"/>
      <text:p text:style-name="Обычный"><text:s text:c="18"/>Освоение средств федеральной субсидии проекта <text:s/>«Модернизация системы общего образования МБОУ Токаревской СОШ <text:s/>№ 2»<text:s/><text:s text:c="2"/>за 2011 год составила <text:s/>771,8 <text:s/>тыс.руб.</text:p>
      <text:p text:style-name="Обычный"/>
      <text:p text:style-name="Обычный"><text:s text:c="26"/>в том числе:</text:p>
      <text:p text:style-name="Обычный">компьютерное оборудование <text:s text:c="11"/>- <text:s text:c="8"/>235,8 <text:s text:c="2"/>тыс.руб.</text:p>
      <text:p text:style-name="Обычный">спортивное оборудование<text:s text:c="11"/><text:s text:c="6"/>- <text:s text:c="10"/>48,7<text:s text:c="3"/>тыс.руб.</text:p>
      <text:p text:style-name="Обычный">мебель ученическая <text:s text:c="9"/><text:s text:c="17"/>- <text:s text:c="11"/>99,9 <text:s text:c="2"/>тыс.руб.</text:p>
      <text:p text:style-name="Обычный">пополнение фондов<text:s/>библиотек <text:s text:c="8"/>- <text:s text:c="9"/>129,2 <text:s/>тыс.руб.</text:p>
      <text:p text:style-name="Обычный">ремонт санузлов <text:s text:c="18"/><text:s text:c="15"/>- <text:s text:c="10"/>54,1 <text:s/>тыс.руб.</text:p>
      <text:p text:style-name="Обычный">повышение квалификации <text:s text:c="15"/>- <text:s text:c="11"/>69,0 <text:s/>тыс.руб.</text:p>
      <text:p text:style-name="Обычный">специализиров. программно-технич.</text:p>
      <text:p text:style-name="Обычный">комплекс<text:s/>преподавателя <text:s text:c="21"/>- <text:s text:c="3"/><text:s text:c="4"/>135,1 тыс. руб.<text:s/></text:p>
      <text:p text:style-name="Обычный"/>
      <text:p text:style-name="Обычный"/>
      <text:p text:style-name="Обычный">На 2012 год планируется освоение средств <text:s/>проекта «Модернизация системы общего</text:p>
      <text:p text:style-name="Обычный">образования» в размере <text:s text:c="2"/>4733,2 <text:s/>тыс.руб.</text:p>
      <text:p text:style-name="Обычный"/>
      <text:p text:style-name="Обычный"/>
      <text:p text:style-name="Обычный">Нормативно-подушевое финансирование образовательных учреждений на 2012 год составило: <text:s/>с 1 по 4 кл. <text:s/>= <text:s text:c="3"/>7220,7 тыс. руб. <text:s/>( филиалы )</text:p>
      <text:p text:style-name="Обычный"><text:s text:c="20"/>с 1 по 4 кл. <text:s/>= <text:s text:c="3"/>7345,5 тыс. руб.<text:s text:c="2"/>( ТСШ <text:s/>№ <text:s/>2<text:s/>)</text:p>
      <text:p text:style-name="Обычный"/>
      <text:p text:style-name="Обычный"><text:s text:c="20"/>с 5 по 9 кл. <text:s/>= <text:s text:c="3"/>9509,7 тыс.руб. <text:s text:c="2"/>( филиалы )</text:p>
      <text:p text:style-name="Обычный"><text:s text:c="20"/>с 5 по 9 кл. <text:s/>= <text:s text:c="3"/>8517,3 тыс.руб. <text:s text:c="2"/>( <text:s/>ТСШ <text:s/>№ 2 )</text:p>
      <text:p text:style-name="Обычный"/>
      <text:p text:style-name="Обычный"><text:s text:c="20"/>10 – 11 кл. <text:s text:c="2"/>= <text:s/>10362,3 тыс.руб. <text:s text:c="3"/>( филиалы )</text:p>
      <text:p text:style-name="Обычный"><text:s text:c="20"/>10 -<text:s text:c="2"/>11 кл.<text:s text:c="2"/><text:s/>=<text:s text:c="3"/>9823,5 тыс.руб. <text:s text:c="4"/>( <text:s/>ТСШ <text:s/>№ 2 )</text:p>
      <text:p text:style-name="Обычный"/>
      <text:p text:style-name="Обычный"/>
      <text:p text:style-name="Обычный">Дистанционное обучение одного учащегося <text:s/>в филиалах <text:s text:c="6"/>- <text:s text:c="2"/>3847,9 <text:s/>руб.</text:p>
      <text:p text:style-name="Обычный"><text:s text:c="80"/>ТСШ <text:s text:c="2"/>№ <text:s/>2 <text:s text:c="2"/>- <text:s text:c="2"/>6382,6 <text:s/>руб.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Материально техническая база <text:s/>по состоянию на 01 января 2012 года составляет <text:s/><text:s text:c="3"/>293123423<text:s/>руб.</text:p>
      <text:p text:style-name="Обычный"/>
      <text:p text:style-name="Обычный">За <text:s/>2011 год <text:s/>приобретено материально-технических ценностей на сумму<text:s text:c="2"/>868435<text:s/>руб. <text:s text:c="2"/></text:p>
      <text:p text:style-name="Обычный"/>
      <text:p text:style-name="Обычный">Заработная плата за 2011 г. составила 11829856 руб.</text:p>
      <text:p text:style-name="Обычный"><text:s/></text:p>
      <text:p text:style-name="Обычный"/>
      <text:p text:style-name="Обычный"/>
      <text:p text:style-name="Обычный">Уровень средней заработной платы учителей <text:s/></text:p>
      <text:p text:style-name="Обычный"/>
      <text:p text:style-name="Обычный"><text:s text:c="13"/>2011 г <text:s text:c="27"/>2012 г.</text:p>
      <text:p text:style-name="Обычный"><text:s text:c="6"/></text:p>
      <text:p text:style-name="Обычный"><text:s text:c="13"/>10735 руб. <text:s text:c="17"/>13517 руб.</text:p>
      <text:p text:style-name="Обычный"/>
      <text:p text:style-name="Обычный"/>
      <text:p text:style-name="Обычный"/>
      <text:p text:style-name="Обычный">Расходы и услуги по содержанию имущества <text:s/>составили <text:s/>404051 руб.</text:p>
      <text:p text:style-name="Обычный"/>
      <text:p text:style-name="Обычный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Информация по МБОУ Токаревской СОШ  № 2</dc:title>
    <meta:initial-creator>ТСШ №2</meta:initial-creator>
    <dc:creator>Елена</dc:creator>
    <meta:creation-date>2012-04-04T12:51:00Z</meta:creation-date>
    <dc:date>2012-04-04T12:51:00Z</dc:date>
    <meta:template xlink:href="Normal" xlink:type="simple"/>
    <meta:editing-cycles>2</meta:editing-cycles>
    <meta:editing-duration>PT180S</meta:editing-duration>
    <meta:document-statistic meta:page-count="2" meta:paragraph-count="4" meta:word-count="330" meta:character-count="2211" meta:row-count="15" meta:non-whitespace-character-count="1885"/>
  </office:meta>
</office:document-meta>
</file>